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mo" svg:font-family="Arimo" style:font-family-generic="swiss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6.509cm" style:rel-column-width="25072*"/>
    </style:style>
    <style:style style:name="Tabela2.B" style:family="table-column">
      <style:table-column-properties style:column-width="2.805cm" style:rel-column-width="10803*"/>
    </style:style>
    <style:style style:name="Tabela2.C" style:family="table-column">
      <style:table-column-properties style:column-width="7.699cm" style:rel-column-width="29660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.199cm" fo:line-height="115%"/>
    </style:style>
    <style:style style:name="P2" style:family="paragraph" style:parent-style-name="Standard">
      <style:paragraph-properties fo:margin-top="0cm" fo:margin-bottom="0.199cm" fo:line-height="115%"/>
      <style:text-properties style:font-name="Arimo1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-0.199cm" fo:margin-right="-0.199cm" fo:margin-top="0cm" fo:margin-bottom="0cm" fo:line-height="115%" fo:text-align="center" style:justify-single-word="false" fo:text-indent="0cm" style:auto-text-indent="false"/>
    </style:style>
    <style:style style:name="P5" style:family="paragraph" style:parent-style-name="Standard">
      <style:paragraph-properties fo:margin-left="-0.199cm" fo:margin-right="-0.199cm" fo:margin-top="0cm" fo:margin-bottom="0cm" fo:line-height="115%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6" style:family="paragraph" style:parent-style-name="Standard" style:master-page-name="">
      <style:paragraph-properties fo:margin-left="-0.199cm" fo:margin-right="0cm" fo:margin-top="0cm" fo:margin-bottom="0cm" fo:line-height="115%" fo:text-align="center" style:justify-single-word="false" fo:text-indent="-0.199cm" style:auto-text-indent="false" style:page-number="auto">
        <style:tab-stops>
          <style:tab-stop style:position="5.503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503cm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.199cm" fo:line-height="115%" fo:text-align="center" style:justify-single-word="false" fo:text-indent="0cm" style:auto-text-indent="false">
        <style:tab-stops>
          <style:tab-stop style:position="5.503cm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.499cm" fo:line-height="115%" fo:text-align="justify" style:justify-single-word="false"/>
    </style:style>
    <style:style style:name="P10" style:family="paragraph" style:parent-style-name="Standard" style:master-page-name="">
      <style:paragraph-properties fo:margin-left="0cm" fo:margin-right="8.999cm" fo:text-indent="0cm" style:auto-text-indent="false" style:page-number="auto"/>
    </style:style>
    <style:style style:name="P11" style:family="paragraph" style:parent-style-name="Standard" style:master-page-name="">
      <style:paragraph-properties fo:margin-left="0cm" fo:margin-right="8.999cm" fo:text-align="center" style:justify-single-word="false" fo:text-indent="0cm" style:auto-text-indent="false" style:page-number="auto"/>
    </style:style>
    <style:style style:name="P12" style:family="paragraph" style:parent-style-name="Standard" style:master-page-name="">
      <style:paragraph-properties fo:margin-left="0cm" fo:margin-right="8.999cm" fo:text-align="center" style:justify-single-word="false" fo:text-indent="0cm" style:auto-text-indent="false" style:page-number="auto"/>
      <style:text-properties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margin-left="0cm" fo:margin-right="8.999cm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 style:master-page-name="">
      <style:paragraph-properties fo:margin-left="0cm" fo:margin-right="8.999cm" fo:margin-top="0.199cm" fo:margin-bottom="0cm" fo:text-align="center" style:justify-single-word="false" fo:text-indent="0cm" style:auto-text-indent="false" style:page-number="auto"/>
    </style:style>
    <style:style style:name="P15" style:family="paragraph" style:parent-style-name="Standard" style:master-page-name="">
      <style:paragraph-properties fo:margin-left="0cm" fo:margin-right="8.999cm" fo:margin-top="0.3cm" fo:margin-bottom="0cm" fo:text-align="center" style:justify-single-word="false" fo:text-indent="0cm" style:auto-text-indent="false" style:page-number="auto"/>
      <style:text-properties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>
      <style:paragraph-properties fo:margin-top="0.199cm" fo:margin-bottom="0.199cm" fo:line-height="115%" fo:text-align="justify" style:justify-single-word="false"/>
    </style:style>
    <style:style style:name="P17" style:family="paragraph" style:parent-style-name="Standard">
      <style:paragraph-properties fo:margin-top="0.199cm" fo:margin-bottom="0.199cm" fo:line-height="115%" fo:text-align="justify" style:justify-single-word="false"/>
      <style:text-properties fo:font-size="10pt" fo:letter-spacing="normal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margin-top="0cm" fo:margin-bottom="0cm"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.4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margin-left="0.6cm" fo:margin-right="0cm" fo:margin-top="0cm" fo:margin-bottom="0.199cm" fo:line-height="115%" fo:text-align="justify" style:justify-single-word="false" fo:text-indent="-0.6cm" style:auto-text-indent="false">
        <style:tab-stops/>
      </style:paragraph-properties>
    </style:style>
    <style:style style:name="P21" style:family="paragraph" style:parent-style-name="Standard" style:list-style-name="L2">
      <style:paragraph-properties fo:margin-left="1.199cm" fo:margin-right="0cm" fo:margin-top="0cm" fo:margin-bottom="0.199cm" fo:line-height="115%" fo:text-indent="-0.6cm" style:auto-text-indent="false">
        <style:tab-stops/>
      </style:paragraph-properties>
    </style:style>
    <style:style style:name="P22" style:family="paragraph" style:parent-style-name="Standard">
      <style:paragraph-properties fo:margin-top="0.199cm" fo:margin-bottom="0.199cm" fo:line-height="115%" fo:text-align="justify" style:justify-single-word="false"/>
      <style:text-properties fo:font-size="10pt" fo:letter-spacing="-0.004cm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4cm"/>
    </style:style>
    <style:style style:name="T4" style:family="text">
      <style:text-properties fo:letter-spacing="-0.011cm"/>
    </style:style>
    <style:style style:name="T5" style:family="text">
      <style:text-properties style:text-position="33% 58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6 do SIWZ</text:p>
      <text:p text:style-name="Standard"/>
      <text:p text:style-name="P11">………......................……………...............……….</text:p>
      <text:p text:style-name="P13"/>
      <text:p text:style-name="P14">………......................……………...............……….</text:p>
      <text:p text:style-name="P12">(Nazwa i adres Wykonawcy)</text:p>
      <text:p text:style-name="P15"/>
      <text:p text:style-name="P10"/>
      <text:p text:style-name="P18">OŚWIADCZENIE WYKONAWCY</text:p>
      <text:p text:style-name="P19">o przynależności do grupy kapitałowej</text:p>
      <text:p text:style-name="P9">Dotyczy postępowania o udzielenie zamówienia publicznego w trybie przetargu nieograniczonego<text:line-break/>na zadanie pn.: <text:span text:style-name="T1">Dostawa w formie leasingu operacyjnego z opcją wykupu fabrycznie nowego ciągnika rolniczego</text:span></text:p>
      <text:p text:style-name="P1">Oświadczam, że:</text:p>
      <text:list xml:id="list5292194073168401879" text:style-name="L1">
        <text:list-item>
          <text:p text:style-name="P20">nie należę<text:note text:id="ftn1" text:note-class="footnote"><text:note-citation text:label="*)">*)</text:note-citation><text:note-body><text:p text:style-name="P2"><text:s/>niepotrzebne skreślić</text:p></text:note-body></text:note> do tej samej grupy kapitałowej z żadnym z wykonawców, którzy złożyli ofertę w ww. postępowaniu w rozumieniu ustawy z dnia 16 lutego 2007 r. o ochronie konkurencji i konsumentów (tekst jedn. Dz.U. z 2015 r. poz. 184 ze zm.);</text:p>
        </text:list-item>
        <text:list-item>
          <text:p text:style-name="P20">należę<text:span text:style-name="T5">*)</text:span> do tej samej grupy kapitałowej z następującymi wykonawcami, w rozumieniu ustawy z dnia <text:span text:style-name="T3">16 lutego 2007 r. o ochronie konkurencji i konsumentów, w załączeniu lista podmiotów (składających</text:span> ofertę w tym postępowaniu) należących do tej samej grupy kapitałowej :</text:p>
        </text:list-item>
      </text:list>
      <text:list xml:id="list6199531220804771305" text:style-name="L2">
        <text:list-item>
          <text:p text:style-name="P21">………………………………………..................................………………………………………………</text:p>
        </text:list-item>
        <text:list-item>
          <text:p text:style-name="P21">……………………………………………………………………………..................................…………</text:p>
        </text:list-item>
        <text:list-item>
          <text:p text:style-name="P21">…………………………………………………………………………..................................……………</text:p>
        </text:list-item>
        <text:list-item>
          <text:p text:style-name="P21">………………………………………………………………….........................................………………</text:p>
        </text:list-item>
      </text:list>
      <text:p text:style-name="P16"><text:span text:style-name="T3">Oświadczam, że istniejące między członkami grupy powiązania nie prowadzą do zakłócenia konkurencji</text:span> w postępowaniu o udzielenie zamówienia z następujących powodów:</text:p>
      <text:p text:style-name="P1">……………………………………………………………………………………………………………..........……</text:p>
      <text:p text:style-name="P1">……………………………………………………………………………………………………………..........……</text:p>
      <text:p text:style-name="P1">……………………………………………………………………………………………………………..........……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...............................................................</text:p>
            <text:p text:style-name="P5">(miejscowość i data)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6">……...……………………………….......................</text:p>
            <text:p text:style-name="P7">(podpis i pieczątka Wykonawcy lub osoby upoważnionej </text:p>
            <text:p text:style-name="P8">do reprezentowania Wykonawcy)</text:p>
          </table:table-cell>
        </table:table-row>
      </table:table>
      <text:p text:style-name="P22"/>
      <text:p text:style-name="P22"/>
      <text:p text:style-name="P17"><text:span text:style-name="T3">Uwaga: Wykonawca na podstawie art. 24 ust. 11 Pzp dostarcza powyższe oświadczenie o przynależności lub</text:span> <text:span text:style-name="T4">braku przynależności do tej samej grupy kapitałowej w terminie 3 dni od dnia zamieszczenia na stronie internetowej</text:span><text:span text:style-name="T2"> </text:span><text:span text:style-name="T4">informacji, o której mowa w art. 86 ust. 5 Pzp (nie wcześniej). Wraz ze złożeniem oświadczenia, wykonawca może</text:span> <text:span text:style-name="T4">przedstawić dowody, że powiązania z innym wykonawcą nie prowadzą do zakłócenia konkurencji w postępowaniu</text:span> o udzieleniu zamówien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mo" svg:font-family="Arimo" style:font-family-generic="swiss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mo" fo:font-size="10.5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0.5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mo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mo" fo:font-size="10.5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mo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 Poniedziałek</meta:initial-creator>
    <meta:creation-date>2018-10-09T11:59:11.23</meta:creation-date>
    <dc:date>2018-10-10T13:46:35.57</dc:date>
    <dc:creator>Roman Poniedziałek</dc:creator>
    <meta:editing-duration>PT2H24M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1" meta:paragraph-count="25" meta:word-count="253" meta:character-count="2210"/>
  </office:meta>
</office:document-meta>
</file>