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4"/><text:span text:style-name="Domyślna_20_czcionka_20_akapitu"><text:span text:style-name="T1"><text:s text:c="2"/></text:span></text:span><text:span text:style-name="Domyślna_20_czcionka_20_akapitu"><text:span text:style-name="T3">Załącznik nr 1 do Zarządzenia Nr 125</text:span></text:span></text:p>
      <text:p text:style-name="P1"><text:s text:c="127"/>Wójta Gminy Brzeźnica z dnia</text:p>
      <text:p text:style-name="P1"><text:s text:c="127"/>15 <text:s/>października 2018 r.</text:p>
      <text:p text:style-name="P1"/>
      <text:p text:style-name="P2"><text:s text:c="75"/></text:p>
      <text:p text:style-name="P2"/>
      <text:p text:style-name="Standard"><text:span text:style-name="Domyślna_20_czcionka_20_akapitu"><text:span text:style-name="T1"><text:s text:c="78"/></text:span></text:span><text:span text:style-name="Domyślna_20_czcionka_20_akapitu"><text:span text:style-name="T2">UCHWAŁA NR</text:span></text:span><text:span text:style-name="Domyślna_20_czcionka_20_akapitu"><text:span text:style-name="T1"> ….............</text:span></text:span></text:p>
      <text:p text:style-name="Standard"><text:span text:style-name="Domyślna_20_czcionka_20_akapitu"><text:span text:style-name="T1"><text:s text:c="22"/></text:span></text:span><text:span text:style-name="Domyślna_20_czcionka_20_akapitu"><text:span text:style-name="T1"><text:s text:c="55"/></text:span></text:span><text:span text:style-name="Domyślna_20_czcionka_20_akapitu"><text:span text:style-name="T2"><text:s/>RADY GMINY BRZEŹNICA</text:span></text:span></text:p>
      <text:p text:style-name="Standard"><text:span text:style-name="Domyślna_20_czcionka_20_akapitu"><text:span text:style-name="T2"><text:s text:c="78"/>z dnia </text:span></text:span><text:span text:style-name="Domyślna_20_czcionka_20_akapitu"><text:span text:style-name="T1">…................................</text:span></text:span></text:p>
      <text:p text:style-name="Standard"/>
      <text:p text:style-name="P3"/>
      <text:p text:style-name="P3">w sprawie: <text:s/>przyjęcia Programu współpracy Gminy Brzeźnica z organizacjami</text:p>
      <text:p text:style-name="P3">pozarządowymi oraz podmiotami prowadzącymi działalność pożytku publicznego na <text:s text:c="17"/>2019 rok.</text:p>
      <text:p text:style-name="P3"/>
      <text:p text:style-name="Standard">Na podstawie art. 18 ust. 2 pkt. 15 ustawy z dnia 8 marca 1990 r. o samorządzie gminnym</text:p>
      <text:p text:style-name="Standard">( t.j. Dz.U. z 2018 r. poz. 994 ze <text:s/>zm. ) oraz art. 5a ust. 1 i 4 ustawy z dnia 24 kwietnia 2003 r. o działalności pożytku publicznego i o wolontariacie (t.j. Dz.U. z 2018 r. poz. 450 ze zm.) uchwala się co następuje: </text:p>
      <text:p text:style-name="Standard"/>
      <text:p text:style-name="Standard"><text:span text:style-name="T8">§</text:span><text:span text:style-name="T10"> 1</text:span><text:span text:style-name="T9">. Uchwala się P</text:span>rogram Współpracy Gminy Brzeźnica z organizacjami pozarządowymi oraz podmiotami prowadzącymi działalność pożytku publicznego 2019 rok, zwany w dalszej treści ''programem''.</text:p>
      <text:p text:style-name="Standard"><text:s/></text:p>
      <text:p text:style-name="Standard"><text:s text:c="64"/><text:span text:style-name="Domyślna_20_czcionka_20_akapitu"><text:span text:style-name="T4"><text:s/></text:span></text:span><text:span text:style-name="Domyślna_20_czcionka_20_akapitu"><text:span text:style-name="T5">ROZDZIAŁ 1.</text:span></text:span></text:p>
      <text:p text:style-name="P4"><text:s text:c="56"/>POSTANOWIENIA OGÓLNE</text:p>
      <text:p text:style-name="P3"><text:s/></text:p>
      <text:p text:style-name="Standard"><text:span text:style-name="Domyślna_20_czcionka_20_akapitu"><text:span text:style-name="T4">§ 2. </text:span></text:span>Program współpracy Gminy Brzeźnica z organizacjami pozarządowymi oraz podmiotami, o których mowa w art. 3 ust. 3 ustawy z dnia 24 kwietnia 2003 r. <text:s/>o działalności pożytku publicznego i o wolontariacie na 2019 rok, stanowi dokument określający w perspektywie rocznej cele, zasady, podmiot i formy współpracy, a także obszary oraz priorytetowe zadania publiczne realizowane w ramach współpracy Gminy Brzeźnica z organizacjami pozarządowymi prowadzącymi działalność pożytku publicznego na jej terenie lub na rzecz jej mieszkańców oraz jest istotnym elementem lokalnej polityki społecznej i finansowej gminy.</text:p>
      <text:p text:style-name="Standard"><text:s/></text:p>
      <text:p text:style-name="Standard"><text:s text:c="61"/><text:span text:style-name="Domyślna_20_czcionka_20_akapitu"><text:span text:style-name="T6"><text:s text:c="3"/></text:span></text:span><text:span text:style-name="Domyślna_20_czcionka_20_akapitu"><text:span text:style-name="T5">ROZDZIAŁ 2.</text:span></text:span></text:p>
      <text:p text:style-name="P4"><text:s text:c="65"/>CELE PROGRAMU</text:p>
      <text:p text:style-name="P4"/>
      <text:p text:style-name="Standard"><text:span text:style-name="Domyślna_20_czcionka_20_akapitu"><text:span text:style-name="T4">§ 3. 1. <text:s/></text:span></text:span><text:s/>Celem głównym programu jest zaspokajanie zbiorowych potrzeb mieszkańców z jednoczesnym uznaniem roli aktywności obywatelskiej w rozwiązywaniu problemów społeczności lokalnej oraz wola kształtowania długookresowej współpracy z organizacjami.</text:p>
      <text:p text:style-name="Standard">2. Cele szczegółowe:</text:p>
      <text:p text:style-name="Standard">1) aktywna współpraca Gminy z organizacjami,</text:p>
      <text:p text:style-name="Standard">2) umacnianie w społeczności lokalnej poczucia odpowiedzialności za siebie i swoje otoczenie, oraz jej tradycję,</text:p>
      <text:p text:style-name="Standard">3) budowanie społeczeństwa obywatelskiego poprzez aktywizację społeczności w rozwiązywaniu problemów lokalnych</text:p>
      <text:p text:style-name="Standard">4) wprowadzenie nowatorskich i bardziej efektywnych działań w pełniejszym zaspokajaniu potrzeb mieszkańców,</text:p>
      <text:p text:style-name="Standard">5) otwarcie na innowacyjność i konkurencyjność poprzez umożliwienie organizacjom pozarządowym wystąpienia z <text:s/>ofertą realizacji zadania publicznego,</text:p>
      <text:p text:style-name="Standard">6) poprawa jakości życia poprzez pełniejsze zaspokajanie potrzeb społecznych.</text:p>
      <text:p text:style-name="Standard"/>
      <text:p text:style-name="Standard"><text:s text:c="59"/></text:p>
      <text:p text:style-name="Standard"><text:soft-page-break/><text:span text:style-name="Domyślna_20_czcionka_20_akapitu"><text:span text:style-name="T6"/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<text:s text:c="69"/></text:span></text:span><text:span text:style-name="Domyślna_20_czcionka_20_akapitu"><text:span text:style-name="T5">ROZDZIAŁ 3.</text:span></text:span></text:p>
      <text:p text:style-name="P4"><text:s text:c="60"/></text:p>
      <text:p text:style-name="P4"><text:s text:c="61"/>ZASADY <text:s/>WSPÓŁPRACY</text:p>
      <text:p text:style-name="P4"/>
      <text:p text:style-name="Standard"><text:span text:style-name="Domyślna_20_czcionka_20_akapitu"><text:span text:style-name="T4">§ 4. </text:span></text:span>Współpraca pomiędzy Gminą a organizacjami odbywa się na zasadach:</text:p>
      <text:p text:style-name="Standard">1. Partnerstwa, w którym organizacje jako równoprawni partnerzy Gminy, na zasadach i w formie określonej w ustawie oraz zgodnie z trybem wynikającym z odrębnych przepisów, uczestniczą w identyfikowaniu i definiowaniu problemów społecznych, tworzeniu programów ich rozwiązywania oraz w wykonywaniu zadań publicznych.</text:p>
      <text:p text:style-name="Standard">2. Pomocniczości, zgodnie z którą Gmina współpracuje z organizacjami, umożliwiając im realizację zadań publicznych na zasadach określonych w ustawie.</text:p>
      <text:p text:style-name="Standard">3. Jawności, zgodnie z którą Gmina udostępnia współpracującym z nią organizacjom <text:s/>informacje o zamiarach i celach realizowanych zadań publicznych, mogących stanowić przedmiot współpracy oraz zapewnia przejrzystość procedur wyboru realizatorów zadań publicznych.</text:p>
      <text:p text:style-name="Standard">4. Suwerenności stron, która oznacza respektowanie podmiotowości i niezależności względem siebie podmiotów programu <text:s/>oraz prawo do odrębności w samodzielnym definiowaniu i rozwiązywaniu problemów społecznych, w tym należących do sfery zadań publicznych, zgodnie z obowiązującymi przepisami prawa.</text:p>
      <text:p text:style-name="Standard">5. Uczciwej konkurencji, w myśl której Gmina i organizacje zakładają kształtowanie przejrzystych zasad współpracy, opartych na równym traktowaniu wszystkich podmiotów ubiegających się o możliwość realizacji zadań publicznych.</text:p>
      <text:p text:style-name="Standard">6. Efektywności, w myśl której Gmina i organizacje wspólnie dążą do osiągnięcia możliwie najlepszych rezultatów realizacji zadań publicznych.</text:p>
      <text:p text:style-name="P4"/>
      <text:p text:style-name="P4"><text:s text:c="67"/>ROZDZIAŁ 4.</text:p>
      <text:p text:style-name="P4"><text:s text:c="44"/>PODMIOTY PROGRAMU WSPÓŁPRACY</text:p>
      <text:p text:style-name="P3"/>
      <text:p text:style-name="Standard"><text:span text:style-name="Domyślna_20_czcionka_20_akapitu"><text:span text:style-name="T4">§ 5. </text:span></text:span>Podmiotami realizującymi współpracę w ramach programu są:</text:p>
      <text:p text:style-name="Standard">1. Rada Gminy Brzeźnica -w zakresie planowania i wytyczania polityki rozwoju i finansowej Gminy oraz priorytetów w sferze współpracy Gminy z organizacjami.</text:p>
      <text:p text:style-name="Standard">2. Wójt Gminy Brzeźnica- w zakresie realizacji wytyczonej przez radę Gminy Brzeźnica polityki oraz realizacji zadań wynikających z programu w zakresie <text:s/>dysponowania środkami finansowymi.</text:p>
      <text:p text:style-name="Standard">3. Pracownik merytoryczny Urzędu Gminy Brzeźnica w zakresie realizacji zadań określonych w § 6 programu.</text:p>
      <text:p text:style-name="Standard">4. Organizacje- w zakresie inicjowania i realizacji zadań publicznych na terenie Gminy oraz współpracy z organami Gminy określonej na podstawie odrębnych dokumentów.</text:p>
      <text:p text:style-name="Standard">5. Realizatorami współpracy ze strony organizacji są zgłoszone w rejestrach ich organy statutowe.</text:p>
      <text:p text:style-name="Standard"><text:s text:c="35"/></text:p>
      <text:p text:style-name="Standard"><text:s text:c="49"/><text:span text:style-name="Domyślna_20_czcionka_20_akapitu"><text:span text:style-name="T6"><text:s text:c="15"/></text:span></text:span><text:span text:style-name="Domyślna_20_czcionka_20_akapitu"><text:span text:style-name="T5">ROZDZIAŁ 5.</text:span></text:span></text:p>
      <text:p text:style-name="P4"><text:s text:c="56"/>ZAKRES PRZEDMIOTOWY</text:p>
      <text:p text:style-name="P3"/>
      <text:p text:style-name="Standard"><text:span text:style-name="Domyślna_20_czcionka_20_akapitu"><text:span text:style-name="T4">§ 6. </text:span></text:span>Przedmiotem współpracy Gminy <text:s/>z organizacjami jest:</text:p>
      <text:p text:style-name="Standard">1) <text:s/>realizacja zadań publicznych, o których mowa w § 7 programu,</text:p>
      <text:p text:style-name="Standard">2) <text:s/>tworzenie systemowych rozwiązań ważnych problemów Gminy,</text:p>
      <text:p text:style-name="Standard">3) <text:s/>tworzenie nowych działań w celu efektywności rozwiązywania ważnych problemów społecznych.</text:p>
      <text:p text:style-name="Standard"/>
      <text:p text:style-name="Standard"><text:s text:c="60"/><text:span text:style-name="Domyślna_20_czcionka_20_akapitu"><text:span text:style-name="T6"><text:s text:c="3"/></text:span></text:span><text:span text:style-name="Domyślna_20_czcionka_20_akapitu"><text:span text:style-name="T5">ROZDZIAŁ 6.</text:span></text:span></text:p>
      <text:p text:style-name="P4"><text:s text:c="60"/>FORMY WSPÓŁPRACY</text:p>
      <text:p text:style-name="P3"/>
      <text:p text:style-name="Standard"><text:span text:style-name="Domyślna_20_czcionka_20_akapitu"><text:span text:style-name="T4">§ 7. </text:span></text:span>Współpraca Gminy z organizacjami odbywa się poprzez:</text:p>
      <text:p text:style-name="Standard"><text:soft-page-break/>1) współpracę finansową i poza finansową na zasadach określonych w ustawie,</text:p>
      <text:p text:style-name="Standard">2) wzajemnego informowania się o planowanych kierunkach działalności,</text:p>
      <text:p text:style-name="Standard">3) uczestnictwo w organizowanych przedsięwzięciach,</text:p>
      <text:p text:style-name="Standard">4) koordynowanie zadań i podejmowanie wspólnie wypracowanych przedsięwzięć,</text:p>
      <text:p text:style-name="Standard">5) konsultowanie projektów uchwał w dziedzinach dotyczących działalności statutowej tych organizacji,</text:p>
      <text:p text:style-name="Standard">6) informowanie o możliwościach pozyskiwania przez organizacje pozarządowe środków finansowych z innych źródeł,</text:p>
      <text:p text:style-name="Standard">7) możliwości tworzenia wspólnych zespołów <text:s/>o charakterze doradczym i inicjatywnym, <text:s/>złożonych z przedstawicieli organizacji pozarządowych, podmiotów wymienionych w art. 3 ust. 3 ustawy oraz przedstawicieli właściwych organów Gminy, <text:s text:c="38"/></text:p>
      <text:p text:style-name="Standard">8) propagowanie działalności organizacji pozarządowych na stronach internetowych gminy.</text:p>
      <text:p text:style-name="P5"/>
      <text:p text:style-name="Standard"><text:span text:style-name="Domyślna_20_czcionka_20_akapitu"><text:span text:style-name="T6"><text:s text:c="64"/></text:span></text:span><text:span text:style-name="Domyślna_20_czcionka_20_akapitu"><text:span text:style-name="T5"><text:s/>ROZDZIAŁ 7.</text:span></text:span></text:p>
      <text:p text:style-name="P4"><text:s text:c="42"/>PRIORYTETOWE ZADANIA PUBLICZNE</text:p>
      <text:p text:style-name="P3"/>
      <text:p text:style-name="Standard"><text:span text:style-name="Domyślna_20_czcionka_20_akapitu"><text:span text:style-name="T4">§ 8. </text:span></text:span>Zlecenie realizacji zadań Gminy Brzeźnica organizacjom obejmuje w pierwszej kolejności te zadania, które są priorytetowe w roku i odbywają się po przeprowadzeniu otwartego konkursu ofert, chyba, ze odrębne przepisy przewidują inny tryb zlecenia lub dane zadanie można zrealizować efektywniej w inny sposób.</text:p>
      <text:p text:style-name="Standard">Przedmiotem współpracy Gminy z organizacjami jest realizacja zadań publicznych, o których mowa w art. 4 ust. 1 ustawy, a w szczególności w zakresie:</text:p>
      <text:p text:style-name="Standard"/>
      <text:p text:style-name="Standard">1) <text:span text:style-name="Domyślna_20_czcionka_20_akapitu"><text:span text:style-name="T4">kultury, sztuki, ochrony dóbr kultury i dziedzictwa narodowego:</text:span></text:span></text:p>
      <text:p text:style-name="Standard"><text:span text:style-name="Domyślna_20_czcionka_20_akapitu"><text:span text:style-name="T4">-</text:span></text:span> <text:s text:c="2"/>kultywowanie obyczajów i kultury ludzi przybyłych na ziemie odzyskane.</text:p>
      <text:p text:style-name="Standard"><text:span text:style-name="Domyślna_20_czcionka_20_akapitu"><text:span text:style-name="T4">- </text:span></text:span><text:s text:c="2"/>prezentację dorobku artystycznego lokalnych stowarzyszeń kulturalnych i artystycznych</text:p>
      <text:p text:style-name="Standard">- <text:s text:c="2"/>skoordynowanie działalności zespołów folklorystycznych,</text:p>
      <text:p text:style-name="Standard"><text:span text:style-name="Domyślna_20_czcionka_20_akapitu"><text:span text:style-name="T4">-</text:span></text:span> <text:s text:c="2"/>upowszechnianie, promocję i popularyzację w kraju i za granicą lokalnej twórczości <text:s/>i rzemiosła</text:p>
      <text:p text:style-name="Standard"><text:s text:c="4"/>artystycznego,</text:p>
      <text:p text:style-name="Standard"><text:span text:style-name="Domyślna_20_czcionka_20_akapitu"><text:span text:style-name="T4">- </text:span></text:span><text:s text:c="2"/>wspieranie wszelkich form edukacji dzieci i młodzieży.</text:p>
      <text:p text:style-name="P3"/>
      <text:p text:style-name="P3">2) wspierania i upowszechniania kultury fizycznej:</text:p>
      <text:p text:style-name="Standard">- <text:s/>organizacja przygotowań i uczestnictwa zawodników i reprezentantów klubów w zawodach,</text:p>
      <text:p text:style-name="Standard"><text:s text:c="4"/>turniejach, rozgrywkach,</text:p>
      <text:p text:style-name="Standard">- <text:s text:c="2"/>propagowanie zdrowego stylu życia wśród dzieci i młodzieży oraz dorosłych mieszkańców</text:p>
      <text:p text:style-name="Standard"><text:s text:c="4"/>gminy poprzez organizację zajęć sportowych, turniejów.</text:p>
      <text:p text:style-name="P3"/>
      <text:p text:style-name="P3">3) ochrony i promocji zdrowia oraz przeciwdziałania patologiom społecznym:</text:p>
      <text:p text:style-name="Standard"><text:span text:style-name="Domyślna_20_czcionka_20_akapitu"><text:span text:style-name="T4">-</text:span></text:span> <text:s/>realizacja zadań Gminy w zakresie przeciwdziałania alkoholizmowi,</text:p>
      <text:p text:style-name="Standard"><text:span text:style-name="Domyślna_20_czcionka_20_akapitu"><text:span text:style-name="T4">- <text:s/></text:span></text:span>wspierania integracji społecznej osób zagrożonych wykluczeniem społecznym, <text:s text:c="21"/></text:p>
      <text:p text:style-name="Standard"><text:span text:style-name="Domyślna_20_czcionka_20_akapitu"><text:span text:style-name="T4">- </text:span></text:span><text:s/>realizacji zadań Gminy w zakresie przeciwdziałania narkomanii, <text:s text:c="14"/></text:p>
      <text:p text:style-name="Standard"/>
      <text:p text:style-name="Standard">4) <text:s/><text:span text:style-name="Domyślna_20_czcionka_20_akapitu"><text:span text:style-name="T4">pomocy społecznej i polityki prorodzinnej:</text:span></text:span></text:p>
      <text:p text:style-name="Standard"><text:span text:style-name="Domyślna_20_czcionka_20_akapitu"><text:span text:style-name="T4">- <text:s text:c="2"/></text:span></text:span>zapewnienie opieki nad dziećmi z rodzin ubogich, niewydolnych wychowawczo oraz</text:p>
      <text:p text:style-name="Standard"><text:s text:c="5"/>zagrożonych patologią społeczną,</text:p>
      <text:p text:style-name="Standard">- <text:s text:c="2"/>wspieranie rodzin w wypełnianiu funkcji opiekuńczo- wychowawczej.</text:p>
      <text:p text:style-name="Standard"><text:s text:c="30"/></text:p>
      <text:p text:style-name="Standard"><text:span text:style-name="Domyślna_20_czcionka_20_akapitu"><text:span text:style-name="T6"><text:s text:c="54"/></text:span></text:span><text:span text:style-name="Domyślna_20_czcionka_20_akapitu"><text:span text:style-name="T5"><text:s text:c="10"/>ROZDZIAŁ 8.</text:span></text:span></text:p>
      <text:p text:style-name="P4"><text:s text:c="48"/>OKRES REALIZACJI PROGRAMU</text:p>
      <text:p text:style-name="P4"/>
      <text:p text:style-name="Standard"><text:span text:style-name="Domyślna_20_czcionka_20_akapitu"><text:span text:style-name="T4">§ 9. </text:span></text:span>Program będzie realizowany w okresie od <text:s/><text:span text:style-name="Domyślna_20_czcionka_20_akapitu"><text:span text:style-name="T4">1 stycznia 2019 roku do 31 grudnia 2019 roku.</text:span></text:span></text:p>
      <text:p text:style-name="Standard"/>
      <text:p text:style-name="Standard"><text:s text:c="48"/></text:p>
      <text:p text:style-name="Standard"><text:soft-page-break/></text:p>
      <text:p text:style-name="Standard"><text:s text:c="6"/><text:span text:style-name="Domyślna_20_czcionka_20_akapitu"><text:span text:style-name="T4"><text:s/></text:span></text:span></text:p>
      <text:p text:style-name="Standard"><text:span text:style-name="Domyślna_20_czcionka_20_akapitu"><text:span text:style-name="T4"><text:s text:c="61"/></text:span></text:span><text:span text:style-name="Domyślna_20_czcionka_20_akapitu"><text:span text:style-name="T5">ROZDZIAŁ 9.</text:span></text:span></text:p>
      <text:p text:style-name="P4"><text:s text:c="49"/>SPOSOBY REALIZACJI PROGRAMU</text:p>
      <text:p text:style-name="P3"/>
      <text:p text:style-name="Standard"><text:span text:style-name="Domyślna_20_czcionka_20_akapitu"><text:span text:style-name="T4">§ 10. </text:span></text:span>Cele zawarte w programie realizowane będą przez:</text:p>
      <text:p text:style-name="Standard"/>
      <text:p text:style-name="Standard">1) równy dostęp do informacji oraz wzajemne informowanie się podmiotów programu o planowanych kierunkach działalności i współdziałaniu w celu zharmonizowania tych kierunków,</text:p>
      <text:p text:style-name="Standard">2) wspieranie lub powierzanie zadań publicznych oraz realizację umów o wykonanie inicjatywy lokalnej – na zasadach określonych w ustawie,</text:p>
      <text:p text:style-name="Standard">3) współpracę na zasadach: pomocniczości, suwerenności stron, partnerstwa, efektywności, uczciwej konkurencji i jawności,</text:p>
      <text:p text:style-name="Standard">4) udział organizacji w działaniach programowych Gminy,</text:p>
      <text:p text:style-name="Standard">5) promocję działalności organizacji.</text:p>
      <text:p text:style-name="P5"/>
      <text:p text:style-name="Standard"><text:span text:style-name="Domyślna_20_czcionka_20_akapitu"><text:span text:style-name="T6"><text:s text:c="67"/></text:span></text:span><text:span text:style-name="Domyślna_20_czcionka_20_akapitu"><text:span text:style-name="T5">ROZDZIAŁ 10.</text:span></text:span></text:p>
      <text:p text:style-name="P4"><text:s text:c="8"/>WYSOKOŚĆ ŚRODKÓW PRZEZNACZONYCH NA REALIZACJĘ PROGRAMU</text:p>
      <text:p text:style-name="P4"/>
      <text:p text:style-name="Standard"><text:span text:style-name="Domyślna_20_czcionka_20_akapitu"><text:span text:style-name="T4">§ 11. </text:span></text:span>W budżecie Gminy Brzeźnica na rok 2019 na realizację programu planuje się kwotę -</text:p>
      <text:p text:style-name="Standard"><text:span text:style-name="Domyślna_20_czcionka_20_akapitu"><text:span text:style-name="T4"><text:s text:c="9"/>75.000,00 zł.</text:span></text:span></text:p>
      <text:p text:style-name="Standard"><text:span text:style-name="Domyślna_20_czcionka_20_akapitu"><text:span text:style-name="T4"><text:s text:c="60"/></text:span></text:span><text:span text:style-name="Domyślna_20_czcionka_20_akapitu"><text:span text:style-name="T5">ROZDZIAŁ 11.</text:span></text:span></text:p>
      <text:p text:style-name="P4"><text:s text:c="40"/>SPOSOBY OCENY REALIZACJI PROGRAMU <text:s/></text:p>
      <text:p text:style-name="P3"/>
      <text:p text:style-name="Standard"><text:span text:style-name="Domyślna_20_czcionka_20_akapitu"><text:span text:style-name="T4">§ 12.</text:span></text:span><text:span text:style-name="Domyślna_20_czcionka_20_akapitu"><text:span text:style-name="T7"> 1.</text:span></text:span>Wskaźnikami efektywności programu są dane w szczególności:</text:p>
      <text:p text:style-name="Standard">1) liczby otwartych konkursów ofert,</text:p>
      <text:p text:style-name="Standard">2) liczby ofert złożonych w ramach otwartych konkursów,</text:p>
      <text:p text:style-name="Standard">3) liczby zawartych umów na realizacje zadań publicznych, z uwzględnieniem inicjatyw lokalnych,</text:p>
      <text:p text:style-name="Standard">4)wysokość kwot udzielonych dotacji,</text:p>
      <text:p text:style-name="Standard">5) liczby organizacji realizujących zadania publiczne na rzecz Gminy, w oparciu o dotacje,</text:p>
      <text:p text:style-name="Standard">6) liczby umów zerwanych lub unieważnionych, z uwzględnieniem inicjatyw lokalnych,</text:p>
      <text:p text:style-name="Standard">7) łącznej wielkości środków finansowych zaangażowanych przez organizacje w realizację zadań</text:p>
      <text:p text:style-name="Standard">publicznych na rzecz Gminy,</text:p>
      <text:p text:style-name="Standard">8) liczby nowo powstałych organizacji.</text:p>
      <text:p text:style-name="Standard">2. Wójt Gminy w terminie do 30 kwietnia 2020 roku przedłoży Radzie Gminy sprawozdanie <text:s/>z realizacji programu i poda je do publicznej wiadomości.</text:p>
      <text:p text:style-name="P3"><text:s/></text:p>
      <text:p text:style-name="Standard"><text:s text:c="55"/><text:span text:style-name="Domyślna_20_czcionka_20_akapitu"><text:span text:style-name="T4"><text:s text:c="4"/></text:span></text:span><text:span text:style-name="Domyślna_20_czcionka_20_akapitu"><text:span text:style-name="T5">ROZDZIAŁ 12.</text:span></text:span></text:p>
      <text:p text:style-name="P4"><text:s text:c="24"/>INFORMACJA O SPOSOBIE TWORZENIA PROGRAMU ORAZ</text:p>
      <text:p text:style-name="P4"><text:s text:c="54"/>O PRZEBIEGU KONSULTACJI <text:s text:c="2"/></text:p>
      <text:p text:style-name="P4"/>
      <text:p text:style-name="Standard"><text:span text:style-name="Domyślna_20_czcionka_20_akapitu"><text:span text:style-name="T5">§ 13. </text:span></text:span><text:span text:style-name="Domyślna_20_czcionka_20_akapitu"><text:span text:style-name="T6">1.</text:span></text:span><text:span text:style-name="Domyślna_20_czcionka_20_akapitu"><text:span text:style-name="T5"> </text:span></text:span><text:span text:style-name="Domyślna_20_czcionka_20_akapitu"><text:span text:style-name="T6">Roczny program współpracy uchwalany jest do dnia 30 listopada roku poprzedzającego jego okres obowiązywania, po przeprowadzeniu konsultacji z organizacjami.</text:span></text:span></text:p>
      <text:p text:style-name="P5">2. Konsultacje zostały przeprowadzone w sposób określony w Uchwale Nr XXXIII/220/2010 z dnia 30 września 2010 r. w sprawie określenia szczegółowego sposobu konsultowania z organizacjami pozarządowymi i podmiotami wymienionymi w art. 3 ust.3 ustawy o działalności pożytku publicznego i o wolontariacie projektów aktów prawa miejscowego w dziedzinach dotyczących działalności statutowej tych organizacji.</text:p>
      <text:p text:style-name="P5">Konsultacje przeprowadzono w dniach 22.10.2018 r. - 11.11. 2018 r.</text:p>
      <text:p text:style-name="P5">3. Sporządzenie przez pracownika Urzędu Gminy Brzeźnica, odpowiedzialnego za współpracę z organizacjami zestawienia opinii, uwag i wniosków zgłoszonych w ramach konsultacji.</text:p>
      <text:p text:style-name="P5">4. Rozpatrzenie uwag i propozycji wniesionych przez organizacje w drodze konsultacji do projektu programu.</text:p>
      <text:p text:style-name="P5">5. Opracowanie ostatecznego projektu Programu, który zostanie przedłożony na sesję rady Gminy Brzeźnica <text:soft-page-break/>wraz z projektem uchwały w sprawie uchwalenia Programu współpracy Gminy Brzeźnica z organizacjami oraz innymi podmiotami prowadzącymi działalność pożytku publicznego.</text:p>
      <text:p text:style-name="P5">6. Podjęcie przez Radę Gminy Brzeźnica uchwały przyjmującej Program.</text:p>
      <text:p text:style-name="P5"/>
      <text:p text:style-name="Standard"><text:span text:style-name="Domyślna_20_czcionka_20_akapitu"><text:span text:style-name="T6"><text:s text:c="67"/></text:span></text:span><text:span text:style-name="Domyślna_20_czcionka_20_akapitu"><text:span text:style-name="T5">ROZDZIAŁ 13.</text:span></text:span></text:p>
      <text:p text:style-name="P4"><text:s text:c="6"/>TRYB POWOŁYWANIA I ZASADY DZIAŁALNOŚCI KOMISJI KONKURSOWYCH DO</text:p>
      <text:p text:style-name="P4"><text:s text:c="19"/>OPINIOWANIA OFERT W OTWARTYCH KONKURSACH OFERT</text:p>
      <text:p text:style-name="P4"/>
      <text:p text:style-name="Standard"><text:span text:style-name="Domyślna_20_czcionka_20_akapitu"><text:span text:style-name="T5">§ 14. </text:span></text:span><text:span text:style-name="Domyślna_20_czcionka_20_akapitu"><text:span text:style-name="T6">1. W związku z ogłoszonym konkursem ofert na wykonanie zadań publicznych Wójt Gminy powołuje Komisję Konkursową, której celem jest opiniowanie ofert składanych w otwartych konkursach ofert.</text:span></text:span></text:p>
      <text:p text:style-name="P5">2. Do każdego konkursu powoływana jest odrębna komisja konkursowa.</text:p>
      <text:p text:style-name="P5">3. W skład komisji konkursowej wchodzą przedstawiciele Wójta Gminy Brzeźnica oraz osoby reprezentujące organizacje pozarządowe.</text:p>
      <text:p text:style-name="P5">4. W skład komisji nie mogą wchodzić przedstawiciele tych organizacji pozarządowych, które złożyły ofertę na realizację zadania publicznego.</text:p>
      <text:p text:style-name="P5">5. W pracach komisji mogą uczestniczyć także z głosem doradczym osoby posiadające specjalistyczną wiedzę w dziedzinie <text:s/>obejmującej zakres zadań publicznych, których konkurs dotyczy.</text:p>
      <text:p text:style-name="P5">6. Komisja konkursowa powoływana jest zarządzeniem Wójta Gminy Brzeźnica niezwłocznie po zamknięciu konkursu.</text:p>
      <text:p text:style-name="P5">7. O posiedzeniu komisji konkursowej jej członkowie powiadamiani są listownie lub za pośrednictwem poczty elektronicznej w terminie 3 dni przed planowanym terminem posiedzenia.</text:p>
      <text:p text:style-name="Standard"><text:span text:style-name="Domyślna_20_czcionka_20_akapitu"><text:span text:style-name="T6">8. Do członków komisji konkursowej biorących udział w opiniowaniu ofert stosuje się przepisy ustawy z dnia 14 czerwca 1960 r. Kodeks postępowania administracyjnego ( <text:s/></text:span></text:span>tj. Dz. U. 2017 r. poz. 1257) dotyczące wyłączenia z postępowania konkursowego.</text:p>
      <text:p text:style-name="Standard">9. W przypadku wyłączenia z postępowania lub nieobecności członków komisji, posiedzenie odbywa się pod warunkiem, że bierze w nim udział co najmniej połowa składu komisji.</text:p>
      <text:p text:style-name="Standard">10. Udział w pracach komisji konkursowej jest nieodpłatny i nie przysługuje zwrot kosztów podróży.</text:p>
      <text:p text:style-name="Standard">11. Członkowie komisji wybierają spośród siebie przewodniczącego.</text:p>
      <text:p text:style-name="Standard">12. Komisja konkursowa ocenia złożone oferty pod względem formalnym oraz merytorycznym.</text:p>
      <text:p text:style-name="Standard">13. Spotkania komisji konkursowej są protokołowane.</text:p>
      <text:p text:style-name="Standard">14. Komisja konkursowa przy rozpatrywaniu ofert:</text:p>
      <text:list xml:id="list7874589171025921768" text:style-name="L1">
        <text:list-item>
          <text:p text:style-name="P7">ocenia możliwości realizacji zadania publicznego przez organizację pozarządową,</text:p>
        </text:list-item>
        <text:list-item>
          <text:p text:style-name="P7">ocenia przedstawioną kalkulację kosztów realizacji zadania publicznego, w tym w odniesieniu do zakresu rzeczowego zadania,</text:p>
        </text:list-item>
        <text:list-item>
          <text:p text:style-name="P7">w przypadku wspierania wykonania zadania publicznego, uwzględnia planowany przez organizację pozarządową udział środków finansowych własnych lub środków pochodzących z innych źródeł na realizację zadania,</text:p>
        </text:list-item>
        <text:list-item>
          <text:p text:style-name="P7">uwzględnia planowany przez organizację pozarządową wkład rzeczowy, osobowy, w tym świadczenia wolontariuszy i pracę społeczną członków,</text:p>
        </text:list-item>
        <text:list-item>
          <text:p text:style-name="P7">uwzględnia analizę i ocenę realizacji zadań publicznych w przypadku organizacji pozarządowej, które w latach poprzednich realizowały zlecone zadania publiczne, biorąc pod uwagę rzetelność i terminowość oraz sposób rozliczenia otrzymanych na ten cel środków,</text:p>
        </text:list-item>
      </text:list>
      <text:p text:style-name="Standard">15. Z przebiegu prac komisja sporządza protokół zawierający w szczególności ilość złożonych w terminie ofert, uzasadnienie wyboru lub odrzucenia ofert uczestniczących w postępowaniu oraz propozycje kwot do wybranych ofert. </text:p>
      <text:p text:style-name="Standard">16. Protokół z przebiegu prac komisja przedkłada Wójtowi Gminy Brzeźnica.</text:p>
      <text:p text:style-name="Standard">17. Ostateczną decyzję w sprawie wyboru ofert oraz wysokości dotacji podejmie Wójt w oparciu o protokół komisji.</text:p>
      <text:p text:style-name="Standard">18. Wyniki konkursu ogłaszane są niezwłocznie:</text:p>
      <text:list xml:id="list561309396063890567" text:style-name="L2">
        <text:list-item>
          <text:list>
            <text:list-item>
              <text:p text:style-name="P8"><text:s/>na stronie internetowej Urzędu Gminy Brzeźnica <text:a xlink:type="simple" xlink:href="http://www.brzeznica.com.pl/" office:target-frame-name="_top" xlink:show="replace" text:style-name="Internet_20_link" text:visited-style-name="Visited_20_Internet_20_Link">www.brzeznica.com.pl</text:a></text:p>
            </text:list-item>
            <text:list-item>
              <text:p text:style-name="P8"><text:s/>w Biuletynie Informacji Publicznej <text:a xlink:type="simple" xlink:href="http://www.bip.brzeznica.com.pl/" office:target-frame-name="_top" xlink:show="replace" text:style-name="Internet_20_link" text:visited-style-name="Visited_20_Internet_20_Link">www.bip.brzeznica.com.pl</text:a></text:p>
            </text:list-item>
            <text:list-item>
              <text:p text:style-name="P8"><text:s/>w siedzibie Urzędu Gminy Brzeźnica.</text:p>
            </text:list-item>
          </text:list>
        </text:list-item>
      </text:list>
      <text:p text:style-name="Standard"/>
      <text:p text:style-name="Standard"><text:soft-page-break/><text:s text:c="58"/></text:p>
      <text:p text:style-name="Standard"><text:s text:c="59"/><text:span text:style-name="Domyślna_20_czcionka_20_akapitu"><text:span text:style-name="T5">ROZDZIAŁ 14.</text:span></text:span></text:p>
      <text:p text:style-name="P4"><text:s text:c="57"/></text:p>
      <text:p text:style-name="P4"><text:s text:c="47"/>POSTANOWIENIA KOŃCOWE</text:p>
      <text:p text:style-name="P4"/>
      <text:p text:style-name="Standard"><text:span text:style-name="Domyślna_20_czcionka_20_akapitu"><text:span text:style-name="T5">§ 15. </text:span></text:span><text:span text:style-name="Domyślna_20_czcionka_20_akapitu"><text:span text:style-name="T6">Wykonanie uchwały powierza się Wójtowi Gminy Brzeźnica.</text:span></text:span></text:p>
      <text:p text:style-name="P5"/>
      <text:p text:style-name="Standard"><text:span text:style-name="Domyślna_20_czcionka_20_akapitu"><text:span text:style-name="T5">§ 16. <text:s/></text:span></text:span><text:span text:style-name="Domyślna_20_czcionka_20_akapitu"><text:span text:style-name="T6">Uchwała podlega ogłoszeniu w dzienniku Urzędowym Województwa Lubuskiego i wchodzi w życie z dniem 1 stycznia 2019 roku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ria Bladocha</meta:initial-creator>
    <dc:creator>Maria Bladocha</dc:creator>
    <meta:creation-date>2018-10-12T11:32:00Z</meta:creation-date>
    <dc:date>2018-10-15T13:59:02.23</dc:date>
    <meta:print-date>2018-10-15T13:37:24.01</meta:print-date>
    <meta:editing-cycles>14</meta:editing-cycles>
    <meta:editing-duration>PT5H57M3S</meta:editing-duration>
    <meta:printed-by>Maria Bladocha</meta:printed-by>
    <meta:document-statistic meta:table-count="0" meta:image-count="0" meta:object-count="0" meta:page-count="6" meta:paragraph-count="166" meta:word-count="1871" meta:character-count="16917"/>
    <meta:template xlink:type="simple" xlink:actuate="onRequest" xlink:title="" xlink:href="../Projekt%20uchwały%20pożytek%202019.odt/Normal"/>
  </office:meta>
</office:document-meta>
</file>