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ArialMT" svg:font-family="ArialMT" style:font-family-generic="swiss"/>
    <style:font-face style:name="Arimo" svg:font-family="Arimo" style:font-family-generic="swiss"/>
    <style:font-face style:name="Arimo3" svg:font-family="Arimo" style:font-adornments="Regular" style:font-family-generic="swiss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Arimo1" svg:font-family="Arimo" style:font-family-generic="swiss" style:font-pitch="variable"/>
    <style:font-face style:name="Arimo2" svg:font-family="Arimo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796cm" fo:margin-left="1.228cm" fo:margin-right="-0.023cm" table:align="margins" style:writing-mode="lr-tb"/>
    </style:style>
    <style:style style:name="Tabela1.A" style:family="table-column">
      <style:table-column-properties style:column-width="6.033cm" style:rel-column-width="25028*"/>
    </style:style>
    <style:style style:name="Tabela1.B" style:family="table-column">
      <style:table-column-properties style:column-width="5.133cm" style:rel-column-width="21296*"/>
    </style:style>
    <style:style style:name="Tabela1.C" style:family="table-column">
      <style:table-column-properties style:column-width="4.63cm" style:rel-column-width="192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="0.097cm" fo:border="0.002cm solid #000000" style:writing-mode="lr-tb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769cm" fo:margin-left="1.228cm" fo:margin-right="0.004cm" table:align="margins" style:writing-mode="lr-tb"/>
    </style:style>
    <style:style style:name="Tabela2.A" style:family="table-column">
      <style:table-column-properties style:column-width="5.953cm" style:rel-column-width="24740*"/>
    </style:style>
    <style:style style:name="Tabela2.B" style:family="table-column">
      <style:table-column-properties style:column-width="2.461cm" style:rel-column-width="10226*"/>
    </style:style>
    <style:style style:name="Tabela2.D" style:family="table-column">
      <style:table-column-properties style:column-width="2.487cm" style:rel-column-width="10336*"/>
    </style:style>
    <style:style style:name="Tabela2.E" style:family="table-column">
      <style:table-column-properties style:column-width="2.408cm" style:rel-column-width="1000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P2" style:family="paragraph" style:parent-style-name="Footer">
      <style:paragraph-properties fo:margin-top="0.3cm" fo:margin-bottom="0cm" fo:text-align="center" style:justify-single-word="false"/>
    </style:style>
    <style:style style:name="P3" style:family="paragraph" style:parent-style-name="Standard">
      <style:paragraph-properties fo:margin-top="0.199cm" fo:margin-bottom="0cm" fo:line-height="115%" fo:text-align="center" style:justify-single-word="false"/>
    </style:style>
    <style:style style:name="P4" style:family="paragraph" style:parent-style-name="Standard">
      <style:paragraph-properties fo:margin-top="0.199cm" fo:margin-bottom="0cm" fo:line-height="115%" fo:text-align="justify" style:justify-single-word="false"/>
    </style:style>
    <style:style style:name="P5" style:family="paragraph" style:parent-style-name="Standard">
      <style:paragraph-properties fo:margin-top="0.4cm" fo:margin-bottom="0cm" fo:line-height="115%" fo:text-align="center" style:justify-single-word="false"/>
    </style:style>
    <style:style style:name="P6" style:family="paragraph" style:parent-style-name="Standard">
      <style:paragraph-properties fo:margin-top="0.4cm" fo:margin-bottom="0cm" fo:line-height="115%" fo:text-align="center" style:justify-single-word="false" style:text-autospace="none"/>
      <style:text-properties style:font-name="Arimo2" fo:font-size="10.5pt" fo:font-style="normal" fo:font-weight="normal" style:font-name-asian="Arial" style:font-size-asian="10.5pt" style:font-style-asian="normal" style:font-weight-asian="normal" style:font-name-complex="Arimo2" style:font-size-complex="10.5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Arimo2" fo:font-size="10.5pt" fo:font-style="normal" fo:font-weight="bold" style:font-size-asian="10.5pt" style:font-style-asian="normal" style:font-weight-asian="bold" style:font-name-complex="Arimo2" style:font-size-complex="10.5pt" style:font-style-complex="normal" style:font-weight-complex="bold" style:text-scale="100%"/>
    </style:style>
    <style:style style:name="P8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font-name="Arimo2" fo:font-size="10.5pt" fo:font-style="normal" style:font-name-asian="Arial" style:font-size-asian="10.5pt" style:font-style-asian="normal" style:font-name-complex="Arimo2" style:font-size-complex="10.5pt" style:font-style-complex="normal"/>
    </style:style>
    <style:style style:name="P9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font-name="Arimo2" fo:font-size="10.5pt" fo:font-style="normal" fo:font-weight="normal" style:font-name-asian="Arial" style:font-size-asian="10.5pt" style:font-style-asian="normal" style:font-weight-asian="normal" style:font-name-complex="Arimo2" style:font-size-complex="10.5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75cm"/>
        </style:tab-stops>
      </style:paragraph-properties>
      <style:text-properties style:font-name="Arimo2" fo:font-size="10.5pt" style:font-name-asian="Mangal1" style:font-size-asian="10.5pt" style:font-name-complex="Arimo2" style:font-size-complex="10.5pt"/>
    </style:style>
    <style:style style:name="P11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0.75cm"/>
        </style:tab-stops>
      </style:paragraph-properties>
      <style:text-properties style:font-name="Arimo2" fo:font-size="10.5pt" style:font-name-asian="Mangal1" style:font-size-asian="10.5pt" style:font-name-complex="Arimo2" style:font-size-complex="10.5pt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style:font-name="Arimo2" fo:font-size="15pt" fo:font-style="normal" fo:font-weight="bold" style:font-size-asian="15pt" style:font-style-asian="normal" style:font-weight-asian="bold" style:font-name-complex="Arimo2" style:font-size-complex="15pt" style:font-style-complex="normal" style:font-weight-complex="bold" style:text-scale="100%"/>
    </style:style>
    <style:style style:name="P13" style:family="paragraph" style:parent-style-name="Standard">
      <style:paragraph-properties fo:margin-top="0cm" fo:margin-bottom="0cm" fo:line-height="115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</style:style>
    <style:style style:name="P15" style:family="paragraph" style:parent-style-name="Standard">
      <style:paragraph-properties fo:margin-top="0cm" fo:margin-bottom="0cm" fo:line-height="115%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18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Arimo2" fo:font-size="10.5pt" style:font-size-asian="10.5pt" style:font-name-complex="Arimo2" style:font-size-complex="10.5pt"/>
    </style:style>
    <style:style style:name="P19" style:family="paragraph" style:parent-style-name="Table_20_Contents">
      <style:paragraph-properties fo:margin-top="0cm" fo:margin-bottom="0cm" fo:line-height="115%" fo:text-align="center" style:justify-single-word="false"/>
      <style:text-properties style:font-name="Arimo2" fo:font-size="10.5pt" style:font-size-asian="10.5pt" style:font-name-complex="Arimo2" style:font-size-complex="10.5pt"/>
    </style:style>
    <style:style style:name="P20" style:family="paragraph" style:parent-style-name="Table_20_Contents">
      <style:paragraph-properties fo:margin-top="0cm" fo:margin-bottom="0cm" style:line-height-at-least="0.176cm" fo:text-align="center" style:justify-single-word="false"/>
    </style:style>
    <style:style style:name="P21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</style:style>
    <style:style style:name="P22" style:family="paragraph" style:parent-style-name="Table_20_Contents">
      <style:paragraph-properties fo:margin-top="0cm" fo:margin-bottom="0cm" fo:line-height="115%" fo:text-align="center" style:justify-single-word="false"/>
    </style:style>
    <style:style style:name="P23" style:family="paragraph" style:parent-style-name="Standard">
      <style:paragraph-properties fo:margin-left="1.199cm" fo:margin-right="0cm" fo:margin-top="0.3cm" fo:margin-bottom="0cm" fo:line-height="115%" fo:text-align="start" style:justify-single-word="false" fo:text-indent="-0.6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.799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25" style:family="paragraph" style:parent-style-name="Standard">
      <style:paragraph-properties fo:margin-left="1.199cm" fo:margin-right="0cm" fo:margin-top="0.4cm" fo:margin-bottom="0cm" fo:line-height="115%" fo:text-align="center" style:justify-single-word="false" fo:text-indent="1.199cm" style:auto-text-indent="false"/>
    </style:style>
    <style:style style:name="P26" style:family="paragraph" style:parent-style-name="Standard">
      <style:paragraph-properties fo:margin-top="0.4cm" fo:margin-bottom="0.4cm" fo:line-height="115%" fo:text-align="center" style:justify-single-word="false" style:text-autospace="none"/>
      <style:text-properties style:font-name="Arimo2" fo:font-size="12pt" fo:font-style="normal" fo:font-weight="bold" style:font-name-asian="Arial" style:font-size-asian="12pt" style:font-style-asian="normal" style:font-weight-asian="bold" style:font-name-complex="Arimo2" style:font-size-complex="12pt" style:font-style-complex="normal" style:font-weight-complex="bold"/>
    </style:style>
    <style:style style:name="P27" style:family="paragraph" style:parent-style-name="Standard">
      <style:paragraph-properties fo:margin-left="0.6cm" fo:margin-right="0cm" fo:margin-top="0cm" fo:margin-bottom="0cm" fo:line-height="115%" fo:text-align="justify" style:justify-single-word="false" fo:text-indent="0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fo:background-color="transparent" style:font-name-asian="ArialMT" style:font-size-asian="10.5pt" style:font-name-complex="Arimo2" style:font-size-complex="10.5pt"/>
    </style:style>
    <style:style style:name="P28" style:family="paragraph" style:parent-style-name="Table_20_Contents">
      <style:paragraph-properties fo:margin-left="0.6cm" fo:margin-right="0cm" fo:margin-top="0cm" fo:margin-bottom="0cm" style:line-height-at-least="0.176cm" fo:text-align="center" style:justify-single-word="false" fo:text-indent="-0.6cm" style:auto-text-indent="false"/>
      <style:text-properties style:font-name="Arimo1" fo:font-size="10.5pt" style:font-size-asian="10.5pt" style:font-name-complex="Arimo2" style:font-size-complex="10.5pt"/>
    </style:style>
    <style:style style:name="P29" style:family="paragraph" style:parent-style-name="Standard" style:list-style-name="L1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30" style:family="paragraph" style:parent-style-name="Standard" style:list-style-name="L9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31" style:family="paragraph" style:parent-style-name="Standard" style:list-style-name="L11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32" style:family="paragraph" style:parent-style-name="Standard" style:list-style-name="L12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33" style:family="paragraph" style:parent-style-name="Standard" style:list-style-name="L13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34" style:family="paragraph" style:parent-style-name="Standard" style:list-style-name="L14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35" style:family="paragraph" style:parent-style-name="Standard" style:list-style-name="L16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36" style:family="paragraph" style:parent-style-name="Standard" style:list-style-name="L17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37" style:family="paragraph" style:parent-style-name="Standard" style:list-style-name="L18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38" style:family="paragraph" style:parent-style-name="Standard" style:list-style-name="L19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39" style:family="paragraph" style:parent-style-name="Standard" style:list-style-name="L20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40" style:family="paragraph" style:parent-style-name="Standard" style:list-style-name="L23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</style:style>
    <style:style style:name="P41" style:family="paragraph" style:parent-style-name="Standard" style:list-style-name="L23">
      <style:paragraph-properties fo:margin-left="0.6cm" fo:margin-right="0cm" fo:margin-top="0.199cm" fo:margin-bottom="0cm" fo:line-height="115%" fo:text-align="justify" style:justify-single-word="false" fo:text-indent="-0.6cm" style:auto-text-indent="false">
        <style:tab-stops/>
      </style:paragraph-properties>
      <style:text-properties fo:letter-spacing="-0.011cm"/>
    </style:style>
    <style:style style:name="P42" style:family="paragraph" style:parent-style-name="Standard" style:list-style-name="WW8Num51">
      <style:paragraph-properties fo:margin-left="0.6cm" fo:margin-right="0cm" fo:margin-top="0.3cm" fo:margin-bottom="0cm" fo:line-height="115%" fo:text-align="justify" style:justify-single-word="false" fo:text-indent="-0.6cm" style:auto-text-indent="false" style:text-autospace="none">
        <style:tab-stops>
          <style:tab-stop style:position="0.75cm"/>
        </style:tab-stops>
      </style:paragraph-properties>
    </style:style>
    <style:style style:name="P43" style:family="paragraph" style:parent-style-name="Standard" style:list-style-name="WW8Num51">
      <style:paragraph-properties fo:margin-left="0.6cm" fo:margin-right="0cm" fo:margin-top="0.3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</style:style>
    <style:style style:name="P44" style:family="paragraph" style:parent-style-name="Standard" style:list-style-name="WW8Num51">
      <style:paragraph-properties fo:margin-left="0.6cm" fo:margin-right="0cm" fo:margin-top="0.3cm" fo:margin-bottom="0cm" fo:line-height="115%" fo:text-align="justify" style:justify-single-word="false" fo:text-indent="-0.6cm" style:auto-text-indent="false" style:text-autospace="none">
        <style:tab-stops>
          <style:tab-stop style:position="-0.52cm"/>
        </style:tab-stops>
      </style:paragraph-properties>
    </style:style>
    <style:style style:name="P45" style:family="paragraph" style:parent-style-name="Standard" style:list-style-name="WW8Num51">
      <style:paragraph-properties fo:margin-left="0.6cm" fo:margin-right="0cm" fo:margin-top="0.3cm" fo:margin-bottom="0cm" fo:line-height="115%" fo:text-align="justify" style:justify-single-word="false" fo:text-indent="-0.6cm" style:auto-text-indent="false" style:text-autospace="none">
        <style:tab-stops>
          <style:tab-stop style:position="0.75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46" style:family="paragraph" style:parent-style-name="Standard" style:list-style-name="WW8Num51">
      <style:paragraph-properties fo:margin-left="0.6cm" fo:margin-right="0cm" fo:margin-top="0.3cm" fo:margin-bottom="0cm" fo:line-height="115%" fo:text-align="start" style:justify-single-word="false" fo:text-indent="-0.6cm" style:auto-text-indent="false" style:text-autospace="none">
        <style:tab-stops>
          <style:tab-stop style:position="0.75cm"/>
        </style:tab-stops>
      </style:paragraph-properties>
      <style:text-properties style:font-name="Arimo2" fo:font-size="10.5pt" fo:letter-spacing="-0.004cm" style:font-name-asian="ArialMT" style:font-size-asian="10.5pt" style:font-name-complex="Arimo2" style:font-size-complex="10.5pt"/>
    </style:style>
    <style:style style:name="P47" style:family="paragraph" style:parent-style-name="Standard" style:list-style-name="L2">
      <style:paragraph-properties fo:margin-left="1.199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48" style:family="paragraph" style:parent-style-name="Standard" style:list-style-name="L10">
      <style:paragraph-properties fo:margin-left="1.199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49" style:family="paragraph" style:parent-style-name="Standard" style:list-style-name="L15">
      <style:paragraph-properties fo:margin-left="1.199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50" style:family="paragraph" style:parent-style-name="Standard" style:list-style-name="L21">
      <style:paragraph-properties fo:margin-left="1.199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51" style:family="paragraph" style:parent-style-name="Standard" style:list-style-name="L22">
      <style:paragraph-properties fo:margin-left="1.199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52" style:family="paragraph" style:parent-style-name="Standard" style:list-style-name="L24">
      <style:paragraph-properties fo:margin-left="1.199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53" style:family="paragraph" style:parent-style-name="Standard" style:list-style-name="WW8Num52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-0.67cm"/>
        </style:tab-stops>
      </style:paragraph-properties>
    </style:style>
    <style:style style:name="P54" style:family="paragraph" style:parent-style-name="Standard" style:list-style-name="WW8Num55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</style:style>
    <style:style style:name="P55" style:family="paragraph" style:parent-style-name="Standard" style:list-style-name="WW8Num57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</style:style>
    <style:style style:name="P56" style:family="paragraph" style:parent-style-name="Standard" style:list-style-name="WW8Num58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</style:style>
    <style:style style:name="P57" style:family="paragraph" style:parent-style-name="Standard" style:list-style-name="WW8Num61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</style:style>
    <style:style style:name="P58" style:family="paragraph" style:parent-style-name="Standard" style:list-style-name="WW8Num63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75cm"/>
        </style:tab-stops>
      </style:paragraph-properties>
    </style:style>
    <style:style style:name="P59" style:family="paragraph" style:parent-style-name="Standard" style:list-style-name="WW8Num52">
      <style:paragraph-properties fo:margin-left="1.199cm" fo:margin-right="0cm" fo:margin-top="0cm" fo:margin-bottom="0cm" fo:line-height="115%" fo:text-align="start" style:justify-single-word="false" fo:text-indent="-0.6cm" style:auto-text-indent="false" style:text-autospace="none">
        <style:tab-stops>
          <style:tab-stop style:position="-0.67cm"/>
        </style:tab-stops>
      </style:paragraph-properties>
    </style:style>
    <style:style style:name="P60" style:family="paragraph" style:parent-style-name="Standard" style:list-style-name="WW8Num61">
      <style:paragraph-properties fo:margin-left="1.199cm" fo:margin-right="0cm" fo:margin-top="0cm" fo:margin-bottom="0cm" fo:line-height="115%" fo:text-align="start" style:justify-single-word="false" fo:text-indent="-0.6cm" style:auto-text-indent="false" style:text-autospace="none">
        <style:tab-stops>
          <style:tab-stop style:position="0.6cm"/>
        </style:tab-stops>
      </style:paragraph-properties>
    </style:style>
    <style:style style:name="P61" style:family="paragraph" style:parent-style-name="Standard" style:list-style-name="L7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62" style:family="paragraph" style:parent-style-name="Standard" style:list-style-name="WW8Num54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63" style:family="paragraph" style:parent-style-name="Standard" style:list-style-name="WW8Num55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64" style:family="paragraph" style:parent-style-name="Standard" style:list-style-name="WW8Num57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65" style:family="paragraph" style:parent-style-name="Standard" style:list-style-name="WW8Num58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66" style:family="paragraph" style:parent-style-name="Standard" style:list-style-name="WW8Num59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67" style:family="paragraph" style:parent-style-name="Standard" style:list-style-name="WW8Num60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68" style:family="paragraph" style:parent-style-name="Standard" style:list-style-name="WW8Num61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69" style:family="paragraph" style:parent-style-name="Standard" style:list-style-name="WW8Num53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-0.67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70" style:family="paragraph" style:parent-style-name="Standard" style:list-style-name="WW8Num62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-0.52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71" style:family="paragraph" style:parent-style-name="Standard" style:list-style-name="WW8Num64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-0.52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72" style:family="paragraph" style:parent-style-name="Standard" style:list-style-name="WW8Num63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75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73" style:family="paragraph" style:parent-style-name="Standard" style:list-style-name="WW8Num52">
      <style:paragraph-properties fo:margin-left="1.199cm" fo:margin-right="0cm" fo:margin-top="0cm" fo:margin-bottom="0cm" fo:line-height="115%" fo:text-align="start" style:justify-single-word="false" fo:text-indent="-0.6cm" style:auto-text-indent="false" style:text-autospace="none">
        <style:tab-stops>
          <style:tab-stop style:position="-0.67cm"/>
        </style:tab-stops>
      </style:paragraph-properties>
      <style:text-properties style:font-name="Arimo2" fo:font-size="10.5pt" fo:letter-spacing="normal" style:font-name-asian="ArialMT" style:font-size-asian="10.5pt" style:font-name-complex="Arimo2" style:font-size-complex="10.5pt"/>
    </style:style>
    <style:style style:name="P74" style:family="paragraph" style:parent-style-name="Standard" style:list-style-name="WW8Num52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-0.67cm"/>
        </style:tab-stops>
      </style:paragraph-properties>
      <style:text-properties style:font-name="Arimo2" fo:font-size="10.5pt" fo:letter-spacing="normal" style:font-name-asian="ArialMT" style:font-size-asian="10.5pt" style:font-name-complex="Arimo2" style:font-size-complex="10.5pt"/>
    </style:style>
    <style:style style:name="P75" style:family="paragraph" style:parent-style-name="Standard" style:list-style-name="WW8Num52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-0.67cm"/>
        </style:tab-stops>
      </style:paragraph-properties>
      <style:text-properties style:font-name="Arimo2" fo:font-size="10.5pt" fo:letter-spacing="-0.004cm" style:font-name-asian="ArialMT" style:font-size-asian="10.5pt" style:font-name-complex="Arimo2" style:font-size-complex="10.5pt"/>
    </style:style>
    <style:style style:name="P76" style:family="paragraph" style:parent-style-name="Standard" style:list-style-name="WW8Num62">
      <style:paragraph-properties fo:margin-left="1.1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-0.52cm"/>
        </style:tab-stops>
      </style:paragraph-properties>
      <style:text-properties style:font-name="Arimo2" fo:font-size="10.5pt" fo:letter-spacing="-0.007cm" style:font-name-asian="ArialMT" style:font-size-asian="10.5pt" style:font-name-complex="Arimo2" style:font-size-complex="10.5pt"/>
    </style:style>
    <style:style style:name="P77" style:family="paragraph" style:parent-style-name="Standard" style:list-style-name="L7">
      <style:paragraph-properties fo:margin-left="1.199cm" fo:margin-right="0cm" fo:margin-top="0cm" fo:margin-bottom="0.199cm" fo:line-height="115%" fo:text-align="justify" style:justify-single-word="false" fo:text-indent="-0.6cm" style:auto-text-indent="false">
        <style:tab-stops>
          <style:tab-stop style:position="0.75cm"/>
        </style:tab-stops>
      </style:paragraph-properties>
    </style:style>
    <style:style style:name="P78" style:family="paragraph" style:parent-style-name="Standard" style:list-style-name="L7">
      <style:paragraph-properties fo:margin-left="1.199cm" fo:margin-right="0cm" fo:margin-top="0.199cm" fo:margin-bottom="0.3cm" fo:line-height="115%" fo:text-align="justify" style:justify-single-word="false" fo:text-indent="-0.6cm" style:auto-text-indent="false">
        <style:tab-stops>
          <style:tab-stop style:position="0.75cm"/>
        </style:tab-stops>
      </style:paragraph-properties>
    </style:style>
    <style:style style:name="P79" style:family="paragraph" style:parent-style-name="Standard" style:list-style-name="L3">
      <style:paragraph-properties fo:margin-left="1.799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80" style:family="paragraph" style:parent-style-name="Standard" style:list-style-name="L5">
      <style:paragraph-properties fo:margin-left="1.799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81" style:family="paragraph" style:parent-style-name="Standard" style:list-style-name="L6">
      <style:paragraph-properties fo:margin-left="1.799cm" fo:margin-right="0cm" fo:margin-top="0cm" fo:margin-bottom="0cm" fo:line-height="115%" fo:text-align="justify" style:justify-single-word="false" fo:text-indent="-0.6cm" style:auto-text-indent="false">
        <style:tab-stops/>
      </style:paragraph-properties>
    </style:style>
    <style:style style:name="P82" style:family="paragraph" style:parent-style-name="Standard" style:list-style-name="L8">
      <style:paragraph-properties fo:margin-left="1.7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83" style:family="paragraph" style:parent-style-name="Standard" style:list-style-name="WW8Num56">
      <style:paragraph-properties fo:margin-left="1.7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style:font-name-asian="ArialMT" style:font-size-asian="10.5pt" style:font-name-complex="Arimo2" style:font-size-complex="10.5pt"/>
    </style:style>
    <style:style style:name="P84" style:family="paragraph" style:parent-style-name="Standard" style:list-style-name="WW8Num70">
      <style:paragraph-properties fo:margin-left="1.799cm" fo:margin-right="0cm" fo:margin-top="0cm" fo:margin-bottom="0cm" fo:line-height="115%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mo2" fo:font-size="10.5pt" fo:background-color="transparent" style:font-name-asian="ArialMT" style:font-size-asian="10.5pt" style:font-name-complex="Arimo2" style:font-size-complex="10.5pt"/>
    </style:style>
    <style:style style:name="P85" style:family="paragraph" style:parent-style-name="Standard" style:list-style-name="L4">
      <style:paragraph-properties fo:margin-left="2.2cm" fo:margin-right="0cm" fo:margin-top="0cm" fo:margin-bottom="0cm" fo:line-height="115%" fo:text-align="justify" style:justify-single-word="false" fo:text-indent="-0.4cm" style:auto-text-indent="false">
        <style:tab-stops/>
      </style:paragraph-properties>
    </style:style>
    <style:style style:name="P86" style:family="paragraph" style:parent-style-name="Standard" style:list-style-name="L3">
      <style:paragraph-properties fo:margin-left="1.19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Heading_20_5">
      <style:paragraph-properties fo:margin-top="0cm" fo:margin-bottom="0cm" fo:line-height="115%" fo:text-align="end" style:justify-single-word="false" fo:break-before="page"/>
      <style:text-properties style:font-name="Arimo2" fo:font-size="11pt" fo:font-style="normal" fo:font-weight="normal" style:font-size-asian="11pt" style:font-style-asian="normal" style:font-weight-asian="normal" style:font-name-complex="Arimo2" style:font-size-complex="11pt" style:font-style-complex="normal" style:font-weight-complex="normal" style:text-scale="100%"/>
    </style:style>
    <style:style style:name="T1" style:family="text">
      <style:text-properties style:font-name="Arimo2" fo:font-size="10.5pt" fo:font-style="normal" style:font-name-asian="Arial" style:font-size-asian="10.5pt" style:font-style-asian="normal" style:font-name-complex="Arimo2" style:font-size-complex="10.5pt" style:font-style-complex="normal"/>
    </style:style>
    <style:style style:name="T2" style:family="text">
      <style:text-properties style:font-name="Arimo2" fo:font-size="10.5pt" fo:font-style="normal" fo:font-weight="normal" style:font-name-asian="Arial" style:font-size-asian="10.5pt" style:font-style-asian="normal" style:font-weight-asian="normal" style:font-name-complex="Arimo2" style:font-size-complex="10.5pt" style:font-style-complex="normal" style:font-weight-complex="normal"/>
    </style:style>
    <style:style style:name="T3" style:family="text">
      <style:text-properties style:font-name="Arimo2" fo:font-size="10.5pt" style:font-size-asian="10.5pt" style:font-name-complex="Arimo2" style:font-size-complex="10.5pt"/>
    </style:style>
    <style:style style:name="T4" style:family="text">
      <style:text-properties style:font-name="Arimo2" fo:font-size="10.5pt" style:font-name-asian="Arial1" style:font-size-asian="10.5pt" style:font-name-complex="Arimo2" style:font-size-complex="10.5pt"/>
    </style:style>
    <style:style style:name="T5" style:family="text">
      <style:text-properties style:font-name="Arimo2" fo:font-size="10.5pt" style:font-name-asian="Mangal1" style:font-size-asian="10.5pt" style:font-name-complex="Arimo2" style:font-size-complex="10.5pt"/>
    </style:style>
    <style:style style:name="T6" style:family="text">
      <style:text-properties style:font-name="Arimo2" fo:font-size="10.5pt" fo:letter-spacing="-0.004cm" style:font-name-asian="ArialMT" style:font-size-asian="10.5pt" style:font-name-complex="Arimo2" style:font-size-complex="10.5pt"/>
    </style:style>
    <style:style style:name="T7" style:family="text">
      <style:text-properties style:font-name="Arimo2" fo:font-size="10.5pt" fo:letter-spacing="-0.007cm" style:font-size-asian="10.5pt" style:font-name-complex="Arimo2" style:font-size-complex="10.5pt"/>
    </style:style>
    <style:style style:name="T8" style:family="text">
      <style:text-properties style:font-name="Arimo2" fo:font-size="10.5pt" fo:letter-spacing="-0.007cm" style:font-name-asian="ArialMT" style:font-size-asian="10.5pt" style:font-name-complex="Arimo2" style:font-size-complex="10.5pt"/>
    </style:style>
    <style:style style:name="T9" style:family="text">
      <style:text-properties style:font-name="Arimo2" fo:font-size="10.5pt" fo:letter-spacing="-0.011cm" style:font-size-asian="10.5pt" style:font-name-complex="Arimo2" style:font-size-complex="10.5pt"/>
    </style:style>
    <style:style style:name="T10" style:family="text">
      <style:text-properties style:font-name="Arimo2" fo:font-size="10.5pt" fo:letter-spacing="-0.011cm" style:font-name-asian="ArialMT" style:font-size-asian="10.5pt" style:font-name-complex="Arimo2" style:font-size-complex="10.5pt"/>
    </style:style>
    <style:style style:name="T11" style:family="text">
      <style:text-properties style:font-name="Arimo2" fo:font-size="10.5pt" style:font-name-asian="ArialMT" style:font-size-asian="10.5pt" style:font-name-complex="Arimo2" style:font-size-complex="10.5pt"/>
    </style:style>
    <style:style style:name="T12" style:family="text">
      <style:text-properties style:font-name="Arimo2" fo:font-size="10.5pt" fo:letter-spacing="normal" style:font-name-asian="ArialMT" style:font-size-asian="10.5pt" style:font-name-complex="Arimo2" style:font-size-complex="10.5pt"/>
    </style:style>
    <style:style style:name="T13" style:family="text">
      <style:text-properties style:font-name="Arimo2" fo:font-size="10.5pt" fo:letter-spacing="-0.014cm" style:font-name-asian="ArialMT" style:font-size-asian="10.5pt" style:font-name-complex="Arimo2" style:font-size-complex="10.5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size-asian="12pt" style:font-size-complex="12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letter-spacing="-0.007cm"/>
    </style:style>
    <style:style style:name="T18" style:family="text">
      <style:text-properties fo:letter-spacing="-0.004cm"/>
    </style:style>
    <style:style style:name="T19" style:family="text">
      <style:text-properties fo:letter-spacing="-0.011cm"/>
    </style:style>
    <style:style style:name="T20" style:family="text">
      <style:text-properties style:text-position="33% 58%"/>
    </style:style>
    <style:style style:name="T21" style:family="text">
      <style:text-properties style:text-position="33% 58%" style:font-name="Arimo2" fo:font-size="10.5pt" fo:letter-spacing="-0.007cm" style:font-size-asian="10.5pt" style:font-name-complex="Arimo2" style:font-size-complex="10.5pt"/>
    </style:style>
    <style:style style:name="T22" style:family="text">
      <style:text-properties style:font-name-asian="Mangal1"/>
    </style:style>
    <style:style style:name="T23" style:family="text">
      <style:text-properties style:font-name="Arimo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  <style:text-properties style:font-name="Arimo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5">Załącznik Nr 2 do SIWZ</text:h>
      <text:p text:style-name="P7"/>
      <text:p text:style-name="P12">PROJEKT UMOWY </text:p>
      <text:p text:style-name="P26">UMOWA NR …......</text:p>
      <text:p text:style-name="P8">zawarta w dniu ..................................... w Brzeźnicy pomiędzy Gminą Brzeźnica,</text:p>
      <text:p text:style-name="P8">reprezentowaną przez Wójta Gminy Brzeźnica Jerzego Adamowicza, </text:p>
      <text:p text:style-name="P8">przy kontrasygnacie Skarbnika Gminy Grzegorza Karyś, </text:p>
      <text:p text:style-name="P13"><text:span text:style-name="T1">zwanym w treści umowy </text:span><text:span text:style-name="T2">„Zamawiającym”</text:span><text:span text:style-name="T1">,</text:span></text:p>
      <text:p text:style-name="P8">a ……………………………………………………………………. z siedzibą w………………….......………...</text:p>
      <text:p text:style-name="P8">przy ul…………………………………, zarejestrowanym w Wydziale …..... <text:span text:style-name="T16">Krajowego Rejestru Sądowego</text:span><text:span text:style-name="T14"> </text:span><text:span text:style-name="T15">…......</text:span></text:p>
      <text:p text:style-name="P8">w …………… pod nr …………, kapitał zakładowy w wysokości……….………, NIP…….................……..,</text:p>
      <text:p text:style-name="P8">Regon……….……… lub ….... <text:span text:style-name="T16">(imię)</text:span> …..... <text:span text:style-name="T16">(nazwisko)</text:span> …….. zam. ….............<text:span text:style-name="T16">(adres miejsca zamieszkania)</text:span>............, prowadzący działalność gospodarczą pod firmą ……......…....….. (<text:span text:style-name="T16">nazwa handlowa)</text:span> ……………………..….. z siedzibą w …........................<text:span text:style-name="T16">(adres prowadzonej działalności gospodarczej</text:span>) …......................................................, wpisany do Centralnej Ewidencji i Informacji o Działalności Gospodarczej, </text:p>
      <text:p text:style-name="P9">zwanym dalej „Wykonawcą” na podstawie dokonanego przez Zamawiającego wyboru oferty Wykonawcy w przetargu nieograniczonym ogłoszonym ogłoszeniem o zamówieniu zamieszczonym<text:line-break/>w Biuletynie Zamówień Publicznych nr 644947-N-2018 z dnia 7 listopada 2018 r. oraz na tablicy ogłoszeń i stronie internetowej Urzędu Gminy została zawarta umowa następującej treści:</text:p>
      <text:p text:style-name="P6">§ 1.</text:p>
      <text:p text:style-name="P14">Przedmiot umowy</text:p>
      <text:list xml:id="list3440287432585304003" text:style-name="L1">
        <text:list-item>
          <text:p text:style-name="P29">Przedmiotem zamówienia jest „Odbiór i zagospodarowanie odpadów komunalnych od właścicieli nieruchomości zamieszkałych i niezamieszkałych położonych na terenie gminy Brzeźnica”<text:line-break/>w zakresie:</text:p>
        </text:list-item>
      </text:list>
      <text:list xml:id="list176158175698120276" text:style-name="L2">
        <text:list-item>
          <text:p text:style-name="P47">odbioru od właścicieli nieruchomości zamieszkałych i niezamieszkałych zebranych odpadów komunalnych w sposób:</text:p>
        </text:list-item>
      </text:list>
      <text:list xml:id="list2024632625720069229" text:style-name="L3">
        <text:list-item>
          <text:p text:style-name="P79">selektywny:</text:p>
        </text:list-item>
      </text:list>
      <text:list xml:id="list760384690858368358" text:style-name="L4">
        <text:list-item>
          <text:p text:style-name="P85">papier i tektura (150101; 200101),</text:p>
        </text:list-item>
        <text:list-item>
          <text:p text:style-name="P85">szkło i odpady opakowaniowe ze szkła (150107; 200102),</text:p>
        </text:list-item>
        <text:list-item>
          <text:p text:style-name="P85">tworzywa sztuczne, metale i opakowania wielomateriałowe (150102; 200139; 150104; 200140; 150105),</text:p>
        </text:list-item>
        <text:list-item>
          <text:p text:style-name="P85">bioodpady (200108; 200201),</text:p>
        </text:list-item>
        <text:list-item>
          <text:p text:style-name="P85">meble i inne odpady wielkogabarytowe (200307),</text:p>
        </text:list-item>
        <text:list-item>
          <text:p text:style-name="P85">odpady pozostałe po segregacji selektywnie zbieranych odpadów komunalnych.</text:p>
        </text:list-item>
      </text:list>
      <text:p text:style-name="P24"><text:tab/>Wszystkie ww. frakcje należy odbierać od właścicieli nieruchomości w sposób selektywny,<text:line-break/>tj. każdą frakcję osobno, bez mieszania posegregowanych już odpadów komunalnych. Selektywna zbiórka będzie się odbywać w systemie pojemnikowo-workowym.</text:p>
      <text:list xml:id="list34673735" text:continue-list="list2024632625720069229" text:style-name="L3">
        <text:list-item>
          <text:p text:style-name="P79">zmieszany;</text:p>
          <text:p text:style-name="P86">Wyżej wymienione odpady będą odbierane sprzed posesji zamieszkałych i niezamieszkałych;</text:p>
        </text:list-item>
      </text:list>
      <text:list xml:id="list34680144" text:continue-list="list176158175698120276" text:style-name="L2">
        <text:list-item>
          <text:p text:style-name="P47">opróżniania pojemnika ustawionego na terenie Gminnego Zakładu Usługowego w Brzeźnicy, <text:line-break/>w którym zgromadzone będą odpady pochodzące z koszy ulicznych;</text:p>
        </text:list-item>
        <text:list-item>
          <text:p text:style-name="P47">odbioru odpadów z Punktu Selektywnej Zbiórki Odpadów Komunalnych z podziałem na frakcje:</text:p>
        </text:list-item>
      </text:list>
      <text:list xml:id="list2712985802782067195" text:style-name="L5">
        <text:list-item>
          <text:p text:style-name="P80">przeterminowane leki (200132),</text:p>
        </text:list-item>
        <text:list-item>
          <text:p text:style-name="P80">zużyte baterie i akumulatory (200134),</text:p>
        </text:list-item>
        <text:list-item>
          <text:p text:style-name="P80">zużyty sprzęt elektryczny i elektroniczny (200136),</text:p>
        </text:list-item>
        <text:list-item>
          <text:p text:style-name="P80">odpady budowlano-remontowe, pochodzące z remontów i innych robót budowlanych wykonywanych we własnym zakresie, na wykonanie których nie jest wymagane uzyskanie <text:soft-page-break/>pozwolenia na budowę, lub na wykorzystanie których nie jest wymagane zgłoszenie do administracji budowlano-architektonicznej (170101),</text:p>
        </text:list-item>
        <text:list-item>
          <text:p text:style-name="P80">zużyte opony (160103),</text:p>
        </text:list-item>
        <text:list-item>
          <text:p text:style-name="P80">odpady ulegające biodegradacji (200108,200201),</text:p>
        </text:list-item>
        <text:list-item>
          <text:p text:style-name="P80">papier i tektura (150101; 200101),</text:p>
        </text:list-item>
        <text:list-item>
          <text:p text:style-name="P80">szkło i odpady opakowaniowe ze szkła (150107; 200102),</text:p>
        </text:list-item>
        <text:list-item>
          <text:p text:style-name="P80">tworzywa sztuczne, metale i opakowania wielomateriałowe (150102; 200139; 150104; 200140; 150105),</text:p>
        </text:list-item>
        <text:list-item>
          <text:p text:style-name="P80">meble i inne odpady wielkogabarytowe (200307),</text:p>
        </text:list-item>
        <text:list-item>
          <text:p text:style-name="P80">inne odpady niebezpieczne wydzielone ze strumienia odpadów komunalnych.</text:p>
        </text:list-item>
      </text:list>
      <text:list xml:id="list34667543" text:continue-list="list34680144" text:style-name="L2">
        <text:list-item>
          <text:p text:style-name="P47">zagospodarowania odebranych odpadów w Regionalnej Instalacji Przetwarzania Odpadów Komunalnych – zgodnie z Wojewódzkim Planem Gospodarki Odpadami;</text:p>
        </text:list-item>
        <text:list-item>
          <text:p text:style-name="P47">wyposażenia nieruchomości zamieszkałych i niezamieszkałych w pojemniki do gromadzenia odpadów komunalnych, oraz worki do selektywnej zbiórki odpadów komunalnych;</text:p>
        </text:list-item>
        <text:list-item>
          <text:p text:style-name="P47">utworzenia minimum 19 punktów selektywnej zbiórki odpadów składających się z minimum jednego pojemnika przeznaczonego do zbiórki odpadów tworzyw sztucznych i po jednym pojemniku przeznaczonym do zbiórki papieru i szkła. Wykonawca zobowiązany jest do ustawienia gniazd w przeciągu 14 dni od podpisania umowy. Zamawiający wskaże lokalizację tych punktów nie później niż 7 dni po podpisaniu umowy. Pojemniki muszą być odpowiednio oznakowane i dostosowane kolorystycznie do rodzaju zbieranych odpadów. Pojemność pojemników nie może być mniejsza niż 1,1 m<text:span text:style-name="T20">3</text:span>, a ich opróżnianie powinno odbywać się systematycznie nie dopuszczając do ich przepełnienia. Punkty muszą być rozmieszczone w taki sposób, aby zapewnić łatwy dostęp dla mieszkańców. Dodatkowo należy umieścić informacje dotyczące prawidłowego gromadzenia poszczególnych frakcji odpadów;</text:p>
        </text:list-item>
        <text:list-item>
          <text:p text:style-name="P47">wyposażenia PSZOK w pojemniki KP-7 z przeznaczeniem na:</text:p>
        </text:list-item>
      </text:list>
      <text:list xml:id="list2256766214150481540" text:style-name="L6">
        <text:list-item>
          <text:p text:style-name="P81">zużyty sprzęt elektryczny i elektroniczny – 1 szt.,</text:p>
        </text:list-item>
        <text:list-item>
          <text:p text:style-name="P81">odpady budowlano-remontowe – 1 szt.,</text:p>
        </text:list-item>
        <text:list-item>
          <text:p text:style-name="P81">zużyte opony – 1 szt.,</text:p>
        </text:list-item>
        <text:list-item>
          <text:p text:style-name="P81">odpady ulegające biodegradacji – 1 szt.;</text:p>
        </text:list-item>
        <text:list-item>
          <text:p text:style-name="P81">meble i inne odpady wielkogabarytowe – 1 szt.</text:p>
        </text:list-item>
      </text:list>
      <text:list xml:id="list34662794" text:continue-list="list34667543" text:style-name="L2">
        <text:list-item>
          <text:p text:style-name="P47">kontroli w zakresie selektywnej zbiórki odpadów komunalnych,</text:p>
        </text:list-item>
        <text:list-item>
          <text:p text:style-name="P47">sprawozdawczości.</text:p>
        </text:list-item>
      </text:list>
      <text:list xml:id="list34659727" text:continue-list="list3440287432585304003" text:style-name="L1">
        <text:list-item>
          <text:p text:style-name="P29">Zakres świadczenia Wykonawcy wynikający z umowy jest tożsamy z jego zobowiązaniem zawarty w ofercie.</text:p>
        </text:list-item>
        <text:list-item>
          <text:p text:style-name="P29">Podstawowe dane obrazujące wielkość zamówienia.</text:p>
        </text:list-item>
      </text:list>
      <text:list xml:id="list6156822481637214147" text:style-name="L7">
        <text:list-item>
          <text:p text:style-name="P77"><text:span text:style-name="Domyślna_20_czcionka_20_akapitu"><text:span text:style-name="T7">Gminę Brzeźnica zamieszkuje 3.159 osób (stan na dzień 30 września 2017 r. zgodnie z informacją uzyskaną z deklaracji), powierzchnia gminy wynosi 122,23 km</text:span></text:span><text:span text:style-name="Domyślna_20_czcionka_20_akapitu"><text:span text:style-name="T21">2</text:span></text:span><text:span text:style-name="Domyślna_20_czcionka_20_akapitu"><text:span text:style-name="T7">. Teren Gminy Brzeźnica stanowią</text:span></text:span><text:span text:style-name="Domyślna_20_czcionka_20_akapitu"><text:span text:style-name="T3"> </text:span></text:span><text:span text:style-name="Domyślna_20_czcionka_20_akapitu"><text:span text:style-name="T7">miejscowości: Brzeźnica, Chotków, Jabłonów, Karczówka, Marcinów, Przylaski, Stanów, Studnice,</text:span></text:span><text:span text:style-name="Domyślna_20_czcionka_20_akapitu"><text:span text:style-name="T3"> Wichów, Wrzesiny oraz przysiółki: Przyborze Wojsławice, Trojanówka.<text:tab/>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<text:span text:style-name="Domyślna_20_czcionka_20_akapitu"><text:span text:style-name="T4">Nieruchomości zamieszkałe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<text:span text:style-name="Domyślna_20_czcionka_20_akapitu"><text:span text:style-name="T4"/></text:span></text:p>
          </table:table-cell>
          <table:table-cell table:style-name="Tabela1.A2" office:value-type="string">
            <text:p text:style-name="P18"><text:span text:style-name="Domyślna_20_czcionka_20_akapitu"><text:span text:style-name="T22">odpady segregowane</text:span></text:span></text:p>
          </table:table-cell>
          <table:table-cell table:style-name="Tabela1.C2" office:value-type="string">
            <text:p text:style-name="P11">odpady niesegregowane</text:p>
          </table:table-cell>
        </table:table-row>
        <table:table-row table:style-name="Tabela1.1">
          <table:table-cell table:style-name="Tabela1.A2" office:value-type="string">
            <text:p text:style-name="P16"><text:span text:style-name="Domyślna_20_czcionka_20_akapitu"><text:span text:style-name="T4">liczba gospodarstw </text:span></text:span><text:span text:style-name="Domyślna_20_czcionka_20_akapitu"><text:span text:style-name="T5">domowych</text:span></text:span></text:p>
          </table:table-cell>
          <table:table-cell table:style-name="Tabela1.A2" office:value-type="string">
            <text:p text:style-name="P28">624</text:p>
          </table:table-cell>
          <table:table-cell table:style-name="Tabela1.C2" office:value-type="string">
            <text:p text:style-name="P28">446</text:p>
          </table:table-cell>
        </table:table-row>
        <table:table-row table:style-name="Tabela1.1">
          <table:table-cell table:style-name="Tabela1.A2" office:value-type="string">
            <text:p text:style-name="P20"><text:span text:style-name="Domyślna_20_czcionka_20_akapitu"><text:span text:style-name="T4">liczba osób</text:span></text:span></text:p>
          </table:table-cell>
          <table:table-cell table:style-name="Tabela1.A2" office:value-type="string">
            <text:p text:style-name="P28">2052</text:p>
          </table:table-cell>
          <table:table-cell table:style-name="Tabela1.C2" office:value-type="string">
            <text:p text:style-name="P28">1266</text:p>
          </table:table-cell>
        </table:table-row>
        <table:table-row table:style-name="Tabela1.1">
          <table:table-cell table:style-name="Tabela1.C2" table:number-columns-spanned="3" office:value-type="string">
            <text:p text:style-name="P20"><text:span text:style-name="Domyślna_20_czcionka_20_akapitu"><text:span text:style-name="T4">Nieruchomości niezamieszkałe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"><text:span text:style-name="Domyślna_20_czcionka_20_akapitu"><text:span text:style-name="T4"/></text:span></text:p>
          </table:table-cell>
          <table:table-cell table:style-name="Tabela1.A2" office:value-type="string">
            <text:p text:style-name="P18"><text:span text:style-name="Domyślna_20_czcionka_20_akapitu"><text:span text:style-name="T22">odpady segregowane</text:span></text:span></text:p>
          </table:table-cell>
          <table:table-cell table:style-name="Tabela1.C2" office:value-type="string">
            <text:p text:style-name="P10">odpady niesegregowane</text:p>
          </table:table-cell>
        </table:table-row>
        <table:table-row table:style-name="Tabela1.1">
          <table:table-cell table:style-name="Tabela1.A2" office:value-type="string">
            <text:p text:style-name="P20"><text:span text:style-name="Domyślna_20_czcionka_20_akapitu"><text:span text:style-name="T4">liczba nieruchomości/lokali</text:span></text:span></text:p>
          </table:table-cell>
          <table:table-cell table:style-name="Tabela1.A2" office:value-type="string">
            <text:p text:style-name="P18">11</text:p>
          </table:table-cell>
          <table:table-cell table:style-name="Tabela1.C2" office:value-type="string">
            <text:p text:style-name="P18">59</text:p>
          </table:table-cell>
        </table:table-row>
      </table:table>
      <text:list xml:id="list34680676" text:continue-numbering="true" text:style-name="L7">
        <text:list-item>
          <text:p text:style-name="P78"><text:soft-page-break/><text:span text:style-name="Domyślna_20_czcionka_20_akapitu"><text:span text:style-name="T9">przewidywana ilość pojemników odpowiednio oznakowanych (nazwa i dane kontaktowe Wykonawcy) </text:span></text:span><text:span text:style-name="Domyślna_20_czcionka_20_akapitu"><text:span text:style-name="T3">do zbiórki zmieszanych odpadów komunalnych i odpadów pozostałych po segregacji, niezbędna do realizacji usługi.</text:span>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4"><text:span text:style-name="Domyślna_20_czcionka_20_akapitu"><text:span text:style-name="T4">Nieruchomości zamieszkał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<text:span text:style-name="Domyślna_20_czcionka_20_akapitu"><text:span text:style-name="T4"/></text:span></text:p>
          </table:table-cell>
          <table:table-cell table:style-name="Tabela2.A2" office:value-type="string">
            <text:p text:style-name="P19">120 l</text:p>
          </table:table-cell>
          <table:table-cell table:style-name="Tabela2.A2" office:value-type="string">
            <text:p text:style-name="P19">240 l</text:p>
          </table:table-cell>
          <table:table-cell table:style-name="Tabela2.A2" office:value-type="string">
            <text:p text:style-name="P19">1100 l</text:p>
          </table:table-cell>
          <table:table-cell table:style-name="Tabela2.E2" office:value-type="string">
            <text:p text:style-name="P19">KP-7</text:p>
          </table:table-cell>
        </table:table-row>
        <table:table-row table:style-name="Tabela2.1">
          <table:table-cell table:style-name="Tabela2.A2" office:value-type="string">
            <text:p text:style-name="P22"><text:span text:style-name="Domyślna_20_czcionka_20_akapitu"><text:span text:style-name="T4">liczba pojemników [szt.]</text:span></text:span></text:p>
          </table:table-cell>
          <table:table-cell table:style-name="Tabela2.A2" office:value-type="string">
            <text:p text:style-name="P19">710</text:p>
          </table:table-cell>
          <table:table-cell table:style-name="Tabela2.A2" office:value-type="string">
            <text:p text:style-name="P19">300</text:p>
          </table:table-cell>
          <table:table-cell table:style-name="Tabela2.A2" office:value-type="string">
            <text:p text:style-name="P19">0</text:p>
          </table:table-cell>
          <table:table-cell table:style-name="Tabela2.E2" office:value-type="string">
            <text:p text:style-name="P19">0</text:p>
          </table:table-cell>
        </table:table-row>
        <table:table-row table:style-name="Tabela2.1">
          <table:table-cell table:style-name="Tabela2.E2" table:number-columns-spanned="5" office:value-type="string">
            <text:p text:style-name="P14"><text:span text:style-name="Domyślna_20_czcionka_20_akapitu"><text:span text:style-name="T5">Nieruchomości niezamieszkał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2"><text:span text:style-name="Domyślna_20_czcionka_20_akapitu"><text:span text:style-name="T4">liczba pojemników [szt.]</text:span></text:span></text:p>
          </table:table-cell>
          <table:table-cell table:style-name="Tabela2.A2" office:value-type="string">
            <text:p text:style-name="P19">30</text:p>
          </table:table-cell>
          <table:table-cell table:style-name="Tabela2.A2" office:value-type="string">
            <text:p text:style-name="P19">14</text:p>
          </table:table-cell>
          <table:table-cell table:style-name="Tabela2.A2" office:value-type="string">
            <text:p text:style-name="P19">19</text:p>
          </table:table-cell>
          <table:table-cell table:style-name="Tabela2.E2" office:value-type="string">
            <text:p text:style-name="P19">0</text:p>
          </table:table-cell>
        </table:table-row>
        <table:table-row table:style-name="Tabela2.1">
          <table:table-cell table:style-name="Tabela2.E2" table:number-columns-spanned="5" office:value-type="string">
            <text:p text:style-name="P22"><text:span text:style-name="Domyślna_20_czcionka_20_akapitu"><text:span text:style-name="T4">PSZOK + gniazda do segregacj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2"><text:span text:style-name="Domyślna_20_czcionka_20_akapitu"><text:span text:style-name="T4">liczba pojemników [szt.]</text:span></text:span></text:p>
          </table:table-cell>
          <table:table-cell table:style-name="Tabela2.A2" office:value-type="string">
            <text:p text:style-name="P19">0</text:p>
          </table:table-cell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19">57*</text:p>
          </table:table-cell>
          <table:table-cell table:style-name="Tabela2.E2" office:value-type="string">
            <text:p text:style-name="P19">5</text:p>
          </table:table-cell>
        </table:table-row>
        <table:table-row table:style-name="Tabela2.1">
          <table:table-cell table:style-name="Tabela2.A2" office:value-type="string">
            <text:p text:style-name="P22"><text:span text:style-name="Domyślna_20_czcionka_20_akapitu"><text:span text:style-name="T4">Razem [szt.]</text:span></text:span></text:p>
          </table:table-cell>
          <table:table-cell table:style-name="Tabela2.A2" office:value-type="string">
            <text:p text:style-name="P19">740</text:p>
          </table:table-cell>
          <table:table-cell table:style-name="Tabela2.A2" office:value-type="string">
            <text:p text:style-name="P19">316</text:p>
          </table:table-cell>
          <table:table-cell table:style-name="Tabela2.A2" office:value-type="string">
            <text:p text:style-name="P19">76</text:p>
          </table:table-cell>
          <table:table-cell table:style-name="Tabela2.E2" office:value-type="string">
            <text:p text:style-name="P19">5</text:p>
          </table:table-cell>
        </table:table-row>
      </table:table>
      <text:p text:style-name="P23"><text:span text:style-name="Domyślna_20_czcionka_20_akapitu"><text:span text:style-name="T4"><text:tab/>* pojemniki do segregacji 1100 l w ilości: 22 szt. - plastik, </text:span></text:span><text:span text:style-name="Domyślna_20_czcionka_20_akapitu"><text:span text:style-name="T5">19 szt. - szkło, 16 szt. - papier.</text:span></text:span></text:p>
      <text:list xml:id="list34654086" text:continue-numbering="true" text:style-name="L7">
        <text:list-item>
          <text:p text:style-name="P61">pr<text:span text:style-name="T17">zewidywana ilość worków do selektywnej zbiórki odpadów komunalnych to po 600 szt. w każdym</text:span><text:line-break/>z trzech kolorów: niebieskim, zielonym i żółtym odpowiednio oznakowanych – raz w miesiącu.</text:p>
        </text:list-item>
        <text:list-item>
          <text:p text:style-name="P61">częstotliwość odbioru odpadów komunalnych:</text:p>
        </text:list-item>
      </text:list>
      <text:list xml:id="list2817013457053678441" text:style-name="L8">
        <text:list-item>
          <text:p text:style-name="P82">sposób zmieszany – 1 raz w miesiącu (w czerwcu, lipcu, sierpniu – 2 razy w miesiącu),</text:p>
        </text:list-item>
        <text:list-item>
          <text:p text:style-name="P82">selektywny – 1 raz w miesiącu,</text:p>
        </text:list-item>
        <text:list-item>
          <text:p text:style-name="P82">bioodpady – 1 raz w miesiącu,</text:p>
        </text:list-item>
        <text:list-item>
          <text:p text:style-name="P82">odpady wielkogabarytowe – 4 razy w roku.</text:p>
        </text:list-item>
      </text:list>
      <text:p text:style-name="P27">Podane ww. ilości osób zamieszkałych w zabudowie jednorodzinnej i wielorodzinnej, nieruchomości niezamieszkałych jak również ilości odpadów oraz pojemników mogą ulec zmianie. Podane ilości należy traktować orientacyjnie. Wykonawcy nie będzie przysługiwało prawo do dodatkowego wynagrodzenia z tytułu osiągnięcia innych wielkości.</text:p>
      <text:p text:style-name="P25">§ 2</text:p>
      <text:p text:style-name="P14">Szczegółowe wymagania w trakcie realizacji przedmiotu zamówienia</text:p>
      <text:p text:style-name="P4">1. <text:span text:style-name="T11">Wykonawca jest zobowiązany przy wykonywaniu przedmiotu zamówienia stosować następujące przepisy:</text:span></text:p>
      <text:list xml:id="list8675608820749200780" text:style-name="WW8Num52">
        <text:list-item>
          <text:p text:style-name="P53"><text:span text:style-name="T6">ustawa z dnia 13 września 1996 r. o utrzymaniu czystości i porządku w gminach (tekst jedn. Dz.U. </text:span><text:span text:style-name="T12">z 2018 r. poz. 1454, ze zm.);</text:span></text:p>
        </text:list-item>
        <text:list-item>
          <text:p text:style-name="P73">ustawa z dnia 14 grudnia 2012 r. o odpadach (tekst jedn. Dz.U. z 2018 r. poz. 992, ze zm);</text:p>
        </text:list-item>
        <text:list-item>
          <text:p text:style-name="P53"><text:span text:style-name="T8">ustawa z dnia 27 kwietnia 2001 r. – Prawo ochrony środowiska (tekst jedn. Dz.U. z 2018 r. poz. 779,</text:span><text:span text:style-name="T12"> ze zm.),</text:span></text:p>
        </text:list-item>
        <text:list-item>
          <text:p text:style-name="P53"><text:span text:style-name="T10">uchwała nr 88 Rady Ministrów z dnia 1 lipca 2016 r. w sprawie Krajowego planu gospodarki odpadami</text:span><text:span text:style-name="T12"> 2022 (M.P. z 2016 r. poz. 784);</text:span></text:p>
        </text:list-item>
        <text:list-item>
          <text:p text:style-name="P53"><text:span text:style-name="T6">uchwała nr XXIX/448/17 Sejmiku Województwa Lubuskiego z dnia 10 kwietnia 2017 r. w sprawie przyjęcia Aktualizacji Wojewódzkiego Planu Gospodarki Odpadami wraz z Planem Inwestycyjnym</text:span><text:span text:style-name="T12"> w zakresie odpadów komunalnych (Dz.Urz.Woj.Lubuskiego z 2017 r. poz. 1027);</text:span></text:p>
        </text:list-item>
        <text:list-item>
          <text:p text:style-name="P74">rozporządzenie Ministra Środowiska z dnia 14 grudnia 2016 r. w sprawie poziomów recyklingu, przygotowania do ponownego użycia i odzysku innymi metodami niektórych frakcji odpadów komunalnych (Dz.U. z 2016 r. poz. 2167),</text:p>
        </text:list-item>
        <text:list-item>
          <text:p text:style-name="P75">rozporządzenie Ministra Środowiska z dnia 15 grudnia 2017 r. w sprawie poziomów ograniczenia składowania masy odpadów komunalnych ulegających biodegradacji (Dz.U. z 2017 r. poz. 2412);</text:p>
        </text:list-item>
        <text:list-item>
          <text:p text:style-name="P53"><text:span text:style-name="T12">uchwała Nr XVII/96/2016 Rady Gminy Brzeźnica z dnia 2 grudnia 2016 r. w sprawie regulaminu </text:span><text:span text:style-name="T8">utrzymania czystości i porządku w Gminie Brzeźnica (Dz.Urz.Woj.Lubuskiego z 2016 r. poz. 2590);</text:span></text:p>
        </text:list-item>
        <text:list-item>
          <text:p text:style-name="P59"><text:span text:style-name="T13">uchwała Nr XXII/140/2017 Rady Gminy Brzeźnica z dnia 27 września 2017 r. w sprawie szczegółowego</text:span><text:span text:style-name="T12"> </text:span><text:soft-page-break/><text:span text:style-name="T6">sposobu i zakresu świadczenia usług w zakresie odbierania odpadów komunalnych od właścicieli </text:span><text:span text:style-name="T12">nieruchomości i zagospodarowania tych odpadów (Dz.Urz.Woj.Lubuskiego z 2017 r. poz. 2047).</text:span></text:p>
        </text:list-item>
      </text:list>
      <text:list xml:id="list7294291568479218782" text:style-name="WW8Num51">
        <text:list-item>
          <text:p text:style-name="P42"><text:span text:style-name="T11">Rozporządzenie Ministra Środowiska z dnia 11 stycznia 2013 r. w sprawie szczegółowych wymagań </text:span><text:span text:style-name="T6">w zakresie odbierania odpadów komunalnych od właścicieli nieruchomości (Dz.U. z 2013 r. poz. 122)</text:span><text:span text:style-name="T11"> określa szczegółowe wymagania dla podmiotu odbierającego odpady komunalne od właścicieli nieruchomości, w zakresie:</text:span></text:p>
        </text:list-item>
      </text:list>
      <text:list xml:id="list4163862097398548932" text:style-name="WW8Num53">
        <text:list-item>
          <text:p text:style-name="P69">posiadania wyposażenia umożliwiającego odbieranie odpadów komunalnych od właścicieli nieruchomości oraz zapewnienia jego odpowiedniego stanu technicznego;</text:p>
        </text:list-item>
        <text:list-item>
          <text:p text:style-name="P69">utrzymania odpowiedniego stanu sanitarnego pojazdów do odbierania odpadów komunalnych od właścicieli nieruchomości, zwanych dalej „pojazdami”, i urządzeń do odbierania odpadów komunalnych od właścicieli nieruchomości, zwanych dalej „urządzeniami”;</text:p>
        </text:list-item>
        <text:list-item>
          <text:p text:style-name="P69">spełnienia wymagań technicznych dotyczących wyposażenia pojazdów;</text:p>
        </text:list-item>
        <text:list-item>
          <text:p text:style-name="P69">zapewnienia odpowiedniego usytuowania i wyposażenia bazy magazynowo-transportowej.</text:p>
        </text:list-item>
      </text:list>
      <text:list xml:id="list34656450" text:continue-list="list7294291568479218782" text:style-name="WW8Num51">
        <text:list-item>
          <text:p text:style-name="P45">Podmiot odbierający odpady komunalne od właścicieli nieruchomości jest obowiązany posiadać bazę magazynowo-transportową usytuowaną:</text:p>
        </text:list-item>
      </text:list>
      <text:list xml:id="list2291353030508792855" text:style-name="WW8Num54">
        <text:list-item>
          <text:p text:style-name="P62">w gminie, z której terenu odbiera te odpady lub w odległości nie większej niż 60 km od granicy tej gminy;</text:p>
        </text:list-item>
        <text:list-item>
          <text:p text:style-name="P62">na terenie, do którego posiada tytuł prawny.</text:p>
        </text:list-item>
      </text:list>
      <text:list xml:id="list34672880" text:continue-list="list34656450" text:style-name="WW8Num51">
        <text:list-item>
          <text:p text:style-name="P45">W zakresie wyposażenia bazy magazynowo-transportowej należy zapewnić, aby:</text:p>
        </text:list-item>
      </text:list>
      <text:list xml:id="list1907773015614792103" text:style-name="WW8Num55">
        <text:list-item>
          <text:p text:style-name="P63">teren bazy magazynowo-transportowej był zabezpieczony w sposób uniemożliwiający wstęp osobom nieupoważnionym;</text:p>
        </text:list-item>
        <text:list-item>
          <text:p text:style-name="P54"><text:span text:style-name="T6">miejsca przeznaczone do parkowania pojazdów były zabezpieczone przed emisją zanieczyszczeń</text:span><text:span text:style-name="T11"> do gruntu;</text:span></text:p>
        </text:list-item>
        <text:list-item>
          <text:p text:style-name="P63">teren b<text:span text:style-name="T23">azy magazynowo-transportowej był wyposażony w urządzenia lub systemy zapewniające zagospodarowanie wód opadowych i ścieków przemysłowych, pochodzących z terenu bazy zgodnie z wymaganiami określonymi przepisami ustawy z dnia z dnia 20 lipca 2017 r. – Prawo wodne (tekst jedn. Dz.U. z 2017 r. poz. 1121);</text:span></text:p>
        </text:list-item>
        <text:list-item>
          <text:p text:style-name="P63"><text:span text:style-name="T23">baza magazynowo-transportowa była wyp</text:span>osażona w:</text:p>
        </text:list-item>
      </text:list>
      <text:list xml:id="list2715405101979853210" text:style-name="WW8Num56">
        <text:list-item>
          <text:p text:style-name="P83">miejsca przeznaczone do parkowania pojazdów,</text:p>
        </text:list-item>
        <text:list-item>
          <text:p text:style-name="P83">pomieszczenie socjalne dla pracowników odpowiadające liczbie zatrudnionych osób,</text:p>
        </text:list-item>
      </text:list>
      <text:list xml:id="list34671301" text:continue-list="list34672880" text:style-name="WW8Num51">
        <text:list-item>
          <text:p text:style-name="P45">Na terenie bazy magazynowo-transportowej powinny znajdować się także:</text:p>
        </text:list-item>
      </text:list>
      <text:list xml:id="list8329705112946621" text:style-name="WW8Num57">
        <text:list-item>
          <text:p text:style-name="P64">punkt bieżącej konserwacji i napraw pojazdów;</text:p>
        </text:list-item>
        <text:list-item>
          <text:p text:style-name="P55"><text:span text:style-name="T6">miejsce do mycia i dezynfekcji pojazdów, o ile czynności te nie są wykonywane przez uprawnione </text:span><text:span text:style-name="T11">podmioty zewnętrzne poza terenem bazy magazynowo-transportowej.</text:span></text:p>
        </text:list-item>
      </text:list>
      <text:list xml:id="list34653274" text:continue-list="list34671301" text:style-name="WW8Num51">
        <text:list-item>
          <text:p text:style-name="P45">Część transportowa oraz część magazynowa bazy mogą znajdować się na oddzielnych terenach, przy jednoczesnym spełnieniu warunków określonych w ust. 1-5.</text:p>
        </text:list-item>
        <text:list-item>
          <text:p text:style-name="P42"><text:span text:style-name="T8">W zakresie posiadania wyposażenia umożliwiającego odbieranie odpadów komunalnych od właścicieli </text:span><text:span text:style-name="T11">nieruchomości oraz jego odpowiedniego stanu technicznego należy zapewnić, aby:</text:span></text:p>
        </text:list-item>
      </text:list>
      <text:list xml:id="list367525128305549138" text:style-name="WW8Num58">
        <text:list-item>
          <text:p text:style-name="P56"><text:span text:style-name="T8">w posiadaniu podmiotu odbierającego odpady komunalne od właścicieli nieruchomości znajdowały</text:span><text:span text:style-name="T11"> się co najmniej dwa pojazdy przystosowane do odbierania zmieszanych odpadów komunalnych oraz co najmniej dwa pojazdy przystosowane do odbierania selektywnie zebranych odpadów </text:span><text:span text:style-name="T8">komunalnych, a także co najmniej jeden pojazd do odbierania odpadów bez funkcji kompaktującej;</text:span></text:p>
        </text:list-item>
        <text:list-item>
          <text:p text:style-name="P65">pojazdy były trwale i czytelnie oznakowane, w widocznym miejscu, nazwą firmy oraz danymi adresowymi i numerem telefonu podmiotu odbierającego odpady komunalne od właścicieli nieruchomości.</text:p>
        </text:list-item>
      </text:list>
      <text:list xml:id="list34660314" text:continue-list="list34653274" text:style-name="WW8Num51">
        <text:list-item>
          <text:p text:style-name="P46">W zakresie utrzymania odpowiedniego stanu sanitarnego pojazdów i urządzeń należy zapewnić, aby:</text:p>
        </text:list-item>
      </text:list>
      <text:list xml:id="list269050435201656777" text:style-name="WW8Num59">
        <text:list-item>
          <text:p text:style-name="P66"><text:soft-page-break/>pojazdy i urządzenia były zabezpieczone przed niekontrolowanym wydostawaniem się na zewnątrz odpadów, podczas ich magazynowania, przeładunku, a także transportu;</text:p>
        </text:list-item>
        <text:list-item>
          <text:p text:style-name="P66">pojazdy i urządzenia były poddawane myciu i dezynfekcji z częstotliwością gwarantującą zapewnienie im właściwego stanu sanitarnego, nie rzadziej niż raz na miesiąc, a w okresie letnim nie rzadziej niż raz na 2 tygodnie;</text:p>
        </text:list-item>
        <text:list-item>
          <text:p text:style-name="P66">podmiot odbierający odpady komunalne od właścicieli nieruchomości posiadał aktualne dokumenty potwierdzające wykonanie czynności, o których mowa w pkt. 2;</text:p>
        </text:list-item>
        <text:list-item>
          <text:p text:style-name="P66">na koniec każdego dnia roboczego pojazdy były opróżnione z odpadów i były parkowane wyłącznie na terenie bazy magazynowo-transportowej.</text:p>
        </text:list-item>
      </text:list>
      <text:list xml:id="list34683984" text:continue-list="list34660314" text:style-name="WW8Num51">
        <text:list-item>
          <text:p text:style-name="P45">W zakresie wymagań technicznych dotyczących wyposażenia pojazdów należy zapewnić, aby:</text:p>
        </text:list-item>
      </text:list>
      <text:list xml:id="list4674054945507306870" text:style-name="WW8Num60">
        <text:list-item>
          <text:p text:style-name="P67">konstrukcja pojazdów zabezpieczała przed rozwiewaniem i rozpylaniem przewożonych odpadów oraz minimalizowała oddziaływanie czynników atmosferycznych na odpady;</text:p>
        </text:list-item>
        <text:list-item>
          <text:p text:style-name="P67">pojazdy były wyposażone w system:</text:p>
        </text:list-item>
        <text:list-item>
          <text:p text:style-name="P67">monitoringu bazującego na systemie pozycjonowania satelitarnego, umożliwiający trwałe zapisywanie, przechowywanie i odczytywanie danych o położeniu pojazdu i miejscach postojów,</text:p>
        </text:list-item>
        <text:list-item>
          <text:p text:style-name="P67">czujników zapisujących dane o miejscach wyładunku odpadów umożliwiający weryfikację tych danych;</text:p>
        </text:list-item>
        <text:list-item>
          <text:p text:style-name="P67">pojazdy były wyposażone w narzędzia lub urządzenia umożliwiające sprzątanie terenu po opróżnieniu pojemników.</text:p>
        </text:list-item>
      </text:list>
      <text:list xml:id="list34652926" text:continue-list="list34683984" text:style-name="WW8Num51">
        <text:list-item>
          <text:p text:style-name="P45">Dopuszcza się wyposażenie pojazdów w urządzenie do ważenia odpadów komunalnych.</text:p>
        </text:list-item>
        <text:list-item>
          <text:p text:style-name="P45"><text:span text:style-name="T17">Zgodnie z art. 20 ustawy z dnia 14 grudnia 2012 r. o odpadach, Wykonawca zobowiązuje się stosować</text:span> zasadę bliskości:</text:p>
        </text:list-item>
      </text:list>
      <text:list xml:id="list6804722982742754689" text:style-name="WW8Num61">
        <text:list-item>
          <text:p text:style-name="P68">odpady, z uwzględnieniem hierarchii sposobów postępowania z odpadami, w pierwszej kolejności poddaje się przetwarzaniu w miejscu ich powstania;</text:p>
        </text:list-item>
        <text:list-item>
          <text:p text:style-name="P68">odpady, które nie mogą być przetworzone w miejscu ich powstania, przekazuje się, uwzględniając hierarchię sposobów postępowania z odpadami oraz najlepszą dostępną technikę lub technologię, o której mowa w art. 143 ustawy z dnia 27 kwietnia 2001 r. – Prawo ochrony środowiska, do najbliżej położonych miejsc, w których mogą być przetworzone;</text:p>
        </text:list-item>
        <text:list-item>
          <text:p text:style-name="P57"><text:span text:style-name="T8">zakazuje się przetwarzania poza obszarem regionu gospodarki odpadami komunalnymi, na którym</text:span><text:span text:style-name="T11"> zostały wytworzone:</text:span></text:p>
        </text:list-item>
      </text:list>
      <text:list xml:id="list5183297328251685323" text:style-name="WW8Num70">
        <text:list-item>
          <text:p text:style-name="P84">zmieszanych odpadów komunalnych,</text:p>
        </text:list-item>
        <text:list-item>
          <text:p text:style-name="P84">pozostałości z sortowania odpadów komunalnych oraz pozostałości z procesu mechaniczno-biologicznego przetwarzania odpadów komunalnych, o ile są przeznaczone do składowania,</text:p>
        </text:list-item>
        <text:list-item>
          <text:p text:style-name="P84">odpadów zielonych;</text:p>
        </text:list-item>
      </text:list>
      <text:list xml:id="list34676727" text:continue-list="list6804722982742754689" text:style-name="WW8Num61">
        <text:list-item>
          <text:p text:style-name="P60"><text:span text:style-name="T6">zakazuje się przywozu na obszar regionu gospodarki odpadami komunalnymi odpadów, o których</text:span><text:span text:style-name="T11"> mowa w pkt 3, wytworzonych poza obszarem tego regionu;</text:span></text:p>
        </text:list-item>
        <text:list-item>
          <text:p text:style-name="P68">w przypadku wyznaczenia instalacji przewidzianej do zastępczej obsługi regionu gospodarki odpadami komunalnymi, o której mowa w art. 38 ust. 2 pkt 2 ustawy z dnia 14 grudnia 2012 r.<text:line-break/>o odpadach, poza obszarem regionu gospodarki odpadami komunalnymi, na którym odpady te zostały wytworzone, nie stosuje się pkt 3 i 4;</text:p>
        </text:list-item>
      </text:list>
      <text:list xml:id="list34678399" text:continue-list="list34652926" text:style-name="WW8Num51">
        <text:list-item>
          <text:p text:style-name="P43"><text:span text:style-name="T11">Wykonawca zobowiązany jest do odbierania bezpośrednio sprzed nieruchomości zamieszkałej </text:span><text:span text:style-name="T8">jednorodzinnej i wielorodzinnej oraz nieruchomości niezamieszkałej zebranych odpadów komunalnych</text:span><text:span text:style-name="T11"> w następującej częstotliwości:</text:span></text:p>
        </text:list-item>
      </text:list>
      <text:list xml:id="list5349437889317878332" text:style-name="WW8Num62">
        <text:list-item>
          <text:p text:style-name="P76">odpady zebrane nieselektywnie – 1 raz w miesiącu (w czerwcu, lipcu, sierpniu – 2 razy w miesiącu),</text:p>
        </text:list-item>
        <text:list-item>
          <text:p text:style-name="P70">odpady zebrane selektywnie oraz odpady posortownicze – 1 raz w miesiącu,</text:p>
        </text:list-item>
        <text:list-item>
          <text:p text:style-name="P70">meble i inne odpady wielkogabarytowe – 4 razy w roku.</text:p>
        </text:list-item>
      </text:list>
      <text:list xml:id="list34679123" text:continue-list="list34678399" text:style-name="WW8Num51">
        <text:list-item>
          <text:p text:style-name="P45">Wykonawca zobowiązany jest do odbierania odpadów z Punku Selektywnej Zbiórki Odpadów <text:soft-page-break/>Komunalnych wg zapotrzebowania po telefonicznym uzgodnieniu.</text:p>
        </text:list-item>
        <text:list-item>
          <text:p text:style-name="P45">Standard sanitarny wykonywania usług oraz ochrony środowiska:</text:p>
        </text:list-item>
      </text:list>
      <text:list xml:id="list273443532549746080" text:style-name="WW8Num63">
        <text:list-item>
          <text:p text:style-name="P72">przedmiot zamówienia Wykonawca zobowiązany jest wykonywać zgodnie z przepisami prawa ochrony środowiska oraz przepisami sanitarnymi;</text:p>
        </text:list-item>
        <text:list-item>
          <text:p text:style-name="P72">podczas realizacji przedmiotu zamówienia Wykonawca jest zobowiązany do porządkowania terenu zanieczyszczonego odpadami komunalnymi wysypanymi z pojemników, worków lub pojazdu w trakcie realizacji usługi, a także odpady wywiane lub wyrzucone przez osoby trzecie (np. w trakcie wyniku aktów wandalizmu);</text:p>
        </text:list-item>
        <text:list-item>
          <text:p text:style-name="P58"><text:span text:style-name="T11">Wykonawca ponosi całkowitą odpowiedzialność za prawidłowe gospodarowanie odebranymi odpadami zgodnie z przepisami obowiązującymi w tym zakresie. Dotyczy to m.in. ewentualnego </text:span><text:span text:style-name="T6">przeładunku odpadów, transportu odpadów, spraw formalno-prawnych związanych z odbieraniem</text:span><text:span text:style-name="T11"> i dostarczaniem odpadów uprawnionemu przedsiębiorcy prowadzącemu działalność w zakresie odzysku lub unieszkodliwiania odpadów komunalnych;</text:span></text:p>
        </text:list-item>
        <text:list-item>
          <text:p text:style-name="P72">Wykonawcę obowiązuje zakaz mieszania selektywnie zebranych odpadów komunalnych ze zmieszanymi odpadami komunalnymi odbieranymi od właścicieli nieruchomości oraz zakaz mieszania ze sobą poszczególnych frakcji selektywnie zebranych odpadów.</text:p>
        </text:list-item>
      </text:list>
      <text:list xml:id="list34656641" text:continue-list="list34679123" text:style-name="WW8Num51">
        <text:list-item>
          <text:p text:style-name="P42"><text:span text:style-name="T6">Wykonawca zobowiązany jest do opróżniania pojemnika ustawionego na terenie Gminnego Zakładu</text:span><text:span text:style-name="T11"> Usługowego w Brzeźnicy, w którym zgromadzone będą odpady pochodzące z koszy ulicznych<text:line-break/>w częstotliwości raz w miesiącu, po telefonicznym uzgodnieniu.</text:span></text:p>
        </text:list-item>
        <text:list-item>
          <text:p text:style-name="P45">Wykonawca jest zobowiązany do dnia 1 stycznia 2018 r. wyposażyć wskazane nieruchomości zamieszkałe i niezamieszkałe w pojemniki do gromadzenia zmieszanych odpadów komunalnych<text:line-break/>i odpadów pozostałych po segregacji.</text:p>
        </text:list-item>
        <text:list-item>
          <text:p text:style-name="P45">Obowiązek dezynfekcji pojemników ustawionych na nieruchomościach spoczywa na Wykonawcy<text:line-break/>i musi być wykonany 2 razy w roku oraz potwierdzony protokołem odbioru.</text:p>
        </text:list-item>
        <text:list-item>
          <text:p text:style-name="P45">Wykonawca jest zobowiązany do dnia 1 stycznia 2018 r. wyposażyć wskazane nieruchomości zamieszkałe i niezamieszkałe, które zadeklarowały gromadzenie odpadów w sposób selektywny<text:line-break/>w komplet worków o pojemności minimum 110 l i odpowiedniej kolorystyce, z tworzywa LDPE<text:line-break/>o grubości minimum:</text:p>
        </text:list-item>
      </text:list>
      <text:list xml:id="list8789410061403234798" text:style-name="WW8Num64">
        <text:list-item>
          <text:p text:style-name="P71">0,06 mm do zbiórki papieru i tektury – niebieski;</text:p>
        </text:list-item>
        <text:list-item>
          <text:p text:style-name="P71">0,06 mm do zbiórki tworzywa sztucznego i metali – żółty;</text:p>
        </text:list-item>
        <text:list-item>
          <text:p text:style-name="P71">0,07 mm do zbiórki szkła – zielony;</text:p>
        </text:list-item>
        <text:list-item>
          <text:p text:style-name="P71">0,07 mm do zbiórki bioodpadów – brązowy.</text:p>
        </text:list-item>
      </text:list>
      <text:list xml:id="list34679592" text:continue-list="list34656641" text:style-name="WW8Num51">
        <text:list-item>
          <text:p text:style-name="P44"><text:span text:style-name="T6">Worki powinny być odpowiednio oznakowane (napis o rodzaju gromadzonych odpadów, nazwa i dane</text:span><text:span text:style-name="T11"> kontaktowe Wykonawcy). Za każdy odebrany worek z odpadami selektywnie zebranymi należy pozostawić na nieruchomości worek pusty.</text:span></text:p>
        </text:list-item>
        <text:list-item>
          <text:p text:style-name="P45">Wykonawca jest obowiązany do realizacji reklamacji (nieodebrania z nieruchomości zamieszkałej odpadów zgodnie harmonogramem, niedostarczenie worków, itp.) w przeciągu 36 godzin od otrzymania zawiadomienia e-mailem bądź telefonicznie od Zamawiającego. Wykonanie reklamacji należy niezwłocznie potwierdzić e-mailem na adres Zamawiającego.</text:p>
        </text:list-item>
        <text:list-item>
          <text:p text:style-name="P45">Wykonawca jest zobowiązany odstawić, po opróżnieniu, pojemniki na odpady w miejscu ich wystawienia.</text:p>
        </text:list-item>
        <text:list-item>
          <text:p text:style-name="P45">Obowiązkiem Wykonawcy jest również zabranie odpadów luzem leżących lub dostawionych dodatkowych worków z odpadami (odpady zgromadzone w workach innego rodzaju niż te, które dostarczył Wykonawca), które powstały w wyniku przepełnienia pojemników lub worków i zostały <text:soft-page-break/>umieszczone np. obok pojemnika lub pergoli śmietnikowych, altan śmietnikowych, boksów<text:line-break/>na kontenery, itp. tzw. ,,nadwyżki”). Nie dotyczy to odpadów wielkogabarytowych oraz zużytego sprzętu elektrycznego i elektronicznego, zużytych opon samochodowych oraz odpadów budowlanych i rozbiórkowych pochodzących z robót budowlanych wymagających pozwolenia<text:line-break/>na budowę lub zgłoszenia zamiaru prowadzenia robót budowlanych.</text:p>
        </text:list-item>
        <text:list-item>
          <text:p text:style-name="P45">W przypadku braku możliwości terminowego odbioru, transportu i zagospodarowania odpadów z uwagi na złe warunki atmosferyczne lub inne uzasadnione okoliczności Wykonawca zobowiązany jest do niezwłocznego zawiadomienia Zamawiającego o zaistniałych okolicznościach utrudniających prawidłowe wykonanie usługi. W przypadku zaistniałych utrudnień Wykonawcy nie przysługują roszczenia z tytułu wzrostu kosztów transportu i amortyzacji pojazdów. Wykonawca ma obowiązek odebrać odpady komunalne niezwłocznie po ustaniu przyczyn uniemożliwiających ich odbiór.</text:p>
        </text:list-item>
        <text:list-item>
          <text:p text:style-name="P45">Wykonawca dostarczy i ustawi pojemniki w ciągu 7 dni od daty zgłoszenia tego faktu przez Zamawiającego. Dotyczy to zmian ilości pojemników na danej nieruchomości, lub nowych nieruchomości jeśli pojawią się w trakcie realizacji zamówienia. </text:p>
        </text:list-item>
        <text:list-item>
          <text:p text:style-name="P45">Jeśli podczas odbierania odpadów dojdzie do uszkodzenia lub zniszczenia z winy Wykonawcy pojemników, Wykonawca w trakcie realizacji zamówienia zobowiązany będzie do dodatkowego dostarczenia pojemników na swój koszt.</text:p>
        </text:list-item>
        <text:list-item>
          <text:p text:style-name="P45">Wykonawca ma obowiązek transportować odebrane od właścicieli odpady komunalne w taki sposób aby zapobiec mieszaniu odpadów zebranych w sposób selektywny z odpadami komunalnymi zmieszanymi. Zamawiający dopuszcza możliwość odbioru odpadów segregowanych jednym wyspecjalizowanym pojazdem nie dokonując mieszania poszczególnych frakcji odpadów selektywnie zebranych.</text:p>
        </text:list-item>
        <text:list-item>
          <text:p text:style-name="P45">Odbieranie w wyjątkowych sytuacjach na zgłoszenie Zamawiającego odpadów zgromadzonych na nieruchomościach, poza ustalonym harmonogramem gdy ich pozostawienie zagraża bezpieczeństwu życia i zdrowia mieszkańców.</text:p>
        </text:list-item>
        <text:list-item>
          <text:p text:style-name="P45">Wykonawca zobowiązany jest w ramach umowy do przygotowania kalendarza z harmonogramem odbioru odpadów, w porozumieniu z Zamawiającym oraz do jego dystrybucji wśród właścicieli nieruchomości. Wszelkie zmiany harmonogramu wymagają formy pisemnej, za wyjątkiem zmian jednorazowych wynikających z nadzwyczajnych okoliczności jak np. gwałtowne opady śniegu, dni ustawowo wolne itp. Zmiana harmonogramu nie stanowi zmiany umowy.</text:p>
        </text:list-item>
        <text:list-item>
          <text:p text:style-name="P45">Harmonogram wywozu odpadów uwzględnia zarówno sposób zbierania odpadów i częstotliwość odbioru od właścicieli nieruchomości zgodnie z regulaminem utrzymania czystości i porządku, obowiązującym na terenie gminy Brzeźnica.</text:p>
        </text:list-item>
        <text:list-item>
          <text:p text:style-name="P45">Harmonogram określa terminy (dni miesiąca) w jakich odbywać się będą wywozy odpadów od właścicieli nieruchomości. Odbiór odpadów komunalnych Wykonawca powinien realizować w dni robocze w godz. od 7.00 do 20.00, w soboty od 8.00 do 14.00.</text:p>
        </text:list-item>
        <text:list-item>
          <text:p text:style-name="P45">Wykonawca zobowiązany jest do przekazywania miesięcznych Kart Przekazania Odpadów do 10 dnia kolejnego miesiąca.</text:p>
        </text:list-item>
        <text:list-item>
          <text:p text:style-name="P45">Wykonawca zobowiązany jest do przekazywania półrocznych sprawozdań zgodnie z art. 9n ustawy o utrzymaniu czystości i porządku w gminie, w terminach wskazanych ww. ustawie, zgodnie<text:line-break/>z rozporządzeniem Ministra Środowiska z dnia z 26 lipca 2018 r. w sprawie wzorów sprawozdań<text:line-break/>o odebranych i zebranych odpadach komunalnych, odebranych nieczystościach ciekłych oraz realizacji zadań z zakresu gospodarowania odpadami komunalnymi (Dz.U. z 2018 r. poz. 1627), a w przypadku zmian, zgodnie z obowiązującymi wzorami.</text:p>
        </text:list-item>
        <text:list-item>
          <text:p text:style-name="P42"><text:soft-page-break/><text:span text:style-name="T11">Wykonawca zobowiązany jest kontrolować realizowane przez właścicieli nieruchomości obowiązki </text:span><text:span text:style-name="T10">w zakresie selektywnego zbierania odpadów komunalnych, a w przypadku ich niedopełnienia Wykonawca</text:span><text:span text:style-name="T11"> zobowiązany jest przyjąć odpady jako zmieszane odpady komunalne i niezwłocznie pisemnie powiadomić o tym Zamawiającego, nie później niż w ciągu 3 dni od dnia ustalenia naruszenia obowiązków. Do informacji Wykonawca zobowiązany jest załączyć dokumentację zdjęciową </text:span><text:span text:style-name="T10">potwierdzającą, że odpady gromadzone były niewłaściwie oraz umożliwiającą identyfikację nieruchomości, </text:span><text:span text:style-name="T11">z rejestracją daty i godziny ustalenia ww. zdarzenia wraz z notatką sporządzoną przez pracowników Wykonawcy, którzy stwierdzili fakt niezgodnego postępowania z odpadami komunalnymi.</text:span></text:p>
        </text:list-item>
      </text:list>
      <text:p text:style-name="P5">§ 3.</text:p>
      <text:p text:style-name="P14">Osoby uprawnione do współpracy w imieniu stron</text:p>
      <text:list xml:id="list5996673297181931155" text:style-name="L9">
        <text:list-item>
          <text:p text:style-name="P30">W okresie realizacji przedmiotu niniejszej Umowy, Zamawiającego reprezentuje:</text:p>
        </text:list-item>
      </text:list>
      <text:list xml:id="list4435717245109919579" text:style-name="L10">
        <text:list-item>
          <text:p text:style-name="P48">Roman Poniedziałek – inspektor ds. gospodarki komunalnej</text:p>
        </text:list-item>
        <text:list-item>
          <text:p text:style-name="P48">Agnieszka Kogut – podinspektor ds. gospodarki odpadami.</text:p>
        </text:list-item>
      </text:list>
      <text:list xml:id="list34683676" text:continue-list="list5996673297181931155" text:style-name="L9">
        <text:list-item>
          <text:p text:style-name="P30">Wykonawcę w okresie realizacji przedmiotu niniejszej Umowy reprezentuje: ….............................</text:p>
        </text:list-item>
      </text:list>
      <text:p text:style-name="P5">§ 4.</text:p>
      <text:p text:style-name="P14">Termin realizacji</text:p>
      <text:p text:style-name="P4">Termin wykonania zamówienia: od 1 stycznia 2019 r. do 31 grudnia 2019 r.</text:p>
      <text:p text:style-name="P5">§ 5.</text:p>
      <text:p text:style-name="P14">Kontrola realizacji przedmiotu umowy</text:p>
      <text:list xml:id="list8458797724918409890" text:style-name="L11">
        <text:list-item>
          <text:p text:style-name="P31"><text:span text:style-name="T18">Zamawiający ma prawo do bieżącej kontroli realizacji przedmiotu Umowy opisanego w § 1 niniejszej </text:span>Umowy przez Wykonawcę, w tym spełniania przyjętych zobowiązań w zakresie zatrudniania przy wykonywaniu umowy mieszkańców Gminy Brzeźnica. Z dokonanej kontroli Zamawiający sporządza pokontrolny protokół. Kontrola nie jest uzależniona od obecności Wykonawcy.</text:p>
        </text:list-item>
        <text:list-item>
          <text:p text:style-name="P31">Wykonawca zobowiązany jest umożliwić wstęp na teren bazy transportowej przedstawicielom Zamawiającego lub pracownikom państwowych instytucji upoważnionych do kontroli realizacji przedmiotu Umowy oraz przepisów prawa.</text:p>
        </text:list-item>
        <text:list-item>
          <text:p text:style-name="P31">Wykonawca zobowiązany jest udostępnić Zamawiającemu, w każdym czasie i na każde żądanie, dokumentacji związanej z działalnością objętą przedmiotem Umowy.</text:p>
        </text:list-item>
        <text:list-item>
          <text:p text:style-name="P31">W przypadku stwierdzenia nieprawidłowości w realizacji przedmiotu niniejszej Umowy Zamawiający niezwłocznie powiadomi o tym fakcie Wykonawcę, wyznaczając jednocześnie termin na ich usunięcie.</text:p>
        </text:list-item>
        <text:list-item>
          <text:p text:style-name="P31">Wykonawca zobowiązany jest na bieżąco pisemnie informować Zamawiającego o wszelkich zagrożeniach, trudnościach lub przeszkodach związanych z wykonywaniem przedmiotu niniejszej Umowy, także o okolicznościach leżących po stronie Zamawiającego, które mogłyby mieć wpływ na zakres lub jakość wykonywania prac, jak również na dotrzymanie terminów wykonania niniejszej Umowy.</text:p>
        </text:list-item>
        <text:list-item>
          <text:p text:style-name="P31">Zamawiający zobowiązany jest niezwłocznie przedsięwziąć kroki w celu usunięcia przeszkód związanych z realizacją przedmiotu niniejszej Umowy, za które odpowiedzialność ponosi Zamawiający, zgłoszone w sposób opisany w ust. 5.</text:p>
        </text:list-item>
      </text:list>
      <text:p text:style-name="P5">§ 6.</text:p>
      <text:p text:style-name="P14">Wynagrodzenie za wykonywanie umowy</text:p>
      <text:list xml:id="list1983893685869821831" text:style-name="L12">
        <text:list-item>
          <text:p text:style-name="P32">Wykonawca za świadczenie usług będących przedmiotem niniejszej Umowy opisanych w § 1 niniejszej Umowy otrzyma zryczałtowane wynagrodzenie w wysokości …............. PLN netto<text:line-break/><text:soft-page-break/>(słownie:.................................................................................................................................. złotych),<text:line-break/>które zostanie powiększone o podatek od towarów i usług VAT w wysokości ….................PLN.</text:p>
        </text:list-item>
        <text:list-item>
          <text:p text:style-name="P32">Łączne wynagrodzenie wynosi …..............PLN brutto.</text:p>
        </text:list-item>
        <text:list-item>
          <text:p text:style-name="P32">Zamawiający wynagrodzenie opisane w ust. 1 płacić będzie Wykonawcy w miesięcznych ratach<text:line-break/>w kwocie …........... PLN netto (słownie: …............................................................................. złotych), która zostanie powiększona o podatek od towarów i usług VAT w wysokości …............ PLN.</text:p>
        </text:list-item>
        <text:list-item>
          <text:p text:style-name="P32">Jedna rata wynosić będzie ….......................... PLN brutto.</text:p>
        </text:list-item>
        <text:list-item>
          <text:p text:style-name="P32">Rozliczenie między Stronami będzie dokonywane za pośrednictwem faktur VAT.</text:p>
        </text:list-item>
        <text:list-item>
          <text:p text:style-name="P32">Zapłata wynagrodzenia opisanego w ust. 2 nastąpi, za każdy miesiąc świadczenia usługi będącej przedmiotem niniejszej Umowy, w terminie 14 dni od daty doręczenia przez Wykonawcę faktury VAT.</text:p>
        </text:list-item>
        <text:list-item>
          <text:p text:style-name="P32">Wynagrodzenie określone w ust. 1 uwzględnia wszelkie poniesione przez Wykonawcę nakłady związane z realizacją przedmiotu niniejszej Umowy.</text:p>
        </text:list-item>
        <text:list-item>
          <text:p text:style-name="P32">Wykonawcy nie przysługuje żadna inna forma wynagrodzenia, za wyjątkiem wynagrodzenia opisanego w ust. 1.</text:p>
        </text:list-item>
      </text:list>
      <text:p text:style-name="P5">§ 7.</text:p>
      <text:p text:style-name="P14">Ubezpieczenia</text:p>
      <text:list xml:id="list8094706000483221397" text:style-name="L13">
        <text:list-item>
          <text:p text:style-name="P33">Wykonawca ponosi odpowiedzialność cywilną za szkody na osobach i rzeczach związane<text:line-break/>z wykonaniem przedmiotu niniejszej Umowy.</text:p>
        </text:list-item>
        <text:list-item>
          <text:p text:style-name="P33">Wykonawca będzie posiadał przez cały okres związania niniejszą Umową ważną polisę lub inny dokument potwierdzający dokonanie ubezpieczenia od odpowiedzialności cywilnej w zakresie prowadzonej przez Wykonawcę działalności o sumie nie mniejszej niż 100.000,00 PLN (słownie: sto tysięcy 00/100 złotych) na jedno lub wszystkie zdarzenia.</text:p>
        </text:list-item>
      </text:list>
      <text:p text:style-name="P5">§ 8.</text:p>
      <text:p text:style-name="P14">Kary umowne</text:p>
      <text:list xml:id="list5214346746609030625" text:style-name="L14">
        <text:list-item>
          <text:p text:style-name="P34">Obowiązującą formą odszkodowania uzgodnioną między stronami będą kary umowne.</text:p>
        </text:list-item>
        <text:list-item>
          <text:p text:style-name="P34">Wykonawca zobowiązany jest do zapłaty kar umownych w następujących przypadkach:</text:p>
        </text:list-item>
      </text:list>
      <text:list xml:id="list8488689771164727556" text:style-name="L15">
        <text:list-item>
          <text:p text:style-name="P49">za odstąpienie od umowy przez Zamawiającego z przyczyn, za które ponosi odpowiedzialność Wykonawca, w tym z powodu potwierdzenia braku spełniania przyjętych zobowiązań w zakresie zatrudniania przy wykonywaniu umowy mieszkańców Gminy Brzeźnica, w wysokości 10 % wynagrodzenia umownego brutto za przedmiot umowy;</text:p>
        </text:list-item>
        <text:list-item>
          <text:p text:style-name="P49">za zwłokę w wyposażeniu miejsca gromadzenia odpadów w niezbędne kontenery, a także za każdy dzień zwłoki w terminowym odebraniu odpadów z każdego miejsca gromadzenia odpadów na terenie budownictwa jednorodzinnego i wielorodzinnego w wysokości 100,00 PLN netto + VAT – za każdy dzień opóźnienia</text:p>
        </text:list-item>
      </text:list>
      <text:list xml:id="list34683465" text:continue-list="list5214346746609030625" text:style-name="L14">
        <text:list-item>
          <text:p text:style-name="P34">Wykonawca zobowiązany jest do zapłaty kary umownej na rzecz Zamawiającego (w przypadku naliczenia i wezwania Zamawiającego przez Wojewódzki Inspektorat Ochrony Środowiska do zapłaty kar naliczonych Zamawiającemu) w przypadku nie osiągnięcia wymaganych wskaźników odzysku lub unieszkodliwiania zebranych odpadów komunalnych zgodnie z ustawą o odpadach oraz ustawą o utrzymaniu czystości i porządku w gminach, w wysokości równej karom zapłaconym przez Zamawiającego.</text:p>
        </text:list-item>
        <text:list-item>
          <text:p text:style-name="P34">Zamawiający zapłaci Wykonawcy karę umowną za odstąpienie od umowy przez Wykonawcę<text:line-break/>z przyczyn, za które ponosi odpowiedzialność Zamawiający, w wysokości 10% wynagrodzenia <text:soft-page-break/>umownego brutto, z wyjątkiem wystąpienia sytuacji przedstawionej w art. 145 Pzp, w myśl którego Zamawiający może odstąpić od umowy w terminie 30 dni od powzięcia informacji o zaistnieniu istotnej zmiany okoliczności powodującej, że wykonanie umowy nie leży w interesie publicznym, czego nie można było przewidzieć w chwili zawarcia umowy.</text:p>
        </text:list-item>
        <text:list-item>
          <text:p text:style-name="P34">Strony zastrzegają sobie prawo do dochodzenia odszkodowania uzupełniającego przenoszącego wysokość kar umownych do wysokości rzeczywiście poniesionej szkody.</text:p>
        </text:list-item>
        <text:list-item>
          <text:p text:style-name="P34">Zapłata kar umownych nastąpi w ciągu 30 dni od daty otrzymania przez Wykonawcę wezwania<text:line-break/>do zapłaty określającego ich wysokość.</text:p>
        </text:list-item>
        <text:list-item>
          <text:p text:style-name="P34">Zamawiający może dokonać potrącenia kar z wynagrodzenia należnego Wykonawcy.</text:p>
        </text:list-item>
      </text:list>
      <text:p text:style-name="P5">§ 9.</text:p>
      <text:p text:style-name="P14">Sposób i tryb rozwiązania umowy</text:p>
      <text:list xml:id="list5677025531159772794" text:style-name="L16">
        <text:list-item>
          <text:p text:style-name="P35">Zamawiającemu przysługuje prawo rozwiązania za okresem wypowiedzenia niniejszej Umowy<text:line-break/>w trakcie jej trwania, jeżeli Wykonawca jej nie wykonuje lub wykonuje ją w sposób nienależyty. Okres wypowiedzenia wynosi 30 dni.</text:p>
        </text:list-item>
        <text:list-item>
          <text:p text:style-name="P35">Rozwiązanie Umowy w trybie określonym w ust. 1 wymaga uprzedniego wezwania Wykonawcy<text:line-break/>do usunięcia wskazanych uchybień i wyznaczenia mu w tym celu odpowiedniego dodatkowego terminu.</text:p>
        </text:list-item>
        <text:list-item>
          <text:p text:style-name="P35">W przypadku rozwiązania, przez Zamawiającego Umowy z przyczyn dotyczących Wykonawcy, nie przysługują Wykonawcy wobec Zamawiającego jakiekolwiek roszczenia o zwrot nakładów poniesionych na przedmiotem niniejszej Umowy, ani też roszczenia z tytułu utraconego wynagrodzenia za skrócony okres obowiązywania Umowy.</text:p>
        </text:list-item>
      </text:list>
      <text:p text:style-name="P5">§ 10.</text:p>
      <text:p text:style-name="P14">Zakończenie działalności gospodarczej</text:p>
      <text:list xml:id="list4243939054830703378" text:style-name="L17">
        <text:list-item>
          <text:p text:style-name="P36">W przypadku ogłoszenia upadłości, likwidacji, prowadzenia postępowania naprawczego lub wykreślenia z ewidencji działalności gospodarczej lub utraty przez Wykonawcę uprawnień<text:line-break/>do wykonywania niniejszej Umowy, wynikających z przepisów prawa, m.in. na skutek wykreślenia<text:line-break/>z rejestru opisanego w art. 9b w związku z art. 9j ustawy o utrzymaniu czystości i porządku<text:line-break/><text:span text:style-name="T17">w gminach, niniejsza Umowa, z zastrzeżeniem ust. 2, ulega rozwiązaniu ze skutkiem natychmiastowym.</text:span></text:p>
        </text:list-item>
        <text:list-item>
          <text:p text:style-name="P36">Niniejsza Umowa ulega rozwiązaniu w dniu, w którym Zamawiający dowiedział się o okolicznościach opisanych w ust. 1.</text:p>
        </text:list-item>
        <text:list-item>
          <text:p text:style-name="P36">Wykonawcy po rozwiązaniu Umowy z powodu zakończenia działalności gospodarczej, nie przysługują w stosunku do Zamawiającego jakiekolwiek roszczenia z tytułu zwrotu nakładów na wykonanie przedmiotu niniejszej Umowy, ani też z tytułu utraconego wynagrodzenia za skrócony okres obowiązywania Umowy.</text:p>
        </text:list-item>
      </text:list>
      <text:p text:style-name="P5">§ 11.</text:p>
      <text:p text:style-name="P14">Zmiana wykonawcy</text:p>
      <text:list xml:id="list130947891892057779" text:style-name="L18">
        <text:list-item>
          <text:p text:style-name="P37">Zmiana Wykonawcy jest niedopuszczalna.</text:p>
        </text:list-item>
        <text:list-item>
          <text:p text:style-name="P37">Za zmianę Wykonawcy nie są uznawane jego zmiany organizacyjne takie jak: łączenie, podział<text:line-break/>i przekształcanie spółki zgodnie z odpowiednimi przepisami kodeksu spółek handlowych.</text:p>
        </text:list-item>
      </text:list>
      <text:p text:style-name="P5">§ 12.</text:p>
      <text:p text:style-name="P14">Odstąpienie od umowy</text:p>
      <text:list xml:id="list1844963699276073867" text:style-name="L19">
        <text:list-item>
          <text:p text:style-name="P38">W przypadku, gdy Wykonawca opóźnia się, co najmniej 4 dni z rozpoczęciem lub realizacją <text:soft-page-break/>przedmiotu Umowy określonego w niniejszej Umowy, Zamawiający może bez wyznaczenia terminu dodatkowego od niniejszej Umowy odstąpić.</text:p>
        </text:list-item>
        <text:list-item>
          <text:p text:style-name="P38">W przypadku, bezskutecznego wezwania Wykonawcy do usunięcia nieprawidłowości w realizacji przedmiotu niniejszej Umowy przez Zamawiającego, Zamawiający może od umowy odstąpić, jeżeli Wykonawca nie usunął nieprawidłowości w wyznaczonym terminie.</text:p>
        </text:list-item>
        <text:list-item>
          <text:p text:style-name="P38">W przypadku, gdy Wykonawca realizuje przedmiot niniejszej Umowy w sposób wadliwy albo sprzeczny z Umową, Zamawiający może wezwać go do zmiany sposobu wykonania i wyznaczyć mu w tym celu odpowiedni termin. Po bezskutecznym upływie wyznaczonego terminu Zamawiający może od umowy odstąpić.</text:p>
        </text:list-item>
        <text:list-item>
          <text:p text:style-name="P38">W przypadku zaistnienia istotnej zmiany okoliczności powodującej, że wykonanie niniejszej Umowy nie leży w interesie publicznym, czego nie można było przewidzieć w chwili zawarcia umowy, Zamawiający może odstąpić od umowy w terminie 30 dni od powzięcia wiadomości o tych okolicznościach. Wykonawca może żądać od Zamawiającego jedynie wynagrodzenia należnego mu z tytułu wykonania części Umowy (art. 145 Pzp).</text:p>
        </text:list-item>
        <text:list-item>
          <text:p text:style-name="P38">W przypadku odstąpienia przez Zamawiającego od niniejszej Umowy z przyczyn dotyczących Wykonawcy, nie przysługują temu ostatniemu wobec Zamawiającego jakiekolwiek roszczenia<text:line-break/>o zwrot nakładów poniesionych na przedmiot niniejszej Umowy, ani też roszczenia z tytułu utraconego wynagrodzenia za skrócony okres obowiązywania Umowy.</text:p>
        </text:list-item>
      </text:list>
      <text:p text:style-name="P5">§ 13</text:p>
      <text:p text:style-name="P14">Zmiana umowy</text:p>
      <text:list xml:id="list9176867394572305875" text:style-name="L20">
        <text:list-item>
          <text:p text:style-name="P39">Zgodnie z postanowieniami art. 144 ust 1 ustawy Pzp, Zamawiający przewiduje możliwość dokonania zmian po zawarciu umowy w sprawie zamówienia publicznego, pod warunkiem podpisania aneksu zaakceptowanego przez obie Strony. W szczególności Zamawiający dopuszcza:</text:p>
        </text:list-item>
      </text:list>
      <text:list xml:id="list6228678674099616982" text:style-name="L21">
        <text:list-item>
          <text:p text:style-name="P50">aktualizację danych Wykonawcy i Zamawiającego poprzez: zmianę nazwy firmy, zmianę adresu siedziby, zmianę formy prawnej itp.;</text:p>
        </text:list-item>
        <text:list-item>
          <text:p text:style-name="P50">zmianę terminów realizacji zamówienia z przyczyn niezależnych od Wykonawcy lub Zamawiającego;</text:p>
        </text:list-item>
        <text:list-item>
          <text:p text:style-name="P50">jeżeli nastąpi zmiana powszechnie obowiązujących przepisów prawa w zakresie mającym wpływ na realizację przedmiotu zamówienia.</text:p>
        </text:list-item>
        <text:list-item>
          <text:p text:style-name="P50"><text:span text:style-name="T17">ustalone przez strony ceny mogą być waloryzowane po zakończeniu danego kwartału, waloryzacja</text:span> może nastąpić tylko w przypadku wzrostu ceny odpadów z grupy 20 przyjmowanych na RIPOK jednocześnie nie może przekroczyć 10% wartości 24 miesięcznej umowy.</text:p>
        </text:list-item>
      </text:list>
      <text:list xml:id="list34660030" text:continue-list="list9176867394572305875" text:style-name="L20">
        <text:list-item>
          <text:p text:style-name="P39">Warunki dokonywania zmian:</text:p>
        </text:list-item>
      </text:list>
      <text:list xml:id="list5185377076090430600" text:style-name="L22">
        <text:list-item>
          <text:p text:style-name="P51">inicjowanie zmian na pisemny wniosek Wykonawcy lub Zamawiającego;</text:p>
        </text:list-item>
        <text:list-item>
          <text:p text:style-name="P51">uzasadnienie zmiany prawidłową realizację przedmiotu zamówienia;</text:p>
        </text:list-item>
        <text:list-item>
          <text:p text:style-name="P51">zmiany umowy, o których mowa powyżej muszą być dokonywane z zachowaniem przepisu<text:line-break/><text:span text:style-name="T17">art. 140 ust. 3 ustawy Pzp stanowiącego, że umowa podlega unieważnieniu w części wykraczającej </text:span>poza określenie przedmiotu zamówienia zawarte w SIWZ;</text:p>
        </text:list-item>
        <text:list-item>
          <text:p text:style-name="P51">forma pisemna pod rygorem nieważności w formie aneksu do umowy.</text:p>
        </text:list-item>
      </text:list>
      <text:list xml:id="list34684607" text:continue-list="list34660030" text:style-name="L20">
        <text:list-item>
          <text:p text:style-name="P39">Wszystkie powyższe postanowienia stanowią katalog zmian, na które Zamawiający może wyrazić zgodę. Nie stanowią jednocześnie zobowiązania do wyrażenia takiej zgody.</text:p>
        </text:list-item>
        <text:list-item>
          <text:p text:style-name="P39">Zmiana postanowień zawartej umowy może nastąpić za zgodą obu stron wyrażoną na piśmie<text:line-break/>w formie aneksu do umowy, pod rygorem nieważności takiej zmiany.</text:p>
        </text:list-item>
      </text:list>
      <text:p text:style-name="P5">§ 14.</text:p>
      <text:p text:style-name="P14">Postanowienia końcowe</text:p>
      <text:list xml:id="list2558254040317407718" text:style-name="L23">
        <text:list-item>
          <text:p text:style-name="P41"><text:soft-page-break/>Cesja wierzytelności wynikających z niniejszej Umowy, może nastąpić jedynie za zgodą Zamawiającego.</text:p>
        </text:list-item>
        <text:list-item>
          <text:p text:style-name="P40"><text:span text:style-name="T18">Prawem właściwym dla niniejszej Umowy jest prawo polskie. Do wszelkich kwestii nieuregulowanych</text:span> <text:span text:style-name="T19">w niniejszej Umowie zastosowanie mają obowiązujące przepisy prawa polskiego, w tym w szczególności:</text:span></text:p>
        </text:list-item>
      </text:list>
      <text:list xml:id="list4605985875762110270" text:style-name="L24">
        <text:list-item>
          <text:p text:style-name="P52">ustawa z dnia 23 kwietnia 1964 r. – Kodeks cywilny (tekst jedn. Dz.U. z 2018 r. poz. 1025, ze zm.);</text:p>
        </text:list-item>
        <text:list-item>
          <text:p text:style-name="P52">ustawa z dnia 13 września 1996 r. o utrzymaniu czystości i porządku w gminach (tekst jedn. Dz.U. z 2018 r. poz. 1454, ze zm.);</text:p>
        </text:list-item>
        <text:list-item>
          <text:p text:style-name="P52">ustawa z dnia 14 grudnia 2012 r. o odpadach (tekst jedn. Dz.U. z 2018 r. poz. 992, ze zm);</text:p>
        </text:list-item>
        <text:list-item>
          <text:p text:style-name="P52">ustawa z dnia 29 stycznia 2004 r. – Prawo zamówień publicznych (tekst jedn. Dz.U. z 2018 r. poz. 1986)</text:p>
        </text:list-item>
        <text:list-item>
          <text:p text:style-name="P52"><text:span text:style-name="T17">ustawa z dnia 27 kwietnia 2001 r. – Prawo ochrony środowiska (tekst jedn. Dz.U. z 2018 r. poz. 779,</text:span> ze zm.),</text:p>
        </text:list-item>
        <text:list-item>
          <text:p text:style-name="P52">ustawa z dnia 27 sierpnia 2009 r. o finansach publicznych (tekst jedn. Dz.U.z 2017 r. poz. 2077, ze zm.).</text:p>
        </text:list-item>
      </text:list>
      <text:list xml:id="list34659626" text:continue-list="list2558254040317407718" text:style-name="L23">
        <text:list-item>
          <text:p text:style-name="P40">Wprowadzenie zmian treści niniejszej Umowy wymaga sporządzenia pisemnego aneksu do Umowy pod rygorem jego nieważności.</text:p>
        </text:list-item>
        <text:list-item>
          <text:p text:style-name="P40">Wszelkie spory mogące wyniknąć przy wykonywaniu niniejszej Umowy będą rozstrzygane przez sąd właściwy miejscowo dla siedziby Zamawiającego.</text:p>
        </text:list-item>
        <text:list-item>
          <text:p text:style-name="P40">Umowa zostaje sporządzona w formie pisemnej w trzech jednobrzmiących egzemplarzach, dwa dla Zamawiającego, jeden dla Wykonawcy.</text:p>
        </text:list-item>
      </text:list>
      <text:p text:style-name="P4"/>
      <text:p text:style-name="P3">WYKONAWCA <text:s text:c="65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ArialMT" svg:font-family="ArialMT" style:font-family-generic="swiss"/>
    <style:font-face style:name="Arimo" svg:font-family="Arimo" style:font-family-generic="swiss"/>
    <style:font-face style:name="Arimo3" svg:font-family="Arimo" style:font-adornments="Regular" style:font-family-generic="swiss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Arimo1" svg:font-family="Arimo" style:font-family-generic="swiss" style:font-pitch="variable"/>
    <style:font-face style:name="Arimo2" svg:font-family="Arimo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mo" fo:font-size="10.5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0.5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mo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mo" fo:font-size="10.5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mo" style:font-name-complex="Mangal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6z0" style:family="text">
      <style:text-properties style:font-name="Arimo2" fo:font-size="10.5pt" style:font-size-asian="10.5pt" style:font-name-complex="Arimo2" style:font-size-complex="10.5pt"/>
    </style:style>
    <style:style style:name="Domyślna_20_czcionka_20_akapitu" style:display-name="Domyślna czcionka akapitu" style:family="text"/>
    <style:style style:name="WW8Num67z0" style:family="text">
      <style:text-properties style:font-name="Arimo2" fo:font-size="10.5pt" style:font-size-asian="10.5pt" style:font-name-complex="Arimo2" style:font-size-complex="10.5pt"/>
    </style:style>
    <style:style style:name="WW8Num68z0" style:family="text">
      <style:text-properties style:font-name="Arimo2" fo:font-size="10.5pt" style:font-size-asian="10.5pt" style:font-name-complex="Arimo2" style:font-size-complex="10.5pt"/>
    </style:style>
    <style:style style:name="WW8Num69z0" style:family="text">
      <style:text-properties style:font-name="Arimo2" fo:font-size="10.5pt" style:font-size-asian="10.5pt" style:font-name-complex="Arimo2" style:font-size-complex="10.5pt"/>
    </style:style>
    <style:style style:name="WW8Num52z0" style:family="text">
      <style:text-properties style:font-name="Arimo1" fo:font-size="10.5pt" style:font-size-asian="12pt" style:font-name-complex="Arial" style:font-size-complex="12pt"/>
    </style:style>
    <style:style style:name="WW8Num65z0" style:family="text">
      <style:text-properties style:font-name="Arimo2" fo:font-size="10.5pt" style:font-size-asian="10.5pt" style:font-name-complex="Arimo2" style:font-size-complex="10.5pt"/>
    </style:style>
    <style:style style:name="WW8Num51z0" style:family="text">
      <style:text-properties style:font-name="Arimo2" fo:font-size="10.5pt" style:font-size-asian="10.5pt" style:font-name-complex="Arimo2" style:font-size-complex="10.5pt"/>
    </style:style>
    <style:style style:name="WW8Num53z0" style:family="text">
      <style:text-properties style:font-name="Arimo2" fo:font-size="10.5pt" style:font-size-asian="10.5pt" style:font-name-complex="Arimo2" style:font-size-complex="10.5pt"/>
    </style:style>
    <style:style style:name="WW8Num54z0" style:family="text">
      <style:text-properties style:font-name="Arimo2" fo:font-size="10.5pt" style:font-size-asian="10.5pt" style:font-name-complex="Arimo2" style:font-size-complex="10.5pt"/>
    </style:style>
    <style:style style:name="WW8Num55z0" style:family="text">
      <style:text-properties style:font-name="Arimo2" fo:font-size="10.5pt" style:font-size-asian="10.5pt" style:font-name-complex="Arimo2" style:font-size-complex="10.5pt"/>
    </style:style>
    <style:style style:name="WW8Num56z0" style:family="text">
      <style:text-properties style:font-name="Arimo2" fo:font-size="10.5pt" style:font-size-asian="10.5pt" style:font-name-complex="Arimo2" style:font-size-complex="10.5pt"/>
    </style:style>
    <style:style style:name="WW8Num57z0" style:family="text">
      <style:text-properties style:font-name="Arimo2" fo:font-size="10.5pt" style:font-size-asian="10.5pt" style:font-name-complex="Arimo2" style:font-size-complex="10.5pt"/>
    </style:style>
    <style:style style:name="WW8Num58z0" style:family="text">
      <style:text-properties style:font-name="Arimo2" fo:font-size="10.5pt" style:font-size-asian="10.5pt" style:font-name-complex="Arimo2" style:font-size-complex="10.5pt"/>
    </style:style>
    <style:style style:name="WW8Num59z0" style:family="text">
      <style:text-properties style:font-name="Arimo2" fo:font-size="10.5pt" style:font-size-asian="10.5pt" style:font-name-complex="Arimo2" style:font-size-complex="10.5pt"/>
    </style:style>
    <style:style style:name="WW8Num60z0" style:family="text">
      <style:text-properties style:font-name="Arimo2" fo:font-size="10.5pt" style:font-size-asian="10.5pt" style:font-name-complex="Arimo2" style:font-size-complex="10.5pt"/>
    </style:style>
    <style:style style:name="WW8Num61z0" style:family="text">
      <style:text-properties style:font-name="Arimo2" fo:font-size="10.5pt" style:font-size-asian="10.5pt" style:font-name-complex="Arimo2" style:font-size-complex="10.5pt"/>
    </style:style>
    <style:style style:name="WW8Num70z0" style:family="text">
      <style:text-properties style:font-name="Arimo2" fo:font-size="10.5pt" style:font-size-asian="10.5pt" style:font-name-complex="Arimo2" style:font-size-complex="10.5pt"/>
    </style:style>
    <style:style style:name="WW8Num62z0" style:family="text">
      <style:text-properties style:font-name="Arimo2" fo:font-size="10.5pt" style:font-size-asian="10.5pt" style:font-name-complex="Arimo2" style:font-size-complex="10.5pt"/>
    </style:style>
    <style:style style:name="WW8Num63z0" style:family="text">
      <style:text-properties style:font-name="Arimo2" fo:font-size="10.5pt" style:font-size-asian="10.5pt" style:font-name-complex="Arimo2" style:font-size-complex="10.5pt"/>
    </style:style>
    <style:style style:name="WW8Num64z0" style:family="text">
      <style:text-properties style:font-name="Arimo2" fo:font-size="10.5pt" style:font-size-asian="10.5pt" style:font-name-complex="Arimo2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6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6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6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6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5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6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5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WW8Num5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5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6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6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70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70z0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WW8Num70z0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WW8Num70z0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WW8Num70z0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WW8Num70z0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WW8Num70z0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WW8Num70z0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6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6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6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MP2" style:family="paragraph" style:parent-style-name="Footer">
      <style:paragraph-properties fo:margin-top="0.3cm" fo:margin-bottom="0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244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9</text:page-number> z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Poniedziałek</meta:initial-creator>
    <meta:creation-date>2017-10-07T02:22:00.79</meta:creation-date>
    <meta:printed-by>Roman Poniedziałek</meta:printed-by>
    <meta:print-date>2017-10-07T02:51:27.57</meta:print-date>
    <dc:date>2018-11-07T14:47:10.80</dc:date>
    <dc:creator>Roman Poniedziałek</dc:creator>
    <meta:editing-duration>PT5H42M30S</meta:editing-duration>
    <meta:editing-cycles>10</meta:editing-cycles>
    <meta:generator>OpenOffice/4.1.5$Win32 OpenOffice.org_project/415m1$Build-9789</meta:generator>
    <meta:document-statistic meta:table-count="2" meta:image-count="0" meta:object-count="0" meta:page-count="12" meta:paragraph-count="284" meta:word-count="4694" meta:character-count="35173"/>
  </office:meta>
</office:document-meta>
</file>