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8" style:family="table">
      <style:table-properties style:width="25.086cm" fo:margin-left="-0.194cm" table:align="left" style:writing-mode="lr-tb"/>
    </style:style>
    <style:style style:name="Tabela8.A" style:family="table-column">
      <style:table-column-properties style:column-width="1.138cm"/>
    </style:style>
    <style:style style:name="Tabela8.B" style:family="table-column">
      <style:table-column-properties style:column-width="2.593cm"/>
    </style:style>
    <style:style style:name="Tabela8.C" style:family="table-column">
      <style:table-column-properties style:column-width="2.074cm"/>
    </style:style>
    <style:style style:name="Tabela8.D" style:family="table-column">
      <style:table-column-properties style:column-width="2.595cm"/>
    </style:style>
    <style:style style:name="Tabela8.E" style:family="table-column">
      <style:table-column-properties style:column-width="2.873cm"/>
    </style:style>
    <style:style style:name="Tabela8.F" style:family="table-column">
      <style:table-column-properties style:column-width="2.316cm"/>
    </style:style>
    <style:style style:name="Tabela8.G" style:family="table-column">
      <style:table-column-properties style:column-width="2.357cm"/>
    </style:style>
    <style:style style:name="Tabela8.H" style:family="table-column">
      <style:table-column-properties style:column-width="3.898cm"/>
    </style:style>
    <style:style style:name="Tabela8.I" style:family="table-column">
      <style:table-column-properties style:column-width="5.242cm"/>
    </style:style>
    <style:style style:name="Tabela8.1" style:family="table-row">
      <style:table-row-properties style:keep-together="true" fo:keep-together="auto"/>
    </style:style>
    <style:style style:name="Tabela8.A1"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8.I1"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bela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I2" style:family="table-cell" style:data-style-name="N0">
      <style:table-cell-properties style:vertical-align="top" fo:padding-left="0.123cm" fo:padding-right="0.123cm" fo:padding-top="0cm" fo:padding-bottom="0cm" fo:border="0.018cm solid #000000" style:writing-mode="lr-tb"/>
    </style:style>
    <style:style style:name="Tabela8.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8.H3"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8.I3"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snap-to-layout-gri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snap-to-layout-grid="false"/>
      <style:text-properties fo:font-weight="bold" style:font-weight-asian="bold" style:font-weight-complex="bold"/>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paragraph-properties fo:text-align="center" style:justify-single-word="false" style:snap-to-layout-grid="false"/>
      <style:text-properties fo:font-size="10pt" style:font-size-asian="10pt"/>
    </style:style>
    <style:style style:name="P12" style:family="paragraph" style:parent-style-name="Standard">
      <style:paragraph-properties fo:text-align="center" style:justify-single-word="false" style:snap-to-layout-grid="false"/>
      <style:text-properties fo:font-weight="normal" style:font-weight-asian="normal" style:font-weight-complex="normal"/>
    </style:style>
    <style:style style:name="P13"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14" style:family="paragraph" style:parent-style-name="Standard">
      <style:paragraph-properties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18" style:family="paragraph" style:parent-style-name="Standard">
      <style:paragraph-properties fo:margin-left="16.235cm" fo:margin-right="0cm" fo:text-align="end" style:justify-single-word="false" fo:text-indent="1.249cm" style:auto-text-indent="false"/>
    </style:style>
    <style:style style:name="P19" style:family="paragraph" style:parent-style-name="Standard">
      <style:paragraph-properties fo:margin-left="17.484cm" fo:margin-right="0cm" fo:text-align="end" style:justify-single-word="false" fo:text-indent="1.249cm" style:auto-text-indent="false"/>
    </style:style>
    <style:style style:name="P20" style:family="paragraph" style:parent-style-name="Text_20_body">
      <style:paragraph-properties fo:line-height="100%" fo:text-align="justify"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color="#000000" style:font-name="Times New Roman" fo:font-size="10pt" fo:language="pl" fo:country="PL" fo:font-weight="normal"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24" style:family="paragraph" style:parent-style-name="Text_20_body">
      <style:paragraph-properties fo:text-align="justify" style:justify-single-word="false"/>
      <style:text-properties style:font-name="Times New Roman" fo:font-size="12pt" fo:language="pl" fo:country="PL" style:font-size-asian="12pt" style:font-size-complex="12pt"/>
    </style:style>
    <style:style style:name="P25" style:family="paragraph" style:parent-style-name="Heading_20_1">
      <style:text-properties fo:font-size="12pt" style:font-size-asian="12pt" style:font-size-complex="12pt"/>
    </style:style>
    <style:style style:name="P26" style:family="paragraph" style:parent-style-name="Standard" style:list-style-name="WW8Num2">
      <style:paragraph-properties fo:margin-left="0cm" fo:margin-right="0cm" fo:text-align="justify" style:justify-single-word="false" fo:text-indent="0cm" style:auto-text-indent="false"/>
    </style:style>
    <style:style style:name="P27" style:family="paragraph" style:parent-style-name="Standard" style:master-page-name="Konwertuj_20_3">
      <style:paragraph-properties fo:text-align="justify" style:justify-single-word="false" style:page-number="auto"/>
    </style:style>
    <style:style style:name="P28" style:family="paragraph" style:parent-style-name="Text_20_body" style:list-style-name="L1">
      <style:paragraph-properties fo:text-align="justify" style:justify-single-word="false"/>
    </style:style>
    <style:style style:name="P29" style:family="paragraph" style:parent-style-name="Text_20_body" style:list-style-name="WW8Num2">
      <style:paragraph-properties fo:margin-left="0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color="#000000" style:font-name="Times New Roman" fo:font-size="12pt"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text-underline-style="none" fo:font-weight="normal" style:font-weight-asian="normal" style:font-weight-complex="normal"/>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5">Zarządzenie nr 74/2019</text:p>
      <text:h text:style-name="P25" text:outline-level="1">Wójta Gminy Brzeźnica</text:h>
      <text:p text:style-name="P2">z dnia 12 czerwca 2019 r.</text:p>
      <text:p text:style-name="P3"/>
      <text:p text:style-name="P6"/>
      <text:p text:style-name="P6">w sprawie: <text:span text:style-name="T1">ogłoszenia pierwszego przetargu</text:span> na sprzedaż działki zabudowanej nr<text:span text:style-name="T1"> 15/6 położonej <text:s text:c="4"/>w obrębie Chotków </text:span><text:s/>w drodze ustnego przetargu nieograniczonego.</text:p>
      <text:p text:style-name="P1"/>
      <text:p text:style-name="P1"/>
      <text:p text:style-name="P16">Na podstawie art. 35 ust. 1,2 i ustawy z dnia 21 sierpnia 1997 roku o gospodarce nieruchomościami (t.j.Dz. U. Z 2018. poz. 2204, 2348 ze zm.).</text:p>
      <text:p text:style-name="P1"/>
      <text:p text:style-name="Standard"/>
      <text:p text:style-name="P8">zarządzam co następuje:</text:p>
      <text:p text:style-name="Standard"/>
      <text:p text:style-name="Standard"/>
      <text:p text:style-name="P6">§1</text:p>
      <text:p text:style-name="Standard"/>
      <text:list xml:id="list7358226271272704605" text:style-name="WW8Num2">
        <text:list-header>
          <text:p text:style-name="P29">1.Ogłasza się pierwszy ustny nieograniczony przetarg na sprzedaż działki zabudowanej wieżą ciśnień typu hydroglobus <text:span text:style-name="T1">nr 15/6 o powierzchni 0,0398 ha</text:span> stanowiącą gminny zasób nieruchomości,<text:span text:style-name="T1">w obrębie Chotków</text:span>.</text:p>
        </text:list-header>
      </text:list>
      <text:p text:style-name="P17">2.Komisja do przeprowadzenia przetargu została powołana zarządzeniem nr 142/2016 z 12.12.2016r., zmiana składu komisji Zarządzeniem Wójta Gminy Brzeźnicanr 19/2019 z dnia 19 lutego 2019r.</text:p>
      <text:list xml:id="list33242152" text:continue-numbering="true" text:style-name="WW8Num2">
        <text:list-item>
          <text:list>
            <text:list-item>
              <text:list>
                <text:list-item>
                  <text:list>
                    <text:list-header>
                      <text:p text:style-name="P26">3.Wykaz nieruchomości stanowi załącznik nr 1 do Zarządzenia.</text:p>
                    </text:list-header>
                  </text:list>
                </text:list-item>
              </text:list>
            </text:list-item>
          </text:list>
        </text:list-item>
      </text:list>
      <text:p text:style-name="P1"/>
      <text:p text:style-name="P1"/>
      <text:p text:style-name="P6">§2</text:p>
      <text:p text:style-name="Standard"/>
      <text:p text:style-name="P20"><text:span text:style-name="T2">Zarządzenie wchodzi w życie z dniem podjęcia i podlega ogłoszeniu na tablicy ogłoszeń Urzędu Gminy w Brzeźnicy ul. Zielonogórska 30, w sposób zwyczajowo przyjęty we wsi Chotków, na stronie internetowej </text:span><text:span text:style-name="Emphasis"><text:span text:style-name="T5">www</text:span></text:span><text:span text:style-name="T5">.</text:span><text:span text:style-name="Emphasis"><text:span text:style-name="T5">brzeznica</text:span></text:span><text:span text:style-name="T5">.com.</text:span><text:span text:style-name="Emphasis"><text:span text:style-name="T5">pl</text:span></text:span><text:span text:style-name="T5"> oraz w Biuletynie Informacji Publicznej <text:s/></text:span><text:a xlink:type="simple" xlink:href="http://bip.wrota.lubuskie.pl/ugbrzeznica" text:style-name="Internet_20_link" text:visited-style-name="Visited_20_Internet_20_Link"><text:span text:style-name="T5">www.bip.wrota.lubuskie.pl/ugbrzeznica</text:span></text:a><text:span text:style-name="T5"> </text:span></text:p>
      <text:p text:style-name="P27"/>
      <text:p text:style-name="P18">Załączniknr 1 do Zarządzenia nr 74/2019</text:p>
      <text:p text:style-name="P19">Wójta Gminy Brzeźnica</text:p>
      <text:p text:style-name="P19">z dnia 12.06.2019 r.</text:p>
      <text:p text:style-name="P1"/>
      <text:p text:style-name="Heading_20_2">WÓJT GMINY BRZEŹNICA</text:p>
      <text:p text:style-name="P10">ogłasza pierwszy ustny nieograniczony przetarg na sprzedaż </text:p>
      <text:p text:style-name="P10">nieruchomości zabudowanej położonej w miejscowości Chotków</text:p>
      <text:p text:style-name="P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office:value-type="string">
            <text:p text:style-name="P9">Lp.</text:p>
          </table:table-cell>
          <table:table-cell table:style-name="Tabela8.A1" office:value-type="string">
            <text:p text:style-name="P9">Miejscowość</text:p>
          </table:table-cell>
          <table:table-cell table:style-name="Tabela8.A1" office:value-type="string">
            <text:p text:style-name="P9">Nr działki</text:p>
          </table:table-cell>
          <table:table-cell table:style-name="Tabela8.A1" office:value-type="string">
            <text:p text:style-name="P9">Powierzchnia</text:p>
            <text:p text:style-name="P8">ha</text:p>
          </table:table-cell>
          <table:table-cell table:style-name="Tabela8.A1" office:value-type="string">
            <text:p text:style-name="P9">Numer księgi wieczystej KW</text:p>
          </table:table-cell>
          <table:table-cell table:style-name="Tabela8.A1" office:value-type="string">
            <text:p text:style-name="P9">Rodzaj nieruchomości</text:p>
          </table:table-cell>
          <table:table-cell table:style-name="Tabela8.A1" office:value-type="string">
            <text:p text:style-name="P9">Wartość nieruchomości</text:p>
          </table:table-cell>
          <table:table-cell table:style-name="Tabela8.A1" office:value-type="string">
            <text:p text:style-name="P9">Wadium</text:p>
            <text:p text:style-name="P9">złotych</text:p>
          </table:table-cell>
          <table:table-cell table:style-name="Tabela8.I1" office:value-type="string">
            <text:p text:style-name="P9">Przeznaczenie w planie zagospodarowania przestrzennego gminy</text:p>
          </table:table-cell>
        </table:table-row>
        <table:table-row table:style-name="Tabela8.1">
          <table:table-cell table:style-name="Tabela8.A2" office:value-type="string">
            <text:p text:style-name="P11">1</text:p>
          </table:table-cell>
          <table:table-cell table:style-name="Tabela8.A2" office:value-type="string">
            <text:p text:style-name="P11">2</text:p>
          </table:table-cell>
          <table:table-cell table:style-name="Tabela8.A2" office:value-type="string">
            <text:p text:style-name="P11">3</text:p>
          </table:table-cell>
          <table:table-cell table:style-name="Tabela8.A2" office:value-type="string">
            <text:p text:style-name="P11">4</text:p>
          </table:table-cell>
          <table:table-cell table:style-name="Tabela8.A2" office:value-type="string">
            <text:p text:style-name="P11">5</text:p>
          </table:table-cell>
          <table:table-cell table:style-name="Tabela8.A2" office:value-type="string">
            <text:p text:style-name="P11">6</text:p>
          </table:table-cell>
          <table:table-cell table:style-name="Tabela8.A2" office:value-type="string">
            <text:p text:style-name="P11">7</text:p>
          </table:table-cell>
          <table:table-cell table:style-name="Tabela8.A2" office:value-type="string">
            <text:p text:style-name="P11">8</text:p>
          </table:table-cell>
          <table:table-cell table:style-name="Tabela8.I2" office:value-type="float" office:value="9">
            <text:p text:style-name="P11">9</text:p>
          </table:table-cell>
        </table:table-row>
        <table:table-row table:style-name="Tabela8.1">
          <table:table-cell table:style-name="Tabela8.A3" office:value-type="string">
            <text:p text:style-name="P7">1</text:p>
          </table:table-cell>
          <table:table-cell table:style-name="Tabela8.A3" office:value-type="string">
            <text:p text:style-name="P7">Chotków</text:p>
          </table:table-cell>
          <table:table-cell table:style-name="Tabela8.A3" office:value-type="string">
            <text:p text:style-name="P7">.15/6</text:p>
          </table:table-cell>
          <table:table-cell table:style-name="Tabela8.A3" office:value-type="string">
            <text:p text:style-name="P7">.0,0398</text:p>
          </table:table-cell>
          <table:table-cell table:style-name="Tabela8.A3" office:value-type="string">
            <text:p text:style-name="P12">ZG1G/00039776/0</text:p>
          </table:table-cell>
          <table:table-cell table:style-name="Tabela8.A3" office:value-type="string">
            <text:p text:style-name="P7">Działka zabudowana</text:p>
          </table:table-cell>
          <table:table-cell table:style-name="Tabela8.A3" office:value-type="string">
            <text:p text:style-name="P7">100750,00zł <text:s text:c="3"/>/brutto/</text:p>
          </table:table-cell>
          <table:table-cell table:style-name="Tabela8.H3" office:value-type="float" office:value="10000">
            <text:p text:style-name="P4">10000</text:p>
          </table:table-cell>
          <table:table-cell table:style-name="Tabela8.I3" office:value-type="string">
            <text:p text:style-name="P4">Brak planu</text:p>
          </table:table-cell>
        </table:table-row>
      </table:table>
      <text:p text:style-name="P13"/>
      <text:p text:style-name="P13">Przetarg na działkę nr<text:span text:style-name="T1"> 15/6 obręb Chotków</text:span> odbędzie się w dniu <text:span text:style-name="T1">5.07.2019 r. o godz. 10:30 </text:span>w sali nr 10 Urzędu Gminy w Brzeźnicy ul. Zielonogórska 30. <text:span text:style-name="T11">Wadium płatne w podanej wyżej wysokości należy wnieść </text:span><text:span text:style-name="T12">gotówką lub przelewem najpóźniej do 02.07.2019r, </text:span><text:span text:style-name="T11">przy czym warunek wpłaconego wadium na konto będzie spełniony, jeśli środki pieniężne zostaną wpłacone do</text:span><text:span text:style-name="T12"> 02.07.2019r</text:span><text:span text:style-name="T11"> i znajdą się na rachunku bankowym UG najpóźniej do dnia </text:span><text:span text:style-name="T12">02.07.2019r </text:span><text:span text:style-name="T11">Wpłaty można dokonać w kasie Urzędu Gminy w godzinach od 7. 30 do godz.</text:span><text:span text:style-name="T13"> 14:00 l</text:span><text:span text:style-name="T11">ub na konto nr </text:span><text:span text:style-name="T13">36 96570007 0000 0017 3661 0007</text:span></text:p>
      <text:p text:style-name="P13"><text:span text:style-name="T9">Minimalna wartość postąpienia wynosi</text:span><text:span text:style-name="T10"> 1000 złotych</text:span><text:span text:style-name="T9">.</text:span></text:p>
      <text:p text:style-name="P24">Wadium wpłacone przez uczestników, którzy nie wygrają przetargu zostanie zwrócone niezwłocznie po rozstrzygnięciu przetargu. Wadium wpłacone przez uczestnika, który przetarg wygrał zalicza się na poczet ceny nabytej nieruchomości. Termin uiszczenia ceny wylicytowanej pomniejszonej o wpłacone wadium upływa dzień przed zawarciem umowy notarialnej. Termin podpisania aktu notarialnego zostanie ustalony w okresie 21 dni od daty przetargu. Jeśli osoba ustalona jako nabywca nieruchomości nie przystąpi bez usprawiedliwienia do zawarcia umowy w miejscu i terminie podanych w zawiadomieniu, organizator przetargu może odstąpić od zawarcia umowy, a wpłacone wadium nie podlega zwrotowi. Uczestnicy przystępujący do przetargu zobowiązani są do przedłożenia dokumentów stwierdzających tożsamość, a w przypadku osób prawnych również pełnomocnictwa do występowania w imieniu spółki oraz dowód wpłaty wadium. Dodatkowo uczestnicy przetargu zobowiązani są do przedstawienia następujących dokumentów: oświadczenia o zapoznaniu się z nieruchomością oraz oświadczenia o zapoznaniu się z treścią ogłoszenia i przyjęcia go bez zastrzeżeń (Druki dostępne w UG) <text:s/>Nieruchomość została przygotowana do sprzedaży na podstawie <text:soft-page-break/>danych z ewidencji gruntów. W przypadku ewentualnego wznowienia granic wykonanego na koszt i staraniem nabywcy - gmina nie bierze odpowiedzialności za ewentualne różnice. Wskazania granic może dokonać gmina na koszt kupującego. </text:p>
      <text:p text:style-name="P23"/>
      <text:p text:style-name="P21"><text:span text:style-name="T6">Działka zabudowana wieżą ciśnień, typu hydroglobus stanowiąca własność Gminy Brzeźnica, położona w Chotkowie – oznaczona jako </text:span><text:span text:style-name="Strong_20_Emphasis"><text:span text:style-name="T6">działka nr 15/6 o pow. 0,0398 ha, o użytku R-IVa o powierzchni – 0,0398 ha, księga wieczysta ZG1G 00039776/0. Gmina nie posiada aktualnego planu zagospodarowania przestrzennego dla tej działki <text:s/>a w studium uwarunkowań i kierunków zagospodarowania przestrzennego gminy Brzeźnica ( Uchwała VI/33/2015 z dnia 15.05.2015), działka leży na terenach obsługi produkcji rolnej RU. </text:span></text:span></text:p>
      <text:p text:style-name="P21"><text:span text:style-name="Strong_20_Emphasis"><text:span text:style-name="T6">Na działce znajduje się budynek w formie wieży, jest to wieża <text:s/>ciśnień, typu hydroglobus, na którego szczycie znajduje się zbiornik na wodę o poj. 200m3. Jest to obiekt o charakterze technicznym. Woda do zbiornika doprowadzana jest <text:s/>za pomocą pomp. Ze zbiornika woda przesyłana jest do ostatecznych odbiorców poprzez sieć wodociągów bez dodatkowego zasilania, na zasadzie naczyń połączonych. Odbiorcami są punkty poboru wody na pobliskiej fermie. Wieża na działce 15/6 w Chotkowie, składa sie ze zbiornika i zespołu rur:</text:span></text:span></text:p>
      <text:list xml:id="list2626548312626943764" text:style-name="L1">
        <text:list-item>
          <text:p text:style-name="P28"><text:span text:style-name="Strong_20_Emphasis"><text:span text:style-name="T6">przewody rurowe napełniająco-opróżniajace,</text:span></text:span></text:p>
        </text:list-item>
        <text:list-item>
          <text:p text:style-name="P28"><text:span text:style-name="Strong_20_Emphasis"><text:span text:style-name="T6">przewody odprowadzająco-przelewowe </text:span></text:span></text:p>
        </text:list-item>
      </text:list>
      <text:p text:style-name="Text_20_body"><text:span text:style-name="Strong_20_Emphasis"><text:span text:style-name="T7">Z uwagi na brak możliwości oceny wieży wewnątrz budynku, nie znana jest jakość rur i zbiornika. Na zewnątrz widać skorodowane elementy blach osłonowych. Przyjęto zużycie techniczne na poziomie 60%. </text:span></text:span></text:p>
      <text:p text:style-name="P22"><text:span text:style-name="Strong_20_Emphasis"><text:span text:style-name="T4">Wszelkie informacje dotyczące sprzedaży można uzyskać w Urzędzie Gminy Brzeźnica pokój nr 5, tel. 068 3681615 na stronie internetowej </text:span></text:span><text:a xlink:type="simple" xlink:href="http://www.brzeznica.com.pl/" text:style-name="Internet_20_link" text:visited-style-name="Visited_20_Internet_20_Link"><text:span text:style-name="Strong_20_Emphasis"><text:span text:style-name="T2">www.brzeznica.com.pl</text:span></text:span></text:a><text:a xlink:type="simple" xlink:href="http://www.brzeznica.com.plorza/" text:style-name="Internet_20_link" text:visited-style-name="Visited_20_Internet_20_Link"><text:span text:style-name="Strong_20_Emphasis"><text:span text:style-name="T2"> , <text:s text:c="11"/></text:span></text:span></text:a><text:span text:style-name="Strong_20_Emphasis"><text:span text:style-name="T4">w Biuletynie Informacji Publicznej </text:span></text:span><text:a xlink:type="simple" xlink:href="http://bip.wrota.lubuskie.pl/ugbrzeznica" text:style-name="Internet_20_link" text:visited-style-name="Visited_20_Internet_20_Link"><text:span text:style-name="Strong_20_Emphasis"><text:span text:style-name="T2">www.bip.wrota.lubuskie.pl/ugbrzeznica</text:span></text:span></text:a><text:span text:style-name="Strong_20_Emphasis"><text:span text:style-name="T3"> </text:span></text:span></text:p>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4"><text:span text:style-name="Strong_20_Emphasis"><text:span text:style-name="T8"/></text:sp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2.5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Konwertuj_20_3" style:display-name="Konwertuj 3"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0M5S</meta:editing-duration>
    <meta:editing-cycles>11</meta:editing-cycles>
    <meta:generator>OpenOffice/4.1.6$Win32 OpenOffice.org_project/416m1$Build-9790</meta:generator>
    <dc:date>2019-06-12T13:04:52.99</dc:date>
    <dc:creator>Henryk Kuczak</dc:creator>
    <meta:printed-by>Henryk Kuczak</meta:printed-by>
    <meta:print-date>2019-05-16T10:30:41.98</meta:print-date>
    <meta:document-statistic meta:table-count="1" meta:image-count="0" meta:object-count="0" meta:page-count="4" meta:paragraph-count="56" meta:word-count="723" meta:character-count="5228"/>
    <meta:user-defined meta:name="Info 1"/>
    <meta:user-defined meta:name="Info 2"/>
    <meta:user-defined meta:name="Info 3"/>
    <meta:user-defined meta:name="Info 4"/>
  </office:meta>
</office:document-meta>
</file>