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 21" svg:font-family="'Wingdings 2'" style:font-adornments="Regular" style:font-charset="x-symbol"/>
    <style:font-face style:name="Wingdings 2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mo" svg:font-family="Arimo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First_20_Page">
      <style:table-properties style:width="7.435cm" style:page-number="auto" table:align="left" style:writing-mode="lr-tb"/>
    </style:style>
    <style:style style:name="Tabela3.A" style:family="table-column">
      <style:table-column-properties style:column-width="7.4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ela1" style:family="table">
      <style:table-properties style:width="9.128cm" fo:margin-left="0.007cm" table:align="left" style:writing-mode="lr-tb"/>
    </style:style>
    <style:style style:name="Tabela1.A" style:family="table-column">
      <style:table-column-properties style:column-width="9.1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743cm" fo:margin-left="1.228cm" fo:margin-right="0.03cm" fo:margin-top="0cm" fo:margin-bottom="0cm" table:align="margins" style:writing-mode="lr-tb"/>
    </style:style>
    <style:style style:name="Tabela2.A" style:family="table-column">
      <style:table-column-properties style:column-width="15.743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a"/>
    </style:style>
    <style:style style:name="P1" style:family="paragraph" style:parent-style-name="Footer">
      <style:paragraph-properties fo:margin-top="0.101cm" fo:margin-bottom="0cm" fo:text-align="end" style:justify-single-word="false"/>
      <style:text-properties style:font-name="Arimo1" fo:font-size="8pt" fo:font-style="normal" style:font-size-asian="8pt" style:font-style-asian="normal" style:font-size-complex="8pt" style:font-style-complex="normal"/>
    </style:style>
    <style:style style:name="P2" style:family="paragraph" style:parent-style-name="Footnote">
      <style:paragraph-properties fo:margin-top="0.101cm" fo:margin-bottom="0cm" fo:text-align="justify" style:justify-single-word="false"/>
      <style:text-properties fo:color="#666666" style:font-name="Arimo1" fo:font-size="8pt" style:font-size-asian="8pt" style:font-size-complex="8pt"/>
    </style:style>
    <style:style style:name="P3" style:family="paragraph" style:parent-style-name="Footnote">
      <style:paragraph-properties fo:margin-top="0.101cm" fo:margin-bottom="0cm" fo:text-align="justify" style:justify-single-word="false"/>
      <style:text-properties fo:color="#666666" style:font-name="Arimo1" fo:font-size="8pt" fo:font-style="normal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top="0.101cm" fo:margin-bottom="0cm" fo:line-height="115%" fo:text-align="justify" style:justify-single-word="false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/>
    </style:style>
    <style:style style:name="P5" style:family="paragraph" style:parent-style-name="Standard">
      <style:text-properties style:font-name="Arimo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mo1" fo:font-size="13pt" fo:font-style="normal" fo:font-weight="bold" style:font-size-asian="13pt" style:font-style-asian="normal" style:font-weight-asian="bold" style:font-name-complex="Arimo2" style:font-size-complex="13pt" style:font-style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Arimo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color="#666666" style:font-name="Arimo1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use-window-font-color="true" style:font-name="Arimo1" fo:font-size="11pt" fo:font-style="normal" style:text-underline-style="none" fo:font-weight="normal" style:font-name-asian="Wingdings 22" style:font-size-asian="11pt" style:font-style-asian="normal" style:font-weight-asian="normal" style:font-name-complex="Wingdings 22" style:font-size-complex="11pt" style:font-style-complex="normal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mo1"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mo1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Arimo1" fo:font-size="8pt" fo:font-style="italic" style:text-underline-style="none" style:font-size-asian="8pt" style:language-asian="pl" style:country-asian="PL" style:font-style-asian="italic" style:font-size-complex="8pt" style:font-style-complex="italic"/>
    </style:style>
    <style:style style:name="P15" style:family="paragraph" style:parent-style-name="Standard">
      <style:paragraph-properties fo:margin-top="0cm" fo:margin-bottom="0cm" fo:line-height="115%"/>
      <style:text-properties style:font-name="Arimo1" fo:font-size="11pt" fo:letter-spacing="-0.011cm" style:font-size-asian="11pt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mo1" fo:font-size="9pt" fo:letter-spacing="normal" fo:font-style="italic" style:text-underline-style="none" style:font-size-asian="9pt" style:font-style-asian="italic" style:font-size-complex="9pt" style:font-style-complex="italic"/>
    </style:style>
    <style:style style:name="P17" style:family="paragraph" style:parent-style-name="Standard">
      <style:paragraph-properties fo:margin-top="0.15cm" fo:margin-bottom="0cm" fo:line-height="100%" fo:text-align="justify" style:justify-single-word="false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/>
    </style:style>
    <style:style style:name="P18" style:family="paragraph" style:parent-style-name="Standard" style:master-page-name="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1.1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margin-left="1.1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1.199cm" fo:margin-right="0cm" fo:margin-top="0cm" fo:margin-bottom="0cm" fo:line-height="100%" fo:text-align="center" style:justify-single-word="false" fo:hyphenation-ladder-count="no-limit" fo:text-indent="-0.6cm" style:auto-text-indent="false" style:shadow="non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left="1.199cm" fo:margin-right="0cm" fo:margin-top="0.049cm" fo:margin-bottom="0cm" fo:line-height="100%" fo:text-align="justify" style:justify-single-word="false" fo:text-indent="-0.6cm" style:auto-text-indent="false" style:shadow="non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1.7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margin-left="1.7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27" style:family="paragraph" style:parent-style-name="Standard">
      <style:paragraph-properties fo:margin-left="2.2cm" fo:margin-right="0.499cm" fo:margin-top="0cm" fo:margin-bottom="0cm" fo:line-height="115%" fo:text-align="justify" style:justify-single-word="false" fo:orphans="2" fo:widows="2" fo:hyphenation-ladder-count="no-limit" fo:text-indent="-0.6cm" style:auto-text-indent="fals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1.1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29" style:family="paragraph" style:parent-style-name="Footnote">
      <style:text-properties fo:color="#666666" style:font-name="Arimo1" fo:font-size="8pt" style:font-size-asian="8pt" style:font-size-complex="8pt"/>
    </style:style>
    <style:style style:name="P30" style:family="paragraph" style:parent-style-name="Footnote">
      <style:text-properties fo:color="#666666" style:font-name="Arimo1" fo:font-size="8pt" fo:font-style="normal" style:font-size-asian="8pt" style:font-style-asian="normal" style:font-size-complex="8pt" style:font-style-complex="normal"/>
    </style:style>
    <style:style style:name="P31" style:family="paragraph" style:parent-style-name="Footnote">
      <style:paragraph-properties fo:margin-top="0cm" fo:margin-bottom="0.101cm"/>
      <style:text-properties fo:color="#666666" style:font-name="Arimo1" fo:font-size="8pt" style:font-size-asian="8pt" style:font-size-complex="8pt"/>
    </style:style>
    <style:style style:name="P3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background-color="#ffff99">
        <style:background-image/>
      </style:paragraph-properties>
    </style:style>
    <style:style style:name="P35" style:family="paragraph" style:parent-style-name="Standard">
      <style:paragraph-properties fo:margin-top="0cm" fo:margin-bottom="0.199cm" fo:line-height="115%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master-page-name="">
      <style:paragraph-properties fo:margin-left="0cm" fo:margin-right="9.551cm" fo:line-height="150%" fo:orphans="2" fo:widows="2" fo:hyphenation-ladder-count="no-limit" fo:text-indent="0cm" style:auto-text-indent="false" style:page-number="auto" style:writing-mode="lr-tb"/>
      <style:text-properties style:font-name="Arimo1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9.551cm" fo:margin-top="0.101cm" fo:margin-bottom="0cm" fo:line-height="10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9.551cm" fo:margin-top="0.101cm" fo:margin-bottom="0cm" fo:line-height="15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9.551cm" fo:margin-top="0.101cm" fo:margin-bottom="0cm" fo:line-height="100%" fo:orphans="2" fo:widows="2" fo:hyphenation-ladder-count="no-limit" fo:text-indent="0cm" style:auto-text-indent="false" style:writing-mode="lr-tb"/>
      <style:text-properties style:font-name="Arimo1" fo:font-size="10.5pt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9.551cm" fo:line-height="150%" fo:text-align="center" style:justify-single-word="false" fo:orphans="2" fo:widows="2" fo:hyphenation-ladder-count="no-limit" fo:text-indent="0cm" style:auto-text-indent="false" style:writing-mode="lr-tb"/>
      <style:text-properties fo:color="#666666" style:font-name="Arimo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9.551cm" fo:margin-top="0.15cm" fo:margin-bottom="0cm" fo:line-height="10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9.551cm" fo:margin-top="0.15cm" fo:margin-bottom="0cm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9.551cm" fo:line-height="150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666666" style:font-name="Arimo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4" style:family="paragraph" style:parent-style-name="Standard" style:list-style-name="L1">
      <style:paragraph-properties fo:margin-left="0.6cm" fo:margin-right="0cm" fo:margin-top="0.199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45" style:family="paragraph" style:parent-style-name="Standard" style:list-style-name="L1">
      <style:paragraph-properties fo:margin-left="0.6cm" fo:margin-right="0cm" fo:margin-top="0.101cm" fo:margin-bottom="0cm" fo:line-height="115%" fo:text-align="justify" style:justify-single-word="false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46" style:family="paragraph" style:parent-style-name="Standard" style:list-style-name="L6">
      <style:paragraph-properties fo:margin-left="0.6cm" fo:margin-right="0cm" fo:margin-top="0.101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47" style:family="paragraph" style:parent-style-name="Standard" style:list-style-name="L1">
      <style:paragraph-properties fo:margin-left="0.6cm" fo:margin-right="0cm" fo:margin-top="0cm" fo:margin-bottom="0cm" fo:line-height="115%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48" style:family="paragraph" style:parent-style-name="Standard" style:list-style-name="L1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49" style:family="paragraph" style:parent-style-name="Standard" style:list-style-name="L6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50" style:family="paragraph" style:parent-style-name="Standard" style:list-style-name="L7">
      <style:paragraph-properties fo:margin-left="0.6cm" fo:margin-right="0cm" fo:margin-top="0cm" fo:margin-bottom="0cm" fo:line-height="115%" fo:text-indent="-0.6cm" style:auto-text-indent="false">
        <style:tab-stops/>
      </style:paragraph-properties>
      <style:text-properties style:font-name="Arimo1" fo:font-size="11pt" style:font-size-asian="11pt" style:font-size-complex="11pt"/>
    </style:style>
    <style:style style:name="P51" style:family="paragraph" style:parent-style-name="Standard" style:list-style-name="L7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letter-spacing="normal" fo:font-style="normal" style:text-underline-style="none" style:font-size-asian="11pt" style:font-style-asian="normal" style:font-size-complex="11pt" style:font-style-complex="normal"/>
    </style:style>
    <style:style style:name="P52" style:family="paragraph" style:parent-style-name="Standard" style:list-style-name="L1">
      <style:paragraph-properties fo:margin-left="0.6cm" fo:margin-right="0cm" fo:margin-top="0.3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53" style:family="paragraph" style:parent-style-name="Standard" style:list-style-name="L8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  <style:text-properties style:font-name="Arimo1" fo:font-size="10pt" fo:letter-spacing="-0.004cm" fo:font-style="normal" style:text-underline-style="none" style:font-size-asian="10pt" style:font-style-asian="normal" style:font-size-complex="10pt" style:font-style-complex="normal"/>
    </style:style>
    <style:style style:name="P54" style:family="paragraph" style:parent-style-name="Standard" style:list-style-name="L8">
      <style:paragraph-properties fo:margin-left="0.6cm" fo:margin-right="0cm" fo:margin-top="0cm" fo:margin-bottom="0.199cm" fo:line-height="115%" fo:text-align="start" style:justify-single-word="false" fo:text-indent="-0.6cm" style:auto-text-indent="false">
        <style:tab-stops/>
      </style:paragraph-properties>
      <style:text-properties style:font-name="Arimo1" fo:font-size="10pt" style:font-size-asian="10pt" style:font-size-complex="10pt"/>
    </style:style>
    <style:style style:name="P55" style:family="paragraph" style:parent-style-name="Standard" style:list-style-name="L8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  <style:text-properties style:font-name="Arimo1" fo:font-size="10pt" style:font-size-asian="10pt" style:font-size-complex="10pt"/>
    </style:style>
    <style:style style:name="P56" style:family="paragraph" style:parent-style-name="Standard" style:list-style-name="L2">
      <style:paragraph-properties fo:margin-left="1.199cm" fo:margin-right="0cm" fo:margin-top="0.101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7" style:family="paragraph" style:parent-style-name="Standard" style:list-style-name="L2">
      <style:paragraph-properties fo:margin-left="1.199cm" fo:margin-right="0cm" fo:margin-top="0.101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8" style:family="paragraph" style:parent-style-name="Standard" style:list-style-name="L5">
      <style:paragraph-properties fo:margin-left="1.199cm" fo:margin-right="0cm" fo:margin-top="0.101cm" fo:margin-bottom="0cm" fo:line-height="115%" fo:text-align="justify" style:justify-single-word="false" fo:text-indent="-0.6cm" style:auto-text-indent="false" style:shadow="non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59" style:family="paragraph" style:parent-style-name="Standard" style:list-style-name="L5" style:master-page-name="">
      <style:paragraph-properties fo:margin-left="1.199cm" fo:margin-right="0cm" fo:margin-top="0.101cm" fo:margin-bottom="0cm" fo:line-height="100%" fo:text-align="justify" style:justify-single-word="false" fo:orphans="2" fo:widows="2" fo:hyphenation-ladder-count="no-limit" fo:text-indent="-0.6cm" style:auto-text-indent="false" style:page-number="auto" style:shadow="non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1.1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61" style:family="paragraph" style:parent-style-name="Standard" style:list-style-name="L2">
      <style:paragraph-properties fo:margin-left="1.199cm" fo:margin-right="0cm" fo:margin-top="0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62" style:family="paragraph" style:parent-style-name="Standard" style:list-style-name="L2">
      <style:paragraph-properties fo:margin-left="1.199cm" fo:margin-right="0cm" fo:margin-top="0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3" style:family="paragraph" style:parent-style-name="Standard" style:list-style-name="L2">
      <style:paragraph-properties fo:margin-left="1.1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letter-spacing="-0.004cm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64" style:family="paragraph" style:parent-style-name="Standard" style:list-style-name="L2">
      <style:paragraph-properties fo:margin-left="1.1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65" style:family="paragraph" style:parent-style-name="Standard" style:list-style-name="L5">
      <style:paragraph-properties fo:margin-left="1.199cm" fo:margin-right="0cm" fo:margin-top="0.049cm" fo:margin-bottom="0cm" fo:line-height="100%" fo:text-align="justify" style:justify-single-word="false" fo:orphans="2" fo:widows="2" fo:hyphenation-ladder-count="no-limit" fo:text-indent="-0.6cm" style:auto-text-indent="false" style:shadow="non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1.199cm" fo:margin-right="0cm" fo:margin-top="0.101cm" fo:margin-bottom="0.101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67" style:family="paragraph" style:parent-style-name="Standard" style:list-style-name="L2" style:master-page-name="">
      <style:paragraph-properties fo:margin-left="1.199cm" fo:margin-right="0cm" fo:margin-top="0.199cm" fo:margin-bottom="0cm" fo:line-height="115%" fo:text-align="start" style:justify-single-word="false" fo:hyphenation-ladder-count="no-limit" fo:text-indent="-0.6cm" style:auto-text-indent="false" style:page-number="auto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8" style:family="paragraph" style:parent-style-name="Standard" style:list-style-name="L2">
      <style:paragraph-properties fo:margin-left="1.199cm" fo:margin-right="0cm" fo:margin-top="0.15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69" style:family="paragraph" style:parent-style-name="Standard" style:list-style-name="L3">
      <style:paragraph-properties fo:margin-left="1.799cm" fo:margin-right="0cm" fo:margin-top="0.101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70" style:family="paragraph" style:parent-style-name="Standard" style:list-style-name="L3">
      <style:paragraph-properties fo:margin-left="1.7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71" style:family="paragraph" style:parent-style-name="Standard" style:list-style-name="L4">
      <style:paragraph-properties fo:margin-left="1.799cm" fo:margin-right="0cm" fo:margin-top="0.049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72" style:family="paragraph" style:parent-style-name="Standard" style:list-style-name="L3">
      <style:paragraph-properties fo:margin-left="1.7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73" style:family="paragraph" style:parent-style-name="Standard" style:list-style-name="L3">
      <style:paragraph-properties fo:margin-left="1.7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74" style:family="paragraph" style:parent-style-name="Standard">
      <style:paragraph-properties fo:margin-top="0.6cm" fo:margin-bottom="0cm" fo:line-height="115%" fo:text-align="justify" style:justify-single-word="false"/>
      <style:text-properties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75" style:family="paragraph" style:parent-style-name="Standard">
      <style:paragraph-properties fo:margin-left="10.001cm" fo:margin-right="0cm" fo:margin-top="0.3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.185cm" fo:margin-top="0.3cm" fo:margin-bottom="0.199cm" fo:line-height="115%" fo:text-align="center" style:justify-single-word="false" fo:orphans="2" fo:widows="2" fo:hyphenation-ladder-count="no-limit" fo:text-indent="0.053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77" style:family="paragraph" style:parent-style-name="Standard">
      <style:paragraph-properties fo:margin-top="0.6cm" fo:margin-bottom="0.101cm" fo:line-height="115%"/>
      <style:text-properties style:font-name="Arimo1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.199cm" fo:line-height="115%" fo:text-align="justify" style:justify-single-word="false"/>
      <style:text-properties style:font-name="Arimo1" fo:font-size="10pt" style:font-size-asian="10pt" style:font-size-complex="10pt"/>
    </style:style>
    <style:style style:name="P79" style:family="paragraph" style:parent-style-name="Footer">
      <style:paragraph-properties fo:margin-top="0.101cm" fo:margin-bottom="0cm" fo:text-align="end" style:justify-single-word="false"/>
      <style:text-properties style:font-name="Arimo1"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9.10000038146973pt" style:font-size-complex="9.10000038146973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Wingdings 2" style:font-weight-asian="normal" style:font-name-complex="Wingdings 2"/>
    </style:style>
    <style:style style:name="T9" style:family="text">
      <style:text-properties fo:font-weight="normal" style:font-name-asian="Wingdings 22" style:font-weight-asian="normal" style:font-name-complex="Wingdings 22"/>
    </style:style>
    <style:style style:name="T10" style:family="text">
      <style:text-properties style:font-size-asian="12.5500001907349pt" style:font-size-complex="12.5500001907349pt"/>
    </style:style>
    <style:style style:name="T11" style:family="text">
      <style:text-properties fo:letter-spacing="-0.014cm"/>
    </style:style>
    <style:style style:name="T12" style:family="text">
      <style:text-properties fo:letter-spacing="-0.004cm"/>
    </style:style>
    <style:style style:name="T13" style:family="text">
      <style:text-properties fo:letter-spacing="-0.007cm"/>
    </style:style>
    <style:style style:name="T14" style:family="text">
      <style:text-properties style:font-name="Arimo1" fo:font-size="8pt" style:font-size-asian="8pt" style:font-name-complex="Arimo2" style:font-size-complex="8pt"/>
    </style:style>
    <style:style style:name="T15" style:family="text">
      <style:text-properties style:font-name="Arimo1" fo:font-size="11pt" style:font-size-asian="11pt" style:font-name-complex="Arimo2" style:font-size-complex="11pt"/>
    </style:style>
    <style:style style:name="T16" style:family="text">
      <style:text-properties style:font-name="Arimo1" fo:font-weight="normal" style:font-name-asian="OpenSymbol1" style:font-weight-asian="normal" style:font-name-complex="OpenSymbol1"/>
    </style:style>
    <style:style style:name="T17" style:family="text">
      <style:text-properties style:text-position="33% 58%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8pt" style:font-size-asian="8pt" style:font-size-complex="8pt"/>
    </style:style>
    <style:style style:name="T20" style:family="text">
      <style:text-properties style:font-name="Arimo2" fo:font-size="8pt" style:font-size-asian="8pt" style:font-name-complex="Arimo2" style:font-size-complex="8pt"/>
    </style:style>
    <style:style style:name="T21" style:family="text">
      <style:text-properties style:font-name="Arimo2" fo:font-size="11pt" style:font-size-asian="11pt" style:font-name-complex="Arimo2" style:font-size-complex="11pt"/>
    </style:style>
    <style:style style:name="T22" style:family="text">
      <style:text-properties style:font-name="Wingdings 2" fo:font-size="13pt" fo:font-weight="normal" style:font-name-asian="Wingdings 2" style:font-size-asian="13pt" style:font-weight-asian="normal" style:font-name-complex="Wingdings 2" style:font-size-complex="13pt"/>
    </style:style>
    <style:style style:name="T23" style:family="text">
      <style:text-properties fo:letter-spacing="-0.011cm"/>
    </style:style>
    <style:style style:name="T24" style:family="text">
      <style:text-properties fo:letter-spacing="normal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User_20_Entry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listtab" text:list-tab-stop-position="0.6cm" fo:text-indent="-1.27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5">
      <text:list-level-style-number text:level="1" text:style-name="User_20_Entry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8cm" fo:text-indent="-0.635cm" fo:margin-left="7.558cm"/>
        </style:list-level-properties>
      </text:list-level-style-number>
    </text:list-style>
    <text:list-style style:name="L6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  <style:text-properties style:font-name="Wingdings 2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<text:span text:style-name="T15">Znak sprawy: GKM.6730.</text:span><text:span text:style-name="T20"> ….......</text:span><text:span text:style-name="T14">.. </text:span><text:span text:style-name="T21">.2019.RP</text:span></text:p>
          </table:table-cell>
        </table:table-row>
      </table:table>
      <text:p text:style-name="P7">…………................................……, <text:span text:style-name="T1">dnia</text:span> …………........................…..….</text:p>
      <text:p text:style-name="P8"><text:s text:c="117"/>(miejscowość)<text:tab/><text:tab/><text:tab/><text:tab/> <text:s text:c="5"/></text:p>
      <text:p text:style-name="P36">Dane inwestora/wnioskodawcy: </text:p>
      <text:p text:style-name="P37">…………………....................................................……..……</text:p>
      <text:p text:style-name="P40">(nazwisko i imię lub nazwa) </text:p>
      <text:p text:style-name="P41">…………………...........................…………...............………</text:p>
      <text:p text:style-name="P40">(adres zamieszkania lub siedziba firmy)</text:p>
      <text:p text:style-name="P41">…………………………….................................................…</text:p>
      <text:p text:style-name="P40">(tel. kontaktowy, adres e-mail)<draw:frame draw:style-name="fr1" draw:name="Ramka1" text:anchor-type="char" svg:x="8.287cm" svg:y="0.236cm" svg:width="8.045cm" svg:height="1.63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6">Wójt Gminy Brzeźnica</text:p><text:p text:style-name="P6">ul. Zielonogórska 30</text:p><text:p text:style-name="P6">68-113 Brzeźnica</text:p></table:table-cell></table:table-row></table:table><text:p text:style-name="Standard"><text:s/></text:p></draw:text-box></draw:frame></text:p>
      <text:p text:style-name="P39"><text:span text:style-name="T1">Dane pełnomocnika:</text:span> </text:p>
      <text:p text:style-name="P43">(jeżeli jest ustanowiony)</text:p>
      <text:p text:style-name="P38">……………………………….................................................</text:p>
      <text:p text:style-name="P42">…………………………..........................…...........…...…….</text:p>
      <text:p text:style-name="P5"/>
      <text:p text:style-name="P13">WNIOSEK</text:p>
      <text:p text:style-name="P12">o ustalenie warunków zabudowy</text:p>
      <text:p text:style-name="P9"/>
      <text:p text:style-name="P9">Na podstawie art. 59 ust. 1-2a, art. 60 ust. 1 i art. 64 ust. 1 w związku z art. 52 ust. 2 oraz art. 64 ust. 2 ustawy z dnia 27 marca 2003 roku o planowaniu i zagospodarowaniu przestrzennym wnoszę o ustalenie warunków zabudo<text:span text:style-name="T7">wy dla inwestycji:</text:span></text:p>
      <text:p text:style-name="P4">………………………………….……………………………………………..................................................................................…......................</text:p>
      <text:p text:style-name="P17">...........………………………………………………..….............................................................………………………………...............................</text:p>
      <text:p text:style-name="P14">(określenie rodzaju zamierzenia inwestycyjnego i funkcji obiektów budowlanych, <text:line-break/>np.: budowa budynku mieszkalnego jednorodzinnego wraz z niezbędną infrastrukturą techniczną)</text:p>
      <text:list xml:id="list788650053259964839" text:style-name="L1">
        <text:list-item>
          <text:p text:style-name="P44">Oznaczenie terenu objętego wnioskiem:</text:p>
          <text:p text:style-name="P45"><text:bookmark-start text:name="_Hlk520904481"/>Gmina <text:span text:style-name="T2">……….......................................…. </text:span>, <text:bookmark-end text:name="_Hlk520904481"/>obręb ewidencyjny: <text:span text:style-name="T2">…………..........................................……………………… </text:span>,</text:p>
          <text:p text:style-name="P47">nr działki/działek: <text:span text:style-name="T2">…………………………………...........................................................................................……………………. </text:span><text:span text:style-name="T10">.</text:span></text:p>
          <text:p text:style-name="P45"><text:span text:style-name="T13">Granice terenu objętego wnioskiem zostały przedstawione na kopii mapy zasadniczej/katastralnej</text:span> w skali 1:500, 1:1000, 1:2000<text:note text:id="ftn2" text:note-class="footnote"><text:note-citation text:label="1)">1)</text:note-citation><text:note-body><text:p text:style-name="P30">niepotrzebne skreślić, skala 1:2000 jest dopuszczalna wyłącznie dla inwestycji liniowych</text:p></text:note-body></text:note>, kolorem: <text:span text:style-name="T2">….…….....................…................…. </text:span>. Mapa ta stanowi załącznik do wniosku.</text:p>
          <text:p text:style-name="P48">W przypadku zabudowy innej niż mieszkaniowa jednorodzinna: obszar, na który inwestycja będzie oddziaływać został oznaczony kolorem: <text:span text:style-name="T2">…………..............................................................................……... </text:span><text:span text:style-name="T10">.</text:span></text:p>
        </text:list-item>
        <text:list-item>
          <text:p text:style-name="P52">Charakterystyka inwestycji:</text:p>
        </text:list-item>
      </text:list>
      <text:list xml:id="list1639509149187420353" text:style-name="L2">
        <text:list-item>
          <text:p text:style-name="P56">określenie:<text:note text:id="ftn3" text:note-class="footnote"><text:note-citation text:label="2)">2)</text:note-citation><text:note-body><text:p text:style-name="P3">w przypadku projektowanych przyłączy do sieci należy dostarczyć oświadczenia gestorów, zgodnie z pkt 3 wykazu załączników<text:line-break/>(na końcu wzoru wniosku)</text:p></text:note-body></text:note></text:p>
        </text:list-item>
      </text:list>
      <text:list xml:id="list7740053267620652488" text:style-name="L3">
        <text:list-item>
          <text:p text:style-name="P69">sposobu zaopatrzenia i wielkości zapotrzebowania na wodę: <text:span text:style-name="T2">………………..........………..…….……</text:span></text:p>
          <text:p text:style-name="P70"><text:span text:style-name="T2">…............................................................................................................................................................................................</text:span>,</text:p>
        </text:list-item>
      </text:list>
      <text:p text:style-name="P25">(w przypadku zabudowy mieszkaniowej jednorodzinnej np.: 0,5m<text:span text:style-name="T4">3</text:span>/d, przyłącze do gminnej sieci wodociągowej)</text:p>
      <text:list xml:id="list29577268" text:continue-numbering="true" text:style-name="L3">
        <text:list-item>
          <text:p text:style-name="P69">sposobu zaopatrzenia i wielkości zapotrzebowania na energię elektryczną: <text:span text:style-name="T2">….........................</text:span></text:p>
          <text:p text:style-name="P70"><text:span text:style-name="T2">……………...................................................................................................................................................…...….......……. </text:span>,</text:p>
          <text:p text:style-name="P72">(w przypadku zabudowy mieszkaniowej jednorodzinnej np.: przyłącze na warunkach gestora sieci ok. 12 kW)</text:p>
        </text:list-item>
        <text:list-item>
          <text:p text:style-name="P73">zapotrzebowania na energię cieplną: <text:span text:style-name="T2">……................................................................…………………………….</text:span></text:p>
          <text:p text:style-name="P70"><text:span text:style-name="T2">…………………………....................................................................................................................................................…… </text:span>,</text:p>
        </text:list-item>
      </text:list>
      <text:p text:style-name="P25">(np.: własne źródło ciepła, podpięcie do sieci ciepłowniczej)</text:p>
      <text:list xml:id="list29577979" text:continue-numbering="true" text:style-name="L3">
        <text:list-item>
          <text:p text:style-name="P73">sposobu odprowadzania lub oczyszczania ścieków: <text:span text:style-name="T2">…............................................................................</text:span></text:p>
        </text:list-item>
      </text:list>
      <text:p text:style-name="P26"><text:span text:style-name="T2"><text:tab/>………………………………………….........................................................................................................................………. </text:span>,</text:p>
      <text:p text:style-name="P25">(np.: przyłącze kanalizacyjne / zbiornik bezodpływowy / przydomowa oczyszczalnia ścieków)</text:p>
      <text:list xml:id="list29582939" text:continue-numbering="true" text:style-name="L3">
        <text:list-item>
          <text:p text:style-name="P69"><text:soft-page-break/>innych potrzeb w zakresie infrastruktury technicznej: <text:span text:style-name="T2">………………...................................……………...</text:span></text:p>
          <text:p text:style-name="P70"><text:span text:style-name="T2">………………......................................................................................................................................................................... </text:span>,</text:p>
        </text:list-item>
      </text:list>
      <text:p text:style-name="P25">(np.: przyłącze gazowe, telefoniczne itp.)</text:p>
      <text:list xml:id="list29574610" text:continue-numbering="true" text:style-name="L3">
        <text:list-item>
          <text:p text:style-name="P73">sposobu unieszkodliwiania odpadów: <text:span text:style-name="T2">……………..................................................……………………………...</text:span></text:p>
          <text:p text:style-name="P70"><text:span text:style-name="T2">……………..................................................................................................................................................................……… </text:span>;</text:p>
        </text:list-item>
      </text:list>
      <text:p text:style-name="P22">(np.: umowa z firmą uprawnioną)</text:p>
      <text:list xml:id="list29578396" text:continue-list="list1639509149187420353" text:style-name="L2">
        <text:list-item>
          <text:p text:style-name="P60">określenie planowanego sposobu zagospodarowania terenu oraz charakterystyki zabudowy i zagospodarowania terenu: <text:span text:style-name="T2">………………………….........................................................................…………………….</text:span></text:p>
          <text:p text:style-name="P64"><text:span text:style-name="T2">………........................................................................................................................................................………………………... </text:span>;</text:p>
          <text:p text:style-name="P63">(np.: zabudowa mieszkaniowa jednorodzinna, zabudowa zagrodowa, zabudowa usługowa, obiekt infrastruktury technicznej itp.)</text:p>
        </text:list-item>
        <text:list-item>
          <text:p text:style-name="P61">opis przeznaczenia i gabaryty projektowanych obiektów budowlanych (dla każdego obiektu osobno):</text:p>
        </text:list-item>
      </text:list>
      <text:list xml:id="list7155726330137819354" text:style-name="L4">
        <text:list-item>
          <text:p text:style-name="P71">powierzchnia zabudowy budynku<text:note text:id="ftn4" text:note-class="footnote"><text:note-citation text:label="3)">3)</text:note-citation><text:note-body><text:p text:style-name="P29">liczona po obrysie ścian zewnętrznych budynku (nie powierzchnia użytkowa)</text:p></text:note-body></text:note>: <text:span text:style-name="T2">………..............................................................................……</text:span><text:span text:style-name="T19">…….......... </text:span>,</text:p>
        </text:list-item>
        <text:list-item>
          <text:p text:style-name="P71">szerokość elewacji frontowej: <text:span text:style-name="T2">……….............................................................................…………................…… </text:span>,</text:p>
        </text:list-item>
        <text:list-item>
          <text:p text:style-name="P71">rodzaj dachu (jedno-, dwu-, czterospadowy itp.) <text:span text:style-name="T2">……………………...............................................………</text:span>,</text:p>
        </text:list-item>
        <text:list-item>
          <text:p text:style-name="P71">kąt nachylenia połaci dachowych <text:span text:style-name="T2">……………............................................................................................…… </text:span>,</text:p>
        </text:list-item>
        <text:list-item>
          <text:p text:style-name="P71">wysokość górnej krawędzi elewacji frontowej, jej gzymsu lub attyki: <text:span text:style-name="T2">……….........................…… </text:span>,</text:p>
        </text:list-item>
        <text:list-item>
          <text:p text:style-name="P71"><text:span text:style-name="T12">wysokość najwyższej kalenicy od średniego poziomu terenu przed wejściem do budynku</text:span> <text:span text:style-name="T2">…........................................................................................................................................................................................... </text:span>;</text:p>
        </text:list-item>
      </text:list>
      <text:list xml:id="list29586146" text:continue-list="list29578396" text:style-name="L2">
        <text:list-item>
          <text:p text:style-name="P66">przedstawienie graficzne planowanej inwestycji: 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6">(należy schematycznie przedstawić planowaną inwestycję wraz z orientacyjnymi wymiarami)</text:p>
          </table:table-cell>
        </table:table-row>
      </table:table>
      <text:list xml:id="list29589908" text:continue-numbering="true" text:style-name="L2">
        <text:list-item>
          <text:p text:style-name="P67">w przypadku wniosku na część działki powierzchnia terenu podlegająca przekształceniu: <text:span text:style-name="T3">…..</text:span></text:p>
          <text:p text:style-name="P68"><text:span text:style-name="T2">……............................................................................................................................................................................................... </text:span><text:span text:style-name="T10">;</text:span></text:p>
        </text:list-item>
        <text:list-item>
          <text:p text:style-name="P62">w przypadku realizacji obiektu handlowego przewidywana powierzchnia sprzedaży<text:note text:id="ftn5" text:note-class="footnote"><text:note-citation text:label="4)">4)</text:note-citation><text:note-body><text:p text:style-name="P2">zgodnie z ustawą o planowaniu i zagospodarowaniu przestrzennym powierzchnia sprzedaży: − należy przez to rozumieć tę część <text:span text:style-name="T13">ogólnodostępnej powierzchni obiektu handlowego stanowiącego całość techniczno-użytkową, przeznaczonego do sprzedaży detalicznej,<text:line-break/>w której odbywa się bezpośrednia sprzedaż towarów (bez wliczania do niej powierzchni usług i gastronomii oraz powierzchni pomocniczej, </text:span>do której zalicza się powierzchnie magazynów, biur, komunikacji, ekspozycji wystawowej itp.).</text:p></text:note-body></text:note>: <text:span text:style-name="T2">…...........</text:span></text:p>
          <text:p text:style-name="P57"><text:span text:style-name="T2">.......................................................................................................................................................................................................</text:span><text:span text:style-name="T5"> </text:span><text:span text:style-name="T18">;</text:span></text:p>
        </text:list-item>
        <text:list-item>
          <text:p text:style-name="P60"><text:soft-page-break/>inne, charakterystyczne parametry techniczne inwestycji oraz dane charakteryzujące jej wpływ na środowisko: <text:span text:style-name="T2">………………………………….….....................…………………………………………………………</text:span></text:p>
          <text:p text:style-name="P64"><text:span text:style-name="T2">…................................................................................................................................................................................................... </text:span>;</text:p>
        </text:list-item>
      </text:list>
      <text:p text:style-name="P28">(w przypadku zabudowy mieszkaniowej jednorodzinnej np.: oddziaływanie na środowisko zamyka się <text:line-break/>w granicach przedmiotowej działki)</text:p>
      <text:list xml:id="list29588640" text:continue-numbering="true" text:style-name="L2">
        <text:list-item>
          <text:p text:style-name="P56"><text:span text:style-name="T7">w przypadku zabudowy zagrodowej:</text:span> podać wielkość posiadanego gospodarstwa rolnego związanego z tym siedliskiem: <text:span text:style-name="T2">…............................................................................................................................... </text:span><text:span text:style-name="T6">.</text:span></text:p>
        </text:list-item>
      </text:list>
      <text:list xml:id="list29567759" text:continue-list="list788650053259964839" text:style-name="L1">
        <text:list-item>
          <text:p text:style-name="P52">Określenie dostępu do drogi publicznej tj. obsługa komunikacyjna:</text:p>
        </text:list-item>
      </text:list>
      <text:list xml:id="list7807049702634839580" text:style-name="L5">
        <text:list-item>
          <text:p text:style-name="P58">dojazd do terenu inwestycji odbywał się będzie <text:span text:style-name="T2">……………………………………..……………...........................</text:span></text:p>
        </text:list-item>
      </text:list>
      <text:p text:style-name="P24"><text:span text:style-name="T2"><text:tab/>…................................................................................................................................................................................................... </text:span>;</text:p>
      <text:p text:style-name="P23"><text:tab/><text:tab/>(np. od strony ul. Polnej – działki nr 100, albo: poprzez drogę gminną działkę nr 200, albo: poprzez działkę nr 300, </text:p>
      <text:p text:style-name="P23">na którą jest ustanowiona służebność przechodu i przejazdu)</text:p>
      <text:list xml:id="list29573703" text:continue-numbering="true" text:style-name="L5">
        <text:list-item>
          <text:p text:style-name="P59">zjazd na drogę publiczną <text:span text:style-name="T2">……………………….......................…………………………………………………………..…....</text:span></text:p>
          <text:p text:style-name="P65"><text:span text:style-name="T2">…..................................................................................................................................................................................................</text:span> .</text:p>
        </text:list-item>
      </text:list>
      <text:p text:style-name="P32">(np.: istniejącym zjazdem, projektowanym zjazdem, w przypadku kilku zjazdów określić który zjazd jest główny)</text:p>
      <text:p text:style-name="P33"/>
      <text:p text:style-name="P11"/>
      <text:p text:style-name="P10"><text:span text:style-name="T9">Dokument odbiorę osobiście </text:span><text:span text:style-name="T22"></text:span><text:span text:style-name="T8">, p</text:span><text:span text:style-name="T9">roszę o wysłanie dokumentu pocztą </text:span><text:span text:style-name="T22"></text:span><text:span text:style-name="T16"><text:note text:id="ftn6" text:note-class="footnote"><text:note-citation text:label="5)">5)</text:note-citation><text:note-body><text:p text:style-name="P31">zaznaczyć odpowiednie pole znakiem X</text:p></text:note-body></text:note></text:span></text:p>
      <text:p text:style-name="P9"/>
      <text:p text:style-name="P18"/>
      <text:p text:style-name="P19"/>
      <text:p text:style-name="P75"/>
      <text:p text:style-name="P19"><text:bookmark-start text:name="_Hlk520470153"/>………………………….……………………………….….</text:p>
      <text:p text:style-name="P20">(czytelny podpis wnioskodawcy lub pełnomocnika)<text:bookmark-end text:name="_Hlk520470153"/></text:p>
      <text:p text:style-name="P74">ZAŁĄCZNIKI:<text:span text:style-name="T17">5)</text:span></text:p>
      <text:list xml:id="list2627003113137308953" text:style-name="L6">
        <text:list-item>
          <text:p text:style-name="P46"><text:span text:style-name="T11">kopia mapy zasadniczej lub, w przypadku jej braku, kopia mapy katastralnej, przyjęta do państwowego</text:span> <text:span text:style-name="T12">zasobu geodezyjnego i kartograficznego, obejmująca teren, którego wniosek dotyczy i obszaru, </text:span>na który ta inwestycja będzie oddziaływać, w skali 1:500 lub 1:1000, a w stosunku do inwestycji <text:span text:style-name="T13">liniowych również w skali 1:2000. Na mapie należy zaznaczyć granicę terenu objętego wnioskiem;</text:span><text:span text:style-name="T13"><text:note text:id="ftn7" text:note-class="footnote"><text:note-citation text:label="6)">6)</text:note-citation><text:note-body><text:p text:style-name="P29">obszar mapy powinien być nie mniejszy niż trzykrotność szerokości frontu działki (tj. boku działki, z którego odbywa się zjazd z drogi <text:span text:style-name="T12">na działkę) <text:s/>np.: front działki ma 30 m, mnożymy 30 m × 3 = 90 m. Zakres mapy obejmuje teren po 90 m od każdego z boków działki.</text:span></text:p></text:note-body></text:note></text:span></text:p>
        </text:list-item>
        <text:list-item>
          <text:p text:style-name="P49"><text:span text:style-name="T13">raport o oddziaływaniu przedsięwzięcia na środowisko lub informacje o przedsięwzięciu określone</text:span> <text:span text:style-name="T11">art. 49 ust. 3 ustawy z dnia 27 kwietnia 2001 r. Prawo ochrony środowiska (w przypadku przedsięwzięć </text:span>zaliczanych do mogących znacząco oddziaływać na środowisko);</text:p>
        </text:list-item>
        <text:list-item>
          <text:p text:style-name="P49">umowy zawarte między właściwą jednostką organizacyjną a inwestorem, zaświadczenia lub oświadczenia gwarantujące wykonanie uzbrojenia terenu inwestycji;</text:p>
        </text:list-item>
        <text:list-item>
          <text:p text:style-name="P49"><text:span text:style-name="T12">w przypadku pełnomocnika: upoważnienie osoby do występowania w imieniu inwestora + opłata </text:span>za pełnomocnictwo zgodnie z ustawą o opłacie skarbowej.</text:p>
        </text:list-item>
      </text:list>
      <text:p text:style-name="P77">OPŁATY:</text:p>
      <text:p text:style-name="P15">Opłata skarbowa w kasie lub na konto Urzędu Gminy Brzeźnica nr 04 9657 0007 0000 0017 3661 0001</text:p>
      <text:list xml:id="list2643712562592250179" text:style-name="L7">
        <text:list-item>
          <text:p text:style-name="P50">za czynności urzędowe od wydania decyzji o warunkach zabudowy – 107 zł</text:p>
        </text:list-item>
        <text:list-item>
          <text:p text:style-name="P51">za pełnomocnictwo – 17 zł</text:p>
        </text:list-item>
      </text:list>
      <text:p text:style-name="P16">Obowiązek zapłaty skarbowej od dokonania czynności urzędowej powstaje z chwilą złożenia wniosku o dokonanie czynności urzędowej. Opłatę skarbową wpłaca się z chwilą powstania obowiązku jej zapłaty.</text:p>
      <text:p text:style-name="P16">Zwalnia się z opłaty skarbowej: jednostki budżetowe, jednostki samorządu terytorialnego, jednostki pożytku publicznego jeżeli składają wniosek o dokonanie czynności urzędowej wyłącznie w związku z ich nieodpłatną działalnością pożytku publicznego w rozumieniu przepisów o działalności pożytku publicznego i o wolontariacie, osoby fizyczne prowadzące czynną ochronę gatunkową wyłącznie w zakresie przedmiotów opłaty skarbowej związanych z ochroną przyrody.</text:p>
      <text:p text:style-name="P16">Nie podlega opłacie skarbowej dokonanie czynności urzędowej w sprawach: nauki, szkolnictwa i oświaty pozaszkolnej, ochrony zdrowia oraz <text:span text:style-name="T25">budownictwa mieszkaniowego</text:span>.</text:p>
      <text:p text:style-name="P35"><text:soft-page-break/>KLAUZULA INFORMACYJNA O PRZETWARZANIU DANYCH OSOBOWYCH</text:p>
      <text:p text:style-name="P78">Zgodnie z art. 13 ust. 1 i ust. 2 rozporządzenia Parlamentu Europejskiego i Rady (UE) 2016/679 z dnia 27 <text:span text:style-name="T13">kwietnia 2016 r. w sprawie ochrony osób fizycznych w związku z przetwarzaniem danych osobowych i w sprawie</text:span> swobodnego przepływu takich danych oraz uchylenia dyrektywy 95/46/WE (RODO) informuję, że:</text:p>
      <text:list xml:id="list8250203953922697134" text:style-name="L8">
        <text:list-item>
          <text:p text:style-name="P54"><text:span text:style-name="T12">administratorem Pani/Pana danych osobowych jest Gmina Brzeźnica z siedzibą przy ul. Zielonogórskiej 30, </text:span><text:span text:style-name="T24">68-113 Brzeźnica, reprezentowana przez Wójta </text:span><text:span text:style-name="T12">Gminy Brzeźnica,<text:line-break/></text:span>tel: 68 4781610, e-mail: ugbrzeznica@brzeznica.com.pl;</text:p>
        </text:list-item>
        <text:list-item>
          <text:p text:style-name="P55">w Urzędzie Gminy Brzeźnica został wyznaczony Inspektor Ochrony Danych Osobowych, jest nim Kinga <text:span text:style-name="T23">Zduńska, tel. 575001161, e-mail: inspektor@cbi24.pl, z którym może się Pani/Pan kontaktować we wszystkich </text:span>sprawach dotyczących przetwarzania swoich danych osobowych;</text:p>
        </text:list-item>
        <text:list-item>
          <text:p text:style-name="P55"><text:span text:style-name="T13">Pani/Pana dane osobowe będą przetwarzane na podstawie art. 6 ust. 1 lit. c) i e) RODO w związku</text:span> <text:span text:style-name="T12">z ustawą z dnia 27 marca 2003 r. o planowaniu i zagospodarowaniu przestrzennym oraz ustawą</text:span> z dnia 14 czerwca 1960 r. Kodeks postępowania administracyjnego;</text:p>
        </text:list-item>
        <text:list-item>
          <text:p text:style-name="P55"><text:span text:style-name="T12">Pani/Pana dane osobowe mogą być udostępniane podmiotom i organom, którym gmina jest zobowiązana lub upoważniona udostępnić dane osobowe na podstawie powszechnie obowiązujących przepisów prawa</text:span> <text:span text:style-name="T13">w tym podmiotom oraz organom uprawnionym do otrzymania od Wójta Gminy Brzeźnica danych osobowych </text:span><text:span text:style-name="T12">lub uprawnionych do żądania dostępu do danych osobowych na podstawie powszechnie obowiązujących</text:span> przepisów prawa;</text:p>
        </text:list-item>
        <text:list-item>
          <text:p text:style-name="P55"><text:span text:style-name="T13">Pani/Pana dane osobowe będą przechowywane przez czas wskazany w Rozporządzeniu Prezesa </text:span><text:span text:style-name="T23">Rady Ministrów z dnia 18 stycznia 2011 r. w sprawie instrukcji kancelaryjnej, jednolitych rzeczowych </text:span>wykazów akt oraz instrukcji w sprawie organizacji i zakresu działania archiwów zakładowych;</text:p>
        </text:list-item>
        <text:list-item>
          <text:p text:style-name="P54">posiada Pani/Pan prawo dostępu do treści swoich danych osobowych i ich sprostowania;</text:p>
        </text:list-item>
        <text:list-item>
          <text:p text:style-name="P55">w przypadku stwierdzenia przez Panią/Pana, iż przetwarzanie przez nas danych osobowych narusza <text:span text:style-name="T23">przepisy RODO lub inne przepisy dotyczące przetwarzania danych osobowych ma Pani/Pan prawo wniesienia</text:span> skargi do organu nadzorczego, którym jest Urząd Ochrony Danych Osobowych z siedzibą w Warszawie;</text:p>
        </text:list-item>
        <text:list-item>
          <text:p text:style-name="P53">w Urzędzie Gminy Brzeźnica nie przetwarza się danych osobowych w trybie zautomatyzowanym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 21" svg:font-family="'Wingdings 2'" style:font-adornments="Regular" style:font-charset="x-symbol"/>
    <style:font-face style:name="Wingdings 2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mo" svg:font-family="Arimo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mo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mo"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Tekst_20_przypisu_20_dolnego_20_Znak" style:display-name="Tekst przypisu dolnego Znak" style:family="text">
      <style:text-properties fo:language="en" fo:country="US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inition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3pt" style:font-name-asian="OpenSymbol" style:font-size-asian="14.8500003814697pt" style:font-name-complex="OpenSymbol" style:font-size-complex="14.8500003814697pt"/>
    </style:style>
    <style:style style:name="User_20_Entry" style:display-name="User Entry" style:family="text">
      <style:text-properties style:font-name="Arimo1" fo:font-size="11pt" style:font-name-asian="Courier New" style:font-size-asian="12.5500001907349pt" style:font-name-complex="Courier New" style:font-size-complex="12.550000190734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cm" fo:text-align="end" style:justify-single-word="false"/>
      <style:text-properties style:font-name="Arimo1" fo:font-size="8pt" style:font-size-asian="8pt" style:font-size-complex="8pt"/>
    </style:style>
    <style:style style:name="MP2" style:family="paragraph" style:parent-style-name="Footer">
      <style:paragraph-properties fo:margin-top="0.101cm" fo:margin-bottom="0cm" fo:text-align="end" style:justify-single-word="false"/>
      <style:text-properties style:font-name="Arimo1" fo:font-size="8pt" fo:font-style="normal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4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1" style:next-style-name="Standard">
      <style:footer>
        <text:p text:style-name="MP2">Strona <text:page-number text:select-page="current">1</text:page-number> z <text:page-count>4</text:page-count></text:p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_dwz</dc:title>
    <meta:initial-creator>NEOPOLIS</meta:initial-creator>
    <meta:editing-cycles>22</meta:editing-cycles>
    <meta:print-date>2019-02-08T10:22:16.57</meta:print-date>
    <meta:creation-date>2018-07-18T14:48:00</meta:creation-date>
    <dc:date>2019-05-24T09:37:24.33</dc:date>
    <meta:editing-duration>PT8H11M27S</meta:editing-duration>
    <meta:generator>OpenOffice/4.1.6$Win32 OpenOffice.org_project/416m1$Build-9790</meta:generator>
    <meta:printed-by>Roman Poniedziałek</meta:printed-by>
    <meta:document-statistic meta:table-count="3" meta:image-count="0" meta:object-count="0" meta:page-count="4" meta:paragraph-count="110" meta:word-count="1324" meta:character-count="13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