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9636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0896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5"/><text:span text:style-name="T1"><text:s text:c="2"/>Załącznik nr 2 do Zarządzenia Nr 1</text:span><text:span text:style-name="T2">0</text:span><text:span text:style-name="T1">9</text:span></text:p>
      <text:p text:style-name="P2"><text:s text:c="151"/>Wójta Gminy Brzeźnica</text:p>
      <text:p text:style-name="P2"><text:s text:c="146"/>z dnia <text:span text:style-name="T5">1</text:span> <text:span text:style-name="T5">października </text:span>20<text:span text:style-name="T5">20</text:span> r.</text:p>
      <text:p text:style-name="P2"/>
      <text:p text:style-name="P2"/>
      <text:p text:style-name="P2"/>
      <text:p text:style-name="Standard"><text:span text:style-name="T1"><text:s text:c="68"/></text:span><text:span text:style-name="T3"><text:s/></text:span><text:span text:style-name="T4">Formularz konsultacji</text:span></text:p>
      <text:p text:style-name="P3"/>
      <text:p text:style-name="P4">Przedmiot konsultacji: projekt Uchwały <text:span text:style-name="T5">R</text:span>ady Gminy Brzeźnica w sprawie przyjęcia Programu współpracy Gminy Brzeźnica z organizacjami pozarządowymi oraz podmiotami prowadzącymi działalność pożytku publicznego na 202<text:span text:style-name="T5">1</text:span> rok.</text:p>
      <text:p text:style-name="P4"/>
      <text:p text:style-name="P3">Dane organizacji:</text:p>
      <text:p text:style-name="P4">1. Nazwa i adres: …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/>
      <text:p text:style-name="P4">2. Nr telefonu kontaktowego bądź adres e-mail do kontaktu: …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/>
      <text:p text:style-name="P4">3. Dane rejestrowe organizacji: …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/>
      <text:p text:style-name="P4">4. Osoba uprawniona do reprezentowania organizacji: …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/>
      <text:p text:style-name="P4">5. Imię i nazwisko osoby zgłaszającej: …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/>
      <text:p text:style-name="P4">Proponowane rozwiązania, zmiany / uwagi do projektu uchwały</text:p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….......................................................... <text:s text:c="38"/>…......................................................</text:p>
      <text:p text:style-name="P1"><text:s text:c="26"/>( data wypełnienia) <text:s text:c="71"/>( podpis osoby zgłaszając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Bladocha</meta:initial-creator>
    <meta:creation-date>2017-10-18T08:47:30.97</meta:creation-date>
    <dc:date>2020-10-01T08:51:50.274000000</dc:date>
    <meta:editing-duration>PT24M31S</meta:editing-duration>
    <meta:editing-cycles>7</meta:editing-cycles>
    <meta:generator>LibreOffice/6.4.0.3$Windows_X86_64 LibreOffice_project/b0a288ab3d2d4774cb44b62f04d5d28733ac6df8</meta:generator>
    <meta:printed-by>Maria Bladocha</meta:printed-by>
    <meta:print-date>2018-10-15T10:00:26.60</meta:print-date>
    <meta:document-statistic meta:table-count="0" meta:image-count="0" meta:object-count="0" meta:page-count="1" meta:paragraph-count="21" meta:word-count="104" meta:character-count="5321" meta:non-whitespace-character-count="4630"/>
  </office:meta>
</office:document-meta>
</file>