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/>
      <style:text-properties fo:font-size="10pt" style:font-size-asian="10pt" style:font-size-complex="10pt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center"/>
      <style:text-properties fo:language="pl" fo:country="PL"/>
    </style:style>
    <style:style style:name="P7" style:parent-style-name="Standard" style:family="paragraph">
      <style:paragraph-properties fo:text-align="center"/>
      <style:text-properties fo:language="pl" fo:country="PL"/>
    </style:style>
    <style:style style:name="P8" style:parent-style-name="Textbodyindent" style:family="paragraph">
      <style:text-properties fo:font-style="italic" style:font-style-asian="italic" style:font-style-complex="italic" fo:language="pl" fo:country="PL"/>
    </style:style>
    <style:style style:name="P9" style:parent-style-name="Normalny" style:family="paragraph">
      <style:paragraph-properties fo:text-align="justify" style:vertical-align="auto" fo:margin-bottom="0.0833in" fo:line-height="115%"/>
    </style:style>
    <style:style style:name="T10" style:parent-style-name="Domyślnaczcionkaakapitu" style:family="text">
      <style:text-properties style:font-name-asian="SimSun" style:font-name-complex="Arial" fo:font-style="italic" style:font-style-asian="italic" style:font-style-complex="italic" fo:font-size="11pt" style:font-size-asian="11pt" style:font-size-complex="11pt" fo:language="pl" fo:country="PL" style:language-asian="zh" style:country-asian="CN" style:language-complex="hi" style:country-complex="IN"/>
    </style:style>
    <style:style style:name="P11" style:parent-style-name="Standard" style:family="paragraph">
      <style:paragraph-properties fo:text-align="justify"/>
      <style:text-properties fo:language="pl" fo:country="PL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3" style:parent-style-name="Standard" style:family="paragraph">
      <style:paragraph-properties fo:text-align="justify"/>
      <style:text-properties fo:language="pl" fo:country="PL"/>
    </style:style>
    <style:style style:name="P14" style:parent-style-name="Standard" style:family="paragraph">
      <style:paragraph-properties fo:text-align="justify"/>
      <style:text-properties fo:language="pl" fo:country="PL"/>
    </style:style>
    <style:style style:name="P15" style:parent-style-name="Standard" style:family="paragraph">
      <style:paragraph-properties fo:text-align="center"/>
      <style:text-properties fo:language="pl" fo:country="PL"/>
    </style:style>
    <style:style style:name="P16" style:parent-style-name="Standard" style:family="paragraph">
      <style:paragraph-properties fo:text-align="justify"/>
      <style:text-properties fo:language="pl" fo:country="PL"/>
    </style:style>
    <style:style style:name="P17" style:parent-style-name="Textbody" style:family="paragraph"/>
    <style:style style:name="T18" style:parent-style-name="Domyślnaczcionkaakapitu" style:family="text">
      <style:text-properties fo:language="pl" fo:country="PL"/>
    </style:style>
    <style:style style:name="T19" style:parent-style-name="Domyślnaczcionkaakapitu" style:family="text">
      <style:text-properties fo:language="pl" fo:country="PL"/>
    </style:style>
    <style:style style:name="T20" style:parent-style-name="Domyślnaczcionkaakapitu" style:family="text">
      <style:text-properties fo:font-weight="bold" style:font-weight-asian="bold" style:font-weight-complex="bold" fo:language="pl" fo:country="PL"/>
    </style:style>
    <style:style style:name="T21" style:parent-style-name="Domyślnaczcionkaakapitu" style:family="text">
      <style:text-properties fo:font-weight="bold" style:font-weight-asian="bold" style:font-weight-complex="bold" fo:language="pl" fo:country="PL"/>
    </style:style>
    <style:style style:name="T22" style:parent-style-name="Domyślnaczcionkaakapitu" style:family="text">
      <style:text-properties fo:font-weight="bold" style:font-weight-asian="bold" style:font-weight-complex="bold" fo:language="pl" fo:country="PL"/>
    </style:style>
    <style:style style:name="T23" style:parent-style-name="Domyślnaczcionkaakapitu" style:family="text">
      <style:text-properties fo:language="pl" fo:country="PL"/>
    </style:style>
    <style:style style:name="T24" style:parent-style-name="Domyślnaczcionkaakapitu" style:family="text">
      <style:text-properties fo:font-weight="bold" style:font-weight-asian="bold" style:font-weight-complex="bold" fo:language="pl" fo:country="PL"/>
    </style:style>
    <style:style style:name="T25" style:parent-style-name="Domyślnaczcionkaakapitu" style:family="text">
      <style:text-properties fo:language="pl" fo:country="PL"/>
    </style:style>
    <style:style style:name="T26" style:parent-style-name="Domyślnaczcionkaakapitu" style:family="text">
      <style:text-properties fo:font-weight="bold" style:font-weight-asian="bold" style:font-weight-complex="bold" fo:language="pl" fo:country="PL"/>
    </style:style>
    <style:style style:name="T27" style:parent-style-name="Domyślnaczcionkaakapitu" style:family="text">
      <style:text-properties fo:font-weight="bold" style:font-weight-asian="bold" style:font-weight-complex="bold" fo:language="pl" fo:country="PL"/>
    </style:style>
    <style:style style:name="P28" style:parent-style-name="Textbody" style:family="paragraph">
      <style:text-properties fo:language="pl" fo:country="PL"/>
    </style:style>
    <style:style style:name="P29" style:parent-style-name="Textbody" style:family="paragraph">
      <style:text-properties fo:language="pl" fo:country="PL"/>
    </style:style>
    <style:style style:name="P30" style:parent-style-name="Standard" style:family="paragraph">
      <style:paragraph-properties fo:text-align="justify"/>
      <style:text-properties fo:language="pl" fo:country="PL"/>
    </style:style>
    <style:style style:name="P31" style:parent-style-name="Standard" style:family="paragraph">
      <style:paragraph-properties fo:text-align="justify"/>
      <style:text-properties fo:language="pl" fo:country="PL"/>
    </style:style>
    <style:style style:name="P32" style:parent-style-name="Standard" style:family="paragraph">
      <style:paragraph-properties fo:text-align="center"/>
      <style:text-properties fo:language="pl" fo:country="PL"/>
    </style:style>
    <style:style style:name="P33" style:parent-style-name="Standard" style:family="paragraph">
      <style:paragraph-properties fo:text-align="justify"/>
      <style:text-properties fo:language="pl" fo:country="PL"/>
    </style:style>
    <style:style style:name="P34" style:parent-style-name="Standard" style:family="paragraph">
      <style:paragraph-properties fo:text-align="justify"/>
    </style:style>
    <style:style style:name="T35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T36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P37" style:parent-style-name="Standard" style:master-page-name="MP1" style:family="paragraph">
      <style:paragraph-properties fo:break-before="page" fo:text-align="justify" fo:margin-left="5.9in" fo:text-indent="0.4916in">
        <style:tab-stops/>
      </style:paragraph-properties>
      <style:text-properties fo:language="pl" fo:country="PL"/>
    </style:style>
    <style:style style:name="P38" style:parent-style-name="Standard" style:family="paragraph">
      <style:paragraph-properties fo:text-align="justify" fo:margin-left="5.9in" fo:text-indent="0.4916in">
        <style:tab-stops/>
      </style:paragraph-properties>
      <style:text-properties fo:language="pl" fo:country="PL"/>
    </style:style>
    <style:style style:name="P39" style:parent-style-name="Standard" style:family="paragraph">
      <style:paragraph-properties fo:text-align="justify" fo:margin-left="5.4083in" fo:text-indent="0.4916in">
        <style:tab-stops/>
      </style:paragraph-properties>
      <style:text-properties fo:language="pl" fo:country="PL"/>
    </style:style>
    <style:style style:name="P40" style:parent-style-name="Standard" style:family="paragraph">
      <style:paragraph-properties fo:text-align="justify"/>
      <style:text-properties fo:language="pl" fo:country="PL"/>
    </style:style>
    <style:style style:name="P41" style:parent-style-name="Nagłówek1" style:family="paragraph">
      <style:text-properties fo:language="pl" fo:country="PL"/>
    </style:style>
    <style:style style:name="P42" style:parent-style-name="Standard" style:family="paragraph">
      <style:paragraph-properties fo:text-align="center"/>
      <style:text-properties fo:language="pl" fo:country="PL"/>
    </style:style>
    <style:style style:name="P43" style:parent-style-name="Standard" style:family="paragraph">
      <style:paragraph-properties fo:text-align="center"/>
      <style:text-properties fo:language="pl" fo:country="PL"/>
    </style:style>
    <style:style style:name="P44" style:parent-style-name="Standard" style:family="paragraph">
      <style:paragraph-properties fo:text-align="justify"/>
      <style:text-properties fo:language="pl" fo:country="PL"/>
    </style:style>
    <style:style style:name="TableColumn46" style:family="table-column">
      <style:table-column-properties style:column-width="0.4486in" style:use-optimal-column-width="false"/>
    </style:style>
    <style:style style:name="TableColumn47" style:family="table-column">
      <style:table-column-properties style:column-width="1.0805in" style:use-optimal-column-width="false"/>
    </style:style>
    <style:style style:name="TableColumn48" style:family="table-column">
      <style:table-column-properties style:column-width="0.6444in" style:use-optimal-column-width="false"/>
    </style:style>
    <style:style style:name="TableColumn49" style:family="table-column">
      <style:table-column-properties style:column-width="1.1618in" style:use-optimal-column-width="false"/>
    </style:style>
    <style:style style:name="TableColumn50" style:family="table-column">
      <style:table-column-properties style:column-width="0.9631in" style:use-optimal-column-width="false"/>
    </style:style>
    <style:style style:name="TableColumn51" style:family="table-column">
      <style:table-column-properties style:column-width="1.7645in" style:use-optimal-column-width="false"/>
    </style:style>
    <style:style style:name="TableColumn52" style:family="table-column">
      <style:table-column-properties style:column-width="1.6493in" style:use-optimal-column-width="false"/>
    </style:style>
    <style:style style:name="TableColumn53" style:family="table-column">
      <style:table-column-properties style:column-width="0.7451in" style:use-optimal-column-width="false"/>
    </style:style>
    <style:style style:name="TableColumn54" style:family="table-column">
      <style:table-column-properties style:column-width="1.634in" style:use-optimal-column-width="false"/>
    </style:style>
    <style:style style:name="Table45" style:family="table">
      <style:table-properties style:width="10.0916in" fo:margin-left="-0.184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pl" fo:country="PL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pl" fo:country="PL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pl" fo:country="PL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pl" fo:country="PL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pl" fo:country="PL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pl" fo:country="PL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pl" fo:country="PL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pl" fo:country="PL"/>
    </style:style>
    <style:style style:name="TableCell74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fo:font-weight="bold" style:font-weight-asian="bold" style:font-weight-complex="bold" fo:language="pl" fo:country="PL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fo:font-size="10pt" style:font-size-asian="10pt" fo:language="pl" fo:country="PL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fo:font-size="10pt" style:font-size-asian="10pt" fo:language="pl" fo:country="PL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fo:font-size="10pt" style:font-size-asian="10pt" fo:language="pl" fo:country="PL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fo:font-size="10pt" style:font-size-asian="10pt" fo:language="pl" fo:country="PL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center"/>
      <style:text-properties fo:font-size="10pt" style:font-size-asian="10pt" fo:language="pl" fo:country="PL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center"/>
      <style:text-properties fo:font-size="10pt" style:font-size-asian="10pt" fo:language="pl" fo:country="PL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text-align="center"/>
      <style:text-properties fo:font-size="10pt" style:font-size-asian="10pt" fo:language="pl" fo:country="PL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text-align="center"/>
      <style:text-properties fo:font-size="10pt" style:font-size-asian="10pt" fo:language="pl" fo:country="PL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text-align="center"/>
      <style:text-properties fo:font-size="10pt" style:font-size-asian="10pt" fo:language="pl" fo:country="PL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center"/>
      <style:text-properties fo:language="pl" fo:country="PL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text-align="center"/>
      <style:text-properties fo:language="pl" fo:country="PL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center"/>
      <style:text-properties fo:language="pl" fo:country="PL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center"/>
      <style:text-properties fo:language="pl" fo:country="PL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center"/>
      <style:text-properties fo:language="pl" fo:country="PL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center"/>
      <style:text-properties fo:font-size="10pt" style:font-size-asian="10pt" fo:language="pl" fo:country="PL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center"/>
      <style:text-properties fo:language="pl" fo:country="PL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text-align="center"/>
      <style:text-properties fo:language="pl" fo:country="PL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text-align="center"/>
      <style:text-properties fo:font-size="10pt" style:font-size-asian="10pt" fo:language="pl" fo:country="PL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fo:font-size="11pt" style:font-size-asian="11pt" style:font-size-complex="11pt" fo:language="pl" fo:country="PL"/>
    </style:style>
    <style:style style:name="T118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119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120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121" style:parent-style-name="Domyślnaczcionkaakapitu" style:family="text">
      <style:text-properties fo:font-size="11pt" style:font-size-asian="11pt" style:font-size-complex="11pt" fo:language="pl" fo:country="PL"/>
    </style:style>
    <style:style style:name="T122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123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124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125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126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127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128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129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130" style:parent-style-name="Domyślnaczcionkaakapitu" style:family="text">
      <style:text-properties fo:font-size="11pt" style:font-size-asian="11pt" style:font-size-complex="11pt" fo:language="pl" fo:country="PL"/>
    </style:style>
    <style:style style:name="T131" style:parent-style-name="Domyślnaczcionkaakapitu" style:family="text">
      <style:text-properties fo:font-size="11pt" style:font-size-asian="11pt" style:font-size-complex="11pt" fo:language="pl" fo:country="PL"/>
    </style:style>
    <style:style style:name="T132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33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34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35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36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37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38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39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40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41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42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43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44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45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46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47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48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49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50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51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52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53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54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55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56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57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58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59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T160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161" style:parent-style-name="Standard" style:family="paragraph">
      <style:paragraph-properties fo:text-align="justify"/>
    </style:style>
    <style:style style:name="T162" style:parent-style-name="Domyślnaczcionkaakapitu" style:family="text">
      <style:text-properties fo:font-size="11pt" style:font-size-asian="11pt" style:font-size-complex="11pt" fo:language="pl" fo:country="PL"/>
    </style:style>
    <style:style style:name="T163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164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165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166" style:parent-style-name="Domyślnaczcionkaakapitu" style:family="text">
      <style:text-properties fo:font-size="11pt" style:font-size-asian="11pt" style:font-size-complex="11pt" fo:language="pl" fo:country="PL"/>
    </style:style>
    <style:style style:name="T167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168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169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170" style:parent-style-name="Textbody" style:family="paragraph">
      <style:paragraph-properties fo:text-align="justify"/>
    </style:style>
    <style:style style:name="T171" style:parent-style-name="Domyślnaczcionkaakapitu" style:family="text">
      <style:text-properties fo:font-size="11pt" style:font-size-asian="11pt" style:font-size-complex="11pt" fo:language="pl" fo:country="PL"/>
    </style:style>
    <style:style style:name="T172" style:parent-style-name="Domyślnaczcionkaakapitu" style:family="text">
      <style:text-properties fo:font-size="11pt" style:font-size-asian="11pt" style:font-size-complex="11pt" fo:language="pl" fo:country="PL"/>
    </style:style>
    <style:style style:name="T173" style:parent-style-name="Domyślnaczcionkaakapitu" style:family="text">
      <style:text-properties fo:font-size="11pt" style:font-size-asian="11pt" style:font-size-complex="11pt" fo:language="pl" fo:country="PL"/>
    </style:style>
    <style:style style:name="T174" style:parent-style-name="Domyślnaczcionkaakapitu" style:family="text">
      <style:text-properties fo:font-size="11pt" style:font-size-asian="11pt" style:font-size-complex="11pt" fo:language="pl" fo:country="PL"/>
    </style:style>
    <style:style style:name="T175" style:parent-style-name="Domyślnaczcionkaakapitu" style:family="text">
      <style:text-properties fo:font-size="11pt" style:font-size-asian="11pt" style:font-size-complex="11pt" fo:language="pl" fo:country="PL"/>
    </style:style>
    <style:style style:name="T176" style:parent-style-name="Domyślnaczcionkaakapitu" style:family="text">
      <style:text-properties fo:font-size="11pt" style:font-size-asian="11pt" style:font-size-complex="11pt" fo:language="pl" fo:country="PL"/>
    </style:style>
    <style:style style:name="T177" style:parent-style-name="Domyślnaczcionkaakapitu" style:family="text">
      <style:text-properties fo:font-size="11pt" style:font-size-asian="11pt" style:font-size-complex="11pt" fo:language="pl" fo:country="PL"/>
    </style:style>
    <style:style style:name="T178" style:parent-style-name="Domyślnaczcionkaakapitu" style:family="text">
      <style:text-properties fo:font-size="11pt" style:font-size-asian="11pt" style:font-size-complex="11pt" fo:language="pl" fo:country="PL"/>
    </style:style>
    <style:style style:name="T179" style:parent-style-name="Domyślnaczcionkaakapitu" style:family="text">
      <style:text-properties fo:language="pl" fo:country="PL"/>
    </style:style>
    <style:style style:name="T180" style:parent-style-name="Domyślnaczcionkaakapitu" style:family="text">
      <style:text-properties fo:font-size="11pt" style:font-size-asian="11pt" style:font-size-complex="11pt" fo:language="pl" fo:country="PL"/>
    </style:style>
    <style:style style:name="T181" style:parent-style-name="Domyślnaczcionkaakapitu" style:family="text">
      <style:text-properties fo:font-size="11pt" style:font-size-asian="11pt" style:font-size-complex="11pt"/>
    </style:style>
    <style:style style:name="P182" style:parent-style-name="Textbody" style:family="paragraph">
      <style:paragraph-properties fo:text-align="justify"/>
    </style:style>
    <style:style style:name="T183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T184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T185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T186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T187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T188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T189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T190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T191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T192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T193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T194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T195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T196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T197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T198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T199" style:parent-style-name="StrongEmphasis" style:family="text">
      <style:text-properties fo:font-weight="normal" style:font-weight-asian="normal" style:font-weight-complex="normal" fo:color="#000000" fo:language="pl" fo:country="PL"/>
    </style:style>
    <style:style style:name="P200" style:parent-style-name="Textbody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fo:language="pl" fo:country="PL"/>
    </style:style>
    <style:style style:name="P201" style:parent-style-name="Textbody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Standard"/>
      <text:p text:style-name="P2">Zarządzenie nr 72/2021</text:p>
      <text:p text:style-name="P3">Wójta Gminy Brzeźnica</text:p>
      <text:p text:style-name="P4">z dnia<text:s/>5<text:s/>maja<text:s text:c="2"/>2021</text:p>
      <text:p text:style-name="P5"/>
      <text:p text:style-name="P6">w sprawie: ogłoszenia pierwszego przetargu na sprzedaż nieruchomości z Zasobu Gminy</text:p>
      <text:p text:style-name="P7"/>
      <text:p text:style-name="P8"/>
      <text:p text:style-name="P9"><text:span text:style-name="T10">Na podstawie art. 38 ust. 2, art. 39 ust. 2,art.67 ust.2 pkt 2 ustawy z dnia 21 sierpnia 1997r. o gospodarce nieruchomościami (j. t. Dz. U. Z 2020, poz. 65.)</text:span></text:p>
      <text:p text:style-name="P11"/>
      <text:p text:style-name="P12">zarządzam co następuje:</text:p>
      <text:p text:style-name="P13"/>
      <text:p text:style-name="P14"/>
      <text:p text:style-name="P15">§1</text:p>
      <text:p text:style-name="P16"/>
      <text:list text:style-name="LFO1" text:continue-numbering="true">
        <text:list-item>
          <text:list>
            <text:list-item>
              <text:p text:style-name="P17"><text:span text:style-name="T18">Ogłasza się pierwszy ustny nieograniczony przetarg na sprzedaż nieruchomości gruntowej <text:s/>z Zasobu Gminy oznaczonej w<text:s/></text:span><text:span text:style-name="T19">ewidencji gruntów jako działka nr</text:span><text:span text:style-name="T20"><text:s/></text:span><text:span text:style-name="T21">58/10</text:span><text:span text:style-name="T22"><text:s/></text:span><text:span text:style-name="T23">w obrębie<text:s/></text:span><text:span text:style-name="T24">Karczówka</text:span><text:span text:style-name="T25"><text:s/>o powierzchni<text:s/></text:span><text:span text:style-name="T26">1,1434</text:span><text:span text:style-name="T27">ha.</text:span></text:p>
            </text:list-item>
            <text:list-item>
              <text:p text:style-name="P28"><text:s/>Komisja do przeprowadzenia przetargu została powołana <text:s/>zarządzeniem nr 142/2016 Wójta Gminy Brzeźnica z dnia 12.12.2016r zmiana składu komisji Zarządzeniem Wójta Gminy Brzeźnica nr 19/2019 z dnia 19 lutego 2019r. <text:s text:c="4"/></text:p>
            </text:list-item>
            <text:list-item>
              <text:p text:style-name="P29">Wykaz na w/w nieruchomość stanowi załącznik nr 1 do zarządzenia.</text:p>
            </text:list-item>
          </text:list>
        </text:list-item>
      </text:list>
      <text:p text:style-name="P30"/>
      <text:p text:style-name="P31"/>
      <text:p text:style-name="P32">§2</text:p>
      <text:p text:style-name="P33"/>
      <text:p text:style-name="P34"><text:span text:style-name="T35">Zarządzenie wchodzi w życie z dniem podjęcia i podlega ogłoszeniu na tablicy ogłoszeń, stronie internetowej oraz w BIP Urzędu Gminy Brzeźn</text:span><text:span text:style-name="T36">ica ul. Zielonogórska, we wsi Karczówka.</text:span></text:p>
      <text:p text:style-name="P37"/>
      <text:p text:style-name="P38">Załącznik do Zarządzenia nr 72/2021</text:p>
      <text:p text:style-name="P39"><text:s text:c="7"/>Wójta Gminy Brzeźnica z dnia<text:s/>05.05.2021r.</text:p>
      <text:p text:style-name="P40"/>
      <text:h text:style-name="P41" text:outline-level="1">WÓJT GMINY BRZEŹNICA</text:h>
      <text:p text:style-name="P42">Ogłasza: pierwszy publiczny przetarg ustny na sprzedaż</text:p>
      <text:p text:style-name="P43">nieruchomości gruntowej położonej w miejscowości Karczówka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Lp.</text:p>
          </table:table-cell>
          <table:table-cell table:style-name="TableCell58">
            <text:p text:style-name="P59">Miejscowość</text:p>
          </table:table-cell>
          <table:table-cell table:style-name="TableCell60">
            <text:p text:style-name="P61">Nr działki</text:p>
          </table:table-cell>
          <table:table-cell table:style-name="TableCell62">
            <text:p text:style-name="P63">Powierzchnia</text:p>
            <text:p text:style-name="P64">ha</text:p>
          </table:table-cell>
          <table:table-cell table:style-name="TableCell65">
            <text:p text:style-name="P66">Numer księgi wieczystej KW</text:p>
          </table:table-cell>
          <table:table-cell table:style-name="TableCell67">
            <text:p text:style-name="P68">Rodzaj nieruchomości</text:p>
          </table:table-cell>
          <table:table-cell table:style-name="TableCell69">
            <text:p text:style-name="P70">Cena wywoławcza</text:p>
            <text:p text:style-name="P71">złotych</text:p>
          </table:table-cell>
          <table:table-cell table:style-name="TableCell72">
            <text:p text:style-name="P73">Wadium złotych</text:p>
          </table:table-cell>
          <table:table-cell table:style-name="TableCell74">
            <text:p text:style-name="P75">Przeznaczenie w planie zagospodarow.</text:p>
            <text:p text:style-name="P76">przestrzennego</text:p>
            <text:p text:style-name="P77">Gminy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>4</text:p>
          </table:table-cell>
          <table:table-cell table:style-name="TableCell87">
            <text:p text:style-name="P88">5</text:p>
          </table:table-cell>
          <table:table-cell table:style-name="TableCell89">
            <text:p text:style-name="P90">6</text:p>
          </table:table-cell>
          <table:table-cell table:style-name="TableCell91">
            <text:p text:style-name="P92">8</text:p>
          </table:table-cell>
          <table:table-cell table:style-name="TableCell93">
            <text:p text:style-name="P94">9</text:p>
          </table:table-cell>
          <table:table-cell table:style-name="TableCell95">
            <text:p text:style-name="P96">10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Karczówka</text:p>
          </table:table-cell>
          <table:table-cell table:style-name="TableCell102">
            <text:p text:style-name="P103">58/10</text:p>
          </table:table-cell>
          <table:table-cell table:style-name="TableCell104">
            <text:p text:style-name="P105">1,1434</text:p>
          </table:table-cell>
          <table:table-cell table:style-name="TableCell106">
            <text:p text:style-name="P107">ZG1G/00038141/3</text:p>
          </table:table-cell>
          <table:table-cell table:style-name="TableCell108">
            <text:p text:style-name="P109">Działka niezabudowana-<text:s/>na <text:s/>terenie sportu i rekreacji<text:s/></text:p>
          </table:table-cell>
          <table:table-cell table:style-name="TableCell110">
            <text:p text:style-name="P111">31200,00/netto/</text:p>
          </table:table-cell>
          <table:table-cell table:style-name="TableCell112">
            <text:p text:style-name="P113">3200,00</text:p>
          </table:table-cell>
          <table:table-cell table:style-name="TableCell114">
            <text:p text:style-name="P115">Brak planu. W studium działka leży na terenach sportu i rekreacji</text:p>
          </table:table-cell>
        </table:table-row>
      </table:table>
      <text:p text:style-name="P116"><text:span text:style-name="T117">Przetarg na działkę nr</text:span><text:span text:style-name="T118"><text:s/></text:span><text:span text:style-name="T119">58/10</text:span><text:span text:style-name="T120"><text:s/>obręb Karczówka</text:span><text:span text:style-name="T121"><text:s/>odbędzie się w dniu<text:s/></text:span><text:span text:style-name="T122">9 czerwca<text:s/></text:span><text:span text:style-name="T123">202</text:span><text:span text:style-name="T124">1</text:span><text:span text:style-name="T125"><text:s/>r. o godz.<text:s/></text:span><text:span text:style-name="T126">10</text:span><text:span text:style-name="T127">:</text:span><text:span text:style-name="T128">15</text:span><text:span text:style-name="T129"><text:s/></text:span><text:span text:style-name="T130">w sali<text:s/></text:span><text:span text:style-name="T131"><text:s/>Urzędu Gminy w Brzeźnicy ul. Zielonogórska 30.<text:s/></text:span><text:span text:style-name="T132">Wadium<text:s/></text:span><text:span text:style-name="T133">płatne w podanej wyżej wysokości należy wnieść</text:span><text:span text:style-name="T134"><text:s/>przelewem najpóźniej do<text:s/></text:span><text:span text:style-name="T135">7</text:span><text:span text:style-name="T136">.0</text:span><text:span text:style-name="T137">6</text:span><text:span text:style-name="T138">.202</text:span><text:span text:style-name="T139">1</text:span><text:span text:style-name="T140">r,<text:s/></text:span><text:span text:style-name="T141">przy czym warunek wpłaconego wadium na konto będzie spełniony, jeśli środki pieniężne zostaną wpłacone do</text:span><text:span text:style-name="T142"><text:s/></text:span><text:span text:style-name="T143">7</text:span><text:span text:style-name="T144">.0</text:span><text:span text:style-name="T145">6</text:span><text:span text:style-name="T146">.202</text:span><text:span text:style-name="T147">1</text:span><text:span text:style-name="T148">r</text:span><text:span text:style-name="T149"><text:s/>i znajdą się na rachunku bankowym UG<text:s/></text:span><text:span text:style-name="T150">najpóźniej do dnia<text:s/></text:span><text:span text:style-name="T151">7</text:span><text:span text:style-name="T152">.0</text:span><text:span text:style-name="T153">6</text:span><text:span text:style-name="T154">.202</text:span><text:span text:style-name="T155">1</text:span><text:span text:style-name="T156">r</text:span><text:span text:style-name="T157">. <text:s text:c="40"/></text:span><text:span text:style-name="T158"><text:s/></text:span><text:span text:style-name="T159">Wpłaty można dokonać<text:s/></text:span><text:span text:style-name="T160"><text:s/>na konto nr 36 96570007 0000 0017 3661 0007</text:span></text:p>
      <text:p text:style-name="P161"><text:span text:style-name="T162">Minimalna wartość postąpienia wynosi</text:span><text:span text:style-name="T163"><text:s/></text:span><text:span text:style-name="T164">350</text:span><text:span text:style-name="T165"><text:s/>złotych</text:span><text:span text:style-name="T166">.</text:span><text:span text:style-name="T167"><text:s/>Do wylicytowanej ceny zostanie naliczony podatek<text:s/></text:span><text:span text:style-name="T168">VAT w wysokości 23%</text:span><text:span text:style-name="T169">oraz koszt sporządzenia dokumentacji w wysokości 250 złotych.</text:span></text:p>
      <text:p text:style-name="P170"><text:span text:style-name="T171">Wadium wpłacone przez uczestników, którzy nie wygrają przetargu zostanie zwrócone niezwłocznie po rozstrzygnięciu przetargu. Wadium wpłacone przez uczestnika, który przetarg wygrał zalicza się na poczet ceny nabytej nieruchomości. Term</text:span><text:span text:style-name="T172">in uiszczenia ceny wylicytowanej pomniejszonej o wpłacone wadium upływa dzień przed zawarciem umowy notarialnej. Termin podpisania aktu notarialnego zostanie ustalony w okresie 21 dni od daty przetargu. Jeśli osoba ustalona jako nabywca nieruchomości nie p</text:span><text:span text:style-name="T173">rzystąpi bez usprawiedliwienia do zawarcia umowy w miejscu i terminie podanych w zawiadomieniu, organizator przetargu może odstąpić od zawarcia umowy, a wpłacone wadium nie podlega zwrotowi. Uczestnicy przystępujący do przetargu zobowiązani są do przedłoże</text:span><text:span text:style-name="T174">nia dokumentów stwierdzających tożsamość, a w przypadku osób prawnych również pełnomocnictwa do występowania w imieniu spółki oraz dowód wpłaty wadium. Dodatkowo uczestnicy przetargu zobowiązani są do przedstawienia następujących dokumentów: oświadczenia o</text:span><text:span text:style-name="T175"><text:s/>zapoznaniu się z nieruchomością oraz oświadczenia o zapoznaniu się z treścią ogłoszenia i przyjęcia go bez zastrzeżeń (Druki dostępne w UG) <text:s/>Nieruchomość została przygotowana do sprzedaży na podstawie danych z ewidencji gruntów. W przypadku ewentualnego w</text:span><text:span text:style-name="T176">znowienia granic wykonanego na koszt i staraniem nabywcy - gmina nie bierze odpowiedzialności za ewentualne różnice. Wskazania granic może dokonać gmina na koszt kupującego. Koszty związane ze sporządzeniem aktu notarialnego ponosi nabywca.</text:span></text:p>
      <text:p text:style-name="Standard"><text:span text:style-name="T177">Wszelkie inform</text:span><text:span text:style-name="T178">acje dotyczące sprzedaży można uzyskać w Urzędzie Gminy Brzeźnica pokój nr 5, tel. 068 3681615 na stronie internetowej<text:s/></text:span><text:a xlink:href="http://www.brzeznica.com.pl/" office:target-frame-name="_top" xlink:show="replace">www.brzeznica.com.pl</text:a><text:span text:style-name="T179"> </text:span><text:span text:style-name="T180">w Biuletynie Informacji Publicznej<text:s/></text:span><text:a xlink:href="http://bip.wrota.lubuskie.pl/ugbrzeznica" office:target-frame-name="_top" xlink:show="replace">www.bip.wrota.lubuskie.pl/ugbrzeznica</text:a><text:s/><text:span text:style-name="T181"><text:s/></text:span></text:p>
      <text:p text:style-name="Standard"/>
      <text:p text:style-name="P182"><text:span text:style-name="T183">Zarządzenie Nr<text:s/></text:span><text:span text:style-name="T184">57</text:span><text:span text:style-name="T185">/20</text:span><text:span text:style-name="T186">21</text:span><text:span text:style-name="T187"><text:s/>z dn.<text:s/></text:span><text:span text:style-name="T188">8</text:span><text:span text:style-name="T189">.</text:span><text:span text:style-name="T190">04</text:span><text:span text:style-name="T191">.20</text:span><text:span text:style-name="T192">21</text:span><text:span text:style-name="T193">r., <text:s/>o wykazie nieruchomości gminnej przeznaczonej do sprzedaży podano do publicznej wiadomości dnia<text:s/></text:span><text:span text:style-name="T194">8<text:s/></text:span><text:span text:style-name="T195"><text:s/></text:span><text:span text:style-name="T196">kwietnia</text:span><text:span text:style-name="T197"><text:s/>20</text:span><text:span text:style-name="T198">21</text:span><text:span text:style-name="T199">roku.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0.375in" fo:margin-left="0.9847in" fo:margin-bottom="0.749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enryk Kuczak</dc:creator>
    <meta:creation-date>2009-04-16T11:32:00Z</meta:creation-date>
    <dc:date>2021-05-05T07:23:00Z</dc:date>
    <meta:print-date>2021-05-05T07:21:00Z</meta:print-date>
    <meta:template xlink:href="Normal" xlink:type="simple"/>
    <meta:editing-cycles>10</meta:editing-cycles>
    <meta:editing-duration>PT192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20" meta:character-count="4335" meta:row-count="31" meta:non-whitespace-character-count="3723"/>
  </office:meta>
</office:document-meta>
</file>