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3.39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 style:master-page-name="">
      <style:paragraph-properties fo:margin-left="13.393cm" fo:margin-right="0cm" fo:text-align="justify" style:justify-single-word="false" fo:text-indent="0cm" style:auto-text-indent="false" style:page-number="auto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4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5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 style:list-style-name="L2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2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5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margin-left="1.199cm" fo:margin-right="0cm" fo:text-align="justify" style:justify-single-word="false" fo:text-indent="-0.6cm" style:auto-text-indent="false">
        <style:tab-stops>
          <style:tab-stop style:position="0.967cm"/>
          <style:tab-stop style:position="2.18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9">
      <style:paragraph-properties fo:margin-left="1.199cm" fo:margin-right="0cm" fo:text-align="justify" style:justify-single-word="false" fo:text-indent="-0.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1">
      <style:paragraph-properties fo:margin-left="1.199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style:text-underline-style="none"/>
    </style:style>
    <style:style style:name="P35" style:family="paragraph" style:parent-style-name="Standard" style:list-style-name="L9" style:master-page-name="">
      <style:paragraph-properties fo:margin-left="1.199cm" fo:margin-right="0cm" fo:text-align="justify" style:justify-single-word="false" fo:text-indent="-0.6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9" style:master-page-name=""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0.03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.293cm"/>
          <style:tab-stop style:position="1.35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0">
      <style:paragraph-properties fo:margin-left="0.6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2">
      <style:paragraph-properties fo:margin-left="0.6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3">
      <style:paragraph-properties fo:margin-left="0.6cm" fo:margin-right="0cm" fo:text-align="justify" style:justify-single-word="false" fo:text-indent="-0.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3">
      <style:paragraph-properties fo:margin-left="0.6cm" fo:margin-right="0cm" fo:text-align="justify" style:justify-single-word="false" fo:text-indent="-0.6cm" style:auto-text-indent="false">
        <style:tab-stops>
          <style:tab-stop style:position="0cm"/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/>
      <style:text-properties style:text-underline-style="none"/>
    </style:style>
    <style:style style:name="P47" style:family="paragraph" style:parent-style-name="Standard" style:list-style-name="L12">
      <style:paragraph-properties fo:margin-left="0.6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</style:style>
    <style:style style:name="P48" style:family="paragraph" style:parent-style-name="Standard" style:list-style-name="L6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7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2390d2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07cm"/>
    </style:style>
    <style:style style:name="T13" style:family="text">
      <style:text-properties officeooo:rsid="001b4eee"/>
    </style:style>
    <style:style style:name="T14" style:family="text">
      <style:text-properties officeooo:rsid="00220360"/>
    </style:style>
    <style:style style:name="T15" style:family="text">
      <style:text-properties officeooo:rsid="002390d2"/>
    </style:style>
    <style:style style:name="T16" style:family="text">
      <style:text-properties officeooo:rsid="0026578e"/>
    </style:style>
    <text:list-style style:name="L1">
      <text:list-level-style-number text:level="1" text:style-name="User_20_Entry" style:num-suffix="." style:num-format="I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Definition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</text:list-style>
    <text:list-style style:name="L3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Definition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efinition" style:num-suffix=")" style:num-format="a">
        <style:list-level-properties text:list-level-position-and-space-mode="label-alignment">
          <style:list-level-label-alignment text:label-followed-by="listtab" text:list-tab-stop-position="0.6cm" fo:text-indent="-1.912cm" fo:margin-left="2.51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</text:list-style>
    <text:list-style style:name="L7">
      <text:list-level-style-number text:level="1" text:style-name="Definition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8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Definition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/text:p>
      <text:p text:style-name="P9">do Zarządzenia <text:s/>nr <text:span text:style-name="T16">1</text:span>/202<text:span text:style-name="T14">2</text:span></text:p>
      <text:p text:style-name="P9">Wójta Gminy Brzeźnica</text:p>
      <text:p text:style-name="P9">z dnia <text:span text:style-name="T16">4</text:span> stycznia 202<text:span text:style-name="T14">2</text:span> r. </text:p>
      <text:p text:style-name="P1"/>
      <text:p text:style-name="P1"><text:s text:c="23"/></text:p>
      <text:p text:style-name="P7">O G Ł O S Z E N I E</text:p>
      <text:p text:style-name="P2"><text:s text:c="50"/></text:p>
      <text:p text:style-name="P2">Wójt Gminy Brzeźnica</text:p>
      <text:p text:style-name="P4">ogłasza</text:p>
      <text:p text:style-name="P2">otwarty konkurs ofert na realizację zadań publicznych Gminy Brzeźnica w 202<text:span text:style-name="T15">2</text:span> roku </text:p>
      <text:p text:style-name="P4">w zakresie:</text:p>
      <text:p text:style-name="P5">Kultury, Sztuki, Ochrony Dóbr Kultury i Dziedzictwa Narodowego</text:p>
      <text:p text:style-name="P3"/>
      <text:list xml:id="list3789338171" text:style-name="L1">
        <text:list-item>
          <text:p text:style-name="P12">Rodzaj i formy zadania.</text:p>
        </text:list-item>
      </text:list>
      <text:list xml:id="list2636474530" text:style-name="L2">
        <text:list-header>
          <text:p text:style-name="P22">Zadania w zakresie kultury, sztuki, ochrony dóbr kultury i dziedzictwa narodowego mogą być wykonywane poprzez realizację następujących przedsięwzięć: </text:p>
        </text:list-header>
        <text:list-item>
          <text:p text:style-name="P26"><text:span text:style-name="T5">kultywowanie obyczajów i kultury ludzi przybyłych na ziemie odzyskane z Bukowiny </text:span><text:span text:style-name="T7">Rosyjskiej <text:s text:c="2"/></text:span></text:p>
        </text:list-item>
        <text:list-item>
          <text:p text:style-name="P27"><text:span text:style-name="T10">koordynowanie działalności zespołów śpiewaczych,</text:span><text:span text:style-name="T8"> <text:s text:c="2"/></text:span></text:p>
        </text:list-item>
        <text:list-item>
          <text:p text:style-name="P28">przenoszenie tradycji w zakresie muzyki ludowej na młodsze pokolenia, nauczanie gry na instrumentach ludowych,</text:p>
        </text:list-item>
        <text:list-item>
          <text:p text:style-name="P28">promocja Gminy poprzez udział miejscowych zespołów ludowych w przeglądach, konkursach, festiwalach itp., o zasięgu ogólnokrajowym i międzynarodowym,</text:p>
        </text:list-item>
      </text:list>
      <text:p text:style-name="P6"/>
      <text:list xml:id="list143325485478551" text:continue-list="list3789338171" text:style-name="L1">
        <text:list-item>
          <text:p text:style-name="P15"><text:span text:style-name="T12">Zlecenie realizacji zadania publicznego nastąpi w formie ich wspierania wraz z udzieleniem</text:span> dotacji na dofinansowanie realizacji zadań.</text:p>
          <text:p text:style-name="P16">Termin realizacji zadania: od dnia zawarcia umowy <text:s/>do 31 grudnia 202<text:span text:style-name="T14">2</text:span> r.</text:p>
          <text:p text:style-name="P16"><text:s/>Kwota <text:span text:style-name="T11">20 000,00 zł.</text:span></text:p>
          <text:p text:style-name="P17"/>
        </text:list-item>
        <text:list-item>
          <text:p text:style-name="P13">Zasady przyznawania dotacji.</text:p>
        </text:list-item>
      </text:list>
      <text:list xml:id="list156186034" text:style-name="L3">
        <text:list-item>
          <text:p text:style-name="P37">Zlecenie zadania i udzielenie dotacji następuje z odpowiednim zastosowaniem przepisów art. 16 ustawy z dnia 24 kwietnia 2003 r. o działalności pożytku publicznego i o wolontariacie (tekst jedn. Dz. U. z 20<text:span text:style-name="T13">20</text:span> r. poz. <text:span text:style-name="T13">1057</text:span>, ze zm.).</text:p>
        </text:list-item>
        <text:list-item>
          <text:p text:style-name="P37">Wysokość dotacji może być niższa niż wnioskowana w ofercie. W takim przypadku oferentowi przysługuje prawo negocjowania zmniejszenia zakresu rzeczowego zadania lub rezygnacji z jego realizacji.</text:p>
        </text:list-item>
        <text:list-item>
          <text:p text:style-name="P37">W przypadku, o którym mowa w ust. 2, oferent zobowiązany jest dostarczyć przed podpisaniem umowy -<text:span text:style-name="T9">zaktualizowanego opisu zadania, planu i harmonogramu działań, opisu zakładanych rezultatów wraz z dodatkowymi informacjami dotyczącymi rezultatów oraz kalkulacji przewidywanych kosztów realizacji zadania lub rezygnacji z jego realizacji.</text:span></text:p>
        </text:list-item>
        <text:list-item>
          <text:p text:style-name="P37">Wójt Gminy Brzeźnica może odmówić podmiotowi wyłonionemu w konkursie przyznania dotacji <text:s text:c="2"/>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  </text:list-item>
        <text:list-item>
          <text:p text:style-name="P37">Dofinansowanie nie może przekraczać <text:span text:style-name="T11">90% całkowitych kosztów zadania publicznego.</text:span></text:p>
        </text:list-item>
        <text:list-item>
          <text:p text:style-name="P37">Wkład własny musi stanowić co najmniej <text:span text:style-name="T11">10% całkowitych kosztów zadania publicznego.</text:span></text:p>
        </text:list-item>
        <text:list-item>
          <text:p text:style-name="P37">Szczegółowe i ostateczne warunki realizacji, finansowania i rozliczania zadania reguluje umowa zawarta pomiędzy oferentem a Gminą Brzeźnica.</text:p>
        </text:list-item>
      </text:list>
      <text:list xml:id="list143326138275580" text:continue-list="list143325485478551" text:style-name="L1">
        <text:list-header>
          <text:p text:style-name="P14"/>
        </text:list-header>
        <text:list-item>
          <text:p text:style-name="P17">Termin i warunki realizacji zadania.</text:p>
        </text:list-item>
      </text:list>
      <text:list xml:id="list2340986947" text:style-name="L4">
        <text:list-item>
          <text:p text:style-name="P38">Termin realizacji zadania - 202<text:span text:style-name="T14">2</text:span> rok; szczegółowe terminy realizacji zadania określone zostaną w umowie.</text:p>
        </text:list-item>
        <text:list-item>
          <text:p text:style-name="P38"><text:soft-page-break/>Zadanie winno być zrealizowane z najwyższą starannością, zgodnie z zawartą umową oraz obowiązującymi standardami i przepisami w zakresie opisanym w ofercie.</text:p>
        </text:list-item>
        <text:list-item>
          <text:p text:style-name="P38">Oferent wydatkuje przyznaną w konkursie dotację po podpisaniu umowy z Gminą Brzeźnica.</text:p>
        </text:list-item>
        <text:list-item>
          <text:p text:style-name="P38">Środki finansowe z wkładu własnego oferent może wykorzystać na realizację zadania publicznego od dnia ogłoszenia wyników konkursu.</text:p>
        </text:list-item>
      </text:list>
      <text:list xml:id="list1259230174" text:style-name="L5">
        <text:list-item>
          <text:p text:style-name="P29">środki z dotacji powinny być przeznaczone w szczególności na:</text:p>
        </text:list-item>
      </text:list>
      <text:list xml:id="list841506715" text:style-name="L6">
        <text:list-item>
          <text:p text:style-name="P48">udział w przeglądach, festiwalach, koncertach,</text:p>
        </text:list-item>
        <text:list-item>
          <text:p text:style-name="P48">zakup instrumentów muzycznych,</text:p>
        </text:list-item>
        <text:list-item>
          <text:p text:style-name="P48">renowację instrumentów muzycznych,</text:p>
        </text:list-item>
        <text:list-item>
          <text:p text:style-name="P48">uzupełnienie strojów ludowych,</text:p>
        </text:list-item>
        <text:list-item>
          <text:p text:style-name="P48">działalność oświatową- lekcje i warsztaty artystyczne popularyzujące kulturę ludową naszej gminy, </text:p>
        </text:list-item>
      </text:list>
      <text:list xml:id="list143325312641688" text:continue-list="list1259230174" text:style-name="L5">
        <text:list-item>
          <text:p text:style-name="P34"><text:span text:style-name="T3">środki z dotacji </text:span><text:span text:style-name="T4">nie mogą </text:span><text:span text:style-name="T3">być wykorzystane na:</text:span></text:p>
        </text:list-item>
      </text:list>
      <text:list xml:id="list3670135073" text:style-name="L7">
        <text:list-item>
          <text:p text:style-name="P49">budowę, zakup i remonty budynków, zakup lub dzierżawę gruntów i środków trwałych,</text:p>
        </text:list-item>
        <text:list-item>
          <text:p text:style-name="P49">działalność gospodarczą,</text:p>
        </text:list-item>
        <text:list-item>
          <text:p text:style-name="P49">działalność polityczną i religijną,</text:p>
        </text:list-item>
        <text:list-item>
          <text:p text:style-name="P49">udzielanie pomocy finansowej osobom prawnym</text:p>
        </text:list-item>
        <text:list-item>
          <text:p text:style-name="P49">opłacanie podatków, ceł, opłat skarbowych,</text:p>
        </text:list-item>
        <text:list-item>
          <text:p text:style-name="P49">spłatę zobowiązań powstałych przed datą zawarcia umowy o udzielenie dotacji,</text:p>
        </text:list-item>
        <text:list-item>
          <text:p text:style-name="P49">opłatę leasingową oraz zobowiązania z tytułu otrzymanych kredytów,</text:p>
        </text:list-item>
        <text:list-item>
          <text:p text:style-name="P49">spłatę odsetek karnych i kar,</text:p>
        </text:list-item>
      </text:list>
      <text:list xml:id="list143324713883421" text:continue-list="list2340986947" text:style-name="L4">
        <text:list-item>
          <text:p text:style-name="P38">Realizacja zadania publicznego powinna służyć poznaniu dorobku kulturalnego ludności przybyłej na ziemie odzyskane między innymi <text:s/>z Bukowiny Ukraińskiej i Rumuńskiej, skoordynowaniu działalności zespołów folklorystycznych, wspieraniu wszelkich form edukacji dzieci i młodzieży.</text:p>
        </text:list-item>
        <text:list-item>
          <text:p text:style-name="P38">Dopuszcza się możliwość dokonywania przez realizatora zadania przesunięć pomiędzy poszczególnymi pozycjami kosztorysu o nie więcej niż 20%. Zmiany powyżej 20% wymagają zgody Zleceniodawcy oraz aneksu do umowy.</text:p>
        </text:list-item>
        <text:list-item>
          <text:p text:style-name="P38">Ubiegając się o zlecenie realizacji zadania w formie wsparcia oferent zobowiązany jest do wniesienia własnego wkładu finansowego</text:p>
        </text:list-item>
        <text:list-item>
          <text:p text:style-name="P38">Nie dopuszcza się możliwości wykazania wyceny wkładu rzeczowego w kalkulacji przewidywanych kosztów zadania.</text:p>
        </text:list-item>
        <text:list-item>
          <text:p text:style-name="P38">Płatności za faktury, umowy i rachunki oferent może dokonywać do 14 dni od dnia zakończenia realizacji zadania, jednak nie później niż 31 grudnia 202<text:span text:style-name="T14">2</text:span> r.( dotyczy to również płatności z tytułu zobowiązań publiczno- prawnych: ZUS i US). </text:p>
        </text:list-item>
      </text:list>
      <text:list xml:id="list143325623825842" text:continue-list="list143326138275580" text:style-name="L1">
        <text:list-header>
          <text:p text:style-name="P23"/>
        </text:list-header>
        <text:list-item>
          <text:p text:style-name="P17">Termin i miejsce składania ofert.</text:p>
        </text:list-item>
      </text:list>
      <text:list xml:id="list562582114" text:style-name="L8">
        <text:list-item>
          <text:p text:style-name="P39">Ofertę realizacji zadania publicznego <text:s/>należy sporządzić według wzoru określonego w załączniku nr 1 do Rozporządzenia Przewodniczącego Komitetu Do Spraw Pożytku Publicznego z dnia 24 października 2018 r. w sprawie wzorów ofert i ramowych wzorów umów dotyczących realizacji zadań publicznych oraz sprawozdań z wykonania tych zadań (Dz. U. <text:s text:c="9"/>z 2018 r. poz. 2057).</text:p>
        </text:list-item>
        <text:list-item>
          <text:p text:style-name="P46"><text:span text:style-name="T3">Ofertę należy <text:s/>złożyć w zamkniętej kopercie w sekretariacie Urzędu Gminy w Brzeźnicy, <text:s text:c="15"/>ul. Zielonogórska 30, <text:s/>pokój nr 7 lub przesłać pocztą na adres Urzędu ( decyduje data wpływu do tut. Urzędu) <text:s/>w terminie do dnia </text:span><text:span text:style-name="T2">26 stycznia</text:span><text:span text:style-name="T1"> 202</text:span><text:span text:style-name="T2">2</text:span><text:span text:style-name="T1"> r. do godz. 15:00. Na kopercie należy umieścić pełną nazwę wnioskodawcy i jego adres (pieczątka organizacji), rodzaj oraz tytuł zadania publicznego jakiego</text:span><text:span text:style-name="T3"> zamierza podjąć się wnioskodawca. </text:span></text:p>
        </text:list-item>
        <text:list-item>
          <text:p text:style-name="P39">Do oferty należy dołączyć oświadczenie oferenta dotyczące ochrony danych osobowych.</text:p>
        </text:list-item>
        <text:list-item>
          <text:p text:style-name="P40">Dokumenty dołączone do oferty należy złożyć w formie oryginału lub kopii opatrzonej klauzulą <text:s text:c="11"/>„stwierdzam zgodność z oryginałem” oraz podpisem osoby uprawnionej do składania oświadczeń woli w imieniu organizacji pozarządowej.</text:p>
        </text:list-item>
        <text:list-item>
          <text:p text:style-name="P39">Rozpatrywane będą wyłącznie oferty:</text:p>
        </text:list-item>
      </text:list>
      <text:list xml:id="list3130988880" text:style-name="L9">
        <text:list-item>
          <text:p text:style-name="P35"><text:soft-page-break/>kompletne i prawidłowo wypełnione,</text:p>
        </text:list-item>
        <text:list-item>
          <text:p text:style-name="P30">złożone na obowiązującym formularzu,</text:p>
        </text:list-item>
        <text:list-item>
          <text:p text:style-name="P31">zawierające komplet niezbędnych załączników</text:p>
        </text:list-item>
        <text:list-item>
          <text:p text:style-name="P36">złożone w terminie określonym w ogłoszeniu konkursowym,</text:p>
        </text:list-item>
        <text:list-item>
          <text:p text:style-name="P32">podpisane przez osoby uprawnione.</text:p>
        </text:list-item>
      </text:list>
      <text:list xml:id="list143325572195400" text:continue-list="list562582114" text:style-name="L8">
        <text:list-item>
          <text:p text:style-name="P39">W celu opiniowania złożonych ofert Wójt Gminy Brzeźnica powoła w drodze zarządzenia komisję konkursową.</text:p>
        </text:list-item>
        <text:list-item>
          <text:p text:style-name="P39">W komisji konkursowej nie mogą zasiadać osoby uczestniczące w konkursie i pozostające w takim stosunku faktycznym z uczestnikami konkursu, że może budzić to uzasadnione wątpliwości, co do ich bezstronności. </text:p>
        </text:list-item>
        <text:list-item>
          <text:p text:style-name="P39">Jeżeli okoliczności, o których mowa wyżej zostaną ujawnione po powołaniu komisji, Wójt Gminy Brzeźnica dokonuje odpowiedniej zmiany w składzie komisji, przy czym czynności komisji dokonane przed zmianą uznaje się za nieważne.</text:p>
        </text:list-item>
        <text:list-item>
          <text:p text:style-name="P41">Decyzję o powierzeniu realizacji zadania wybranym podmiotom, po zapoznaniu się z opinią komisji konkursowej, podejmuje Wójt Gminy Brzeźnica, nie później niż w ciągu 6 dni od ostatniego dnia przyjmowania ofert. </text:p>
        </text:list-item>
        <text:list-item>
          <text:p text:style-name="P39">Wójt Gminy Brzeźnica może wstrzymać dotację lub nakazać jej zwrot w wypadku <text:s/>stwierdzenia nieprawidłowości danych lub oświadczeń zawartych w ofercie i informacjach dodatkowych składanych wraz z ofertą. <text:s text:c="6"/></text:p>
        </text:list-item>
        <text:list-item>
          <text:p text:style-name="P39">Złożenie oferty nie jest równoznaczne z przyznaniem dotacji.</text:p>
        </text:list-item>
        <text:list-item>
          <text:p text:style-name="P39">Wójt Gminy zastrzega sobie prawo przesunięcia terminu składania ofert oraz terminu rozstrzygnięcia konkursu bez podania przyczyn.</text:p>
          <text:p text:style-name="P39"/>
        </text:list-item>
      </text:list>
      <text:list xml:id="list143325117160815" text:continue-list="list143325623825842" text:style-name="L1">
        <text:list-item>
          <text:p text:style-name="P18">Tryb i kryteria stosowane przy wyborze ofert oraz termin dokonania wyboru ofert</text:p>
        </text:list-item>
      </text:list>
      <text:list xml:id="list4283154972" text:style-name="L10">
        <text:list-item>
          <text:p text:style-name="P42">Konkurs rozstrzyga Wójt Gminy Brzeźnica, po zapoznaniu się z opinią komisji konkursowej.</text:p>
        </text:list-item>
        <text:list-item>
          <text:p text:style-name="P42">Rozstrzygnięcie konkursu nastąpi nie później niż w ciągu 6 dni od ostatniego dnia przyjmowania ofert.</text:p>
        </text:list-item>
        <text:list-item>
          <text:p text:style-name="P42">Wyboru ofert dokonuje się w oparciu o kryteria, określone w art. 15 ust. 1 ustawy z dnia 24 kwietnia 2003 r. o działalności pożytku publicznego i o wolontariacie, a w szczególności o:</text:p>
        </text:list-item>
      </text:list>
      <text:list xml:id="list2701541769" text:style-name="L11">
        <text:list-item>
          <text:p text:style-name="P33">merytoryczną wartość oferty, jej zbieżność z zadaniami samorządu;</text:p>
        </text:list-item>
        <text:list-item>
          <text:p text:style-name="P33">koszty określone w ofercie w odniesieniu do zakresu rzeczowego zadania</text:p>
        </text:list-item>
        <text:list-item>
          <text:p text:style-name="P33">zakładane cele,</text:p>
        </text:list-item>
        <text:list-item>
          <text:p text:style-name="P33">zakładane rezultaty realizacji zadania</text:p>
        </text:list-item>
        <text:list-item>
          <text:p text:style-name="P33">posiadane zasoby kadrowe</text:p>
        </text:list-item>
        <text:list-item>
          <text:p text:style-name="P33">dotychczasowe doświadczenia w realizacji zadań publicznych,</text:p>
        </text:list-item>
        <text:list-item>
          <text:p text:style-name="P33">dotychczasową współpracę oferenta z samorządem i innymi instytucjami publicznymi, w szczególności rzetelne i terminowe rozliczanie się oferenta z dotacji- jeżeli korzystał z dotacji,</text:p>
        </text:list-item>
      </text:list>
      <text:list xml:id="list143324174125025" text:continue-list="list4283154972" text:style-name="L10">
        <text:list-item>
          <text:p text:style-name="P42">Oferty złożone na innych drukach, niż określone w Rozporządzeniu Przewodniczącego Komitetu Do Spraw Pożytku Publicznego z dnia 24 października 2018 r. w sprawie wzoru ofert i ramowych wzorów umów dotyczących realizacji zadań publicznych oraz wzorów sprawozdań z wykonania tych zadań ( Dz. U. 2018. poz. 2057), niekompletne lub złożone po terminie zostaną odrzucone z przyczyn formalnych.</text:p>
        </text:list-item>
        <text:list-item>
          <text:p text:style-name="P42">Wójt Gminy Brzeźnica zastrzega sobie prawo wyboru więcej niż jednej oferty w konkursie, w celu zapewnienia optymalnych warunków realizacji zadania określonego w niniejszym ogłoszeniu. </text:p>
          <text:p text:style-name="P42"/>
        </text:list-item>
      </text:list>
      <text:list xml:id="list143326241610295" text:continue-list="list143325117160815" text:style-name="L1">
        <text:list-item>
          <text:p text:style-name="P18">Ogłoszenie wyników</text:p>
        </text:list-item>
      </text:list>
      <text:list xml:id="list292839527" text:style-name="L12">
        <text:list-item>
          <text:p text:style-name="P47"><text:span text:style-name="T6">Informacja o rozstrzygnięciu konkursu zostanie podana do publicznej wiadomości na <text:s text:c="2"/>tablicy ogłoszeń w siedzibie Urzędu Gminy w Brzeźnicy, w Biuletynie Informacji Publicznej oraz na stronie internetowej Urzędu Gminy Brzeźnica </text:span><text:a xlink:type="simple" xlink:href="http://www.brzeznica.com.pl/" text:style-name="Internet_20_link" text:visited-style-name="Visited_20_Internet_20_Link"><text:span text:style-name="T8">www.brzeznica.com.pl</text:span></text:a><text:span text:style-name="T6">.</text:span></text:p>
        </text:list-item>
        <text:list-item>
          <text:p text:style-name="P43">Wybrany oferent zostanie powiadomiony pisemnie, niezwłocznie po rozstrzygnięciu konkursu.</text:p>
          <text:p text:style-name="P24"><text:soft-page-break/>VIII. Warunki unieważnienia konkursu.</text:p>
        </text:list-item>
      </text:list>
      <text:p text:style-name="P11"/>
      <text:p text:style-name="P11">Konkurs unieważnia się w sytuacji, gdy nie złożono żadnej oferty lub żadna ze złożonych ofert nie spełnia wymogów zawartych w ogłoszeniu.</text:p>
      <text:list xml:id="list143325608658388" text:continue-list="list143326241610295" text:style-name="L1">
        <text:list-header>
          <text:p text:style-name="P18"/>
          <text:list>
            <text:list-header>
              <text:p text:style-name="P25">IX. Informacje dodatkowe.</text:p>
            </text:list-header>
          </text:list>
        </text:list-header>
      </text:list>
      <text:list xml:id="list3319344732" text:style-name="L13">
        <text:list-item>
          <text:p text:style-name="P44">W 20<text:span text:style-name="T14">20</text:span> roku zrealizowano zadania publiczne tego samego rodzaju i przekazano organizacjom pozarządowym na jego realizację dotacje w łącznej wysokości: <text:span text:style-name="T14">20</text:span>.000 zł.</text:p>
        </text:list-item>
        <text:list-item>
          <text:p text:style-name="P45">W 20<text:span text:style-name="T13">2</text:span><text:span text:style-name="T14">1</text:span> r. zrealizowano zadanie publiczne tego <text:s/>samego rodzaju i przekazano organizacjom pozarządowym na jego realizację dotacje w łącznej wysokości: <text:span text:style-name="T13">20</text:span>.000 zł.</text:p>
        </text:list-item>
      </text:list>
      <text:list xml:id="list143324573418262" text:continue-list="list143325608658388" text:style-name="L1">
        <text:list-header>
          <text:p text:style-name="P19"/>
        </text:list-header>
      </text:list>
      <text:list xml:id="list1055031556" text:style-name="L14">
        <text:list-header>
          <text:p text:style-name="P20"/>
          <text:p text:style-name="P20"/>
        </text:list-header>
      </text:list>
      <text:list xml:id="list2405732966" text:style-name="L15">
        <text:list-header>
          <text:p text:style-name="P21"/>
          <text:p text:style-name="P21"/>
          <text:p text:style-name="P21"/>
        </text:list-header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/>
    </style:style>
    <style:style style:name="Definition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Bladocha</meta:initial-creator>
    <meta:creation-date>2015-01-22T10:42:24.36</meta:creation-date>
    <meta:generator>LibreOffice/7.1.1.2$Windows_X86_64 LibreOffice_project/fe0b08f4af1bacafe4c7ecc87ce55bb426164676</meta:generator>
    <dc:date>2022-01-03T14:33:23.889000000</dc:date>
    <meta:editing-duration>P1DT7H6M33S</meta:editing-duration>
    <meta:editing-cycles>63</meta:editing-cycles>
    <meta:print-date>2021-12-30T08:14:06.826000000</meta:print-date>
    <meta:document-statistic meta:table-count="0" meta:image-count="0" meta:object-count="0" meta:page-count="4" meta:paragraph-count="93" meta:word-count="1372" meta:character-count="9906" meta:non-whitespace-character-count="8556"/>
  </office:meta>
</office:document-meta>
</file>