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13.393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9" style:family="paragraph" style:parent-style-name="Standard" style:master-page-name="">
      <style:paragraph-properties fo:margin-left="13.393cm" fo:margin-right="0cm" fo:text-align="justify" style:justify-single-word="false" fo:text-indent="0cm" style:auto-text-indent="false" style:page-number="auto"/>
      <style:text-properties fo:font-size="8pt" style:font-size-asian="8pt" style:font-size-complex="8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474cm"/>
          <style:tab-stop style:position="0.656cm"/>
          <style:tab-stop style:position="1.15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1cm" fo:margin-right="0cm" fo:text-align="justify" style:justify-single-word="false" fo:text-indent="-1cm" style:auto-text-indent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 style:list-style-name="L1">
      <style:paragraph-properties fo:margin-left="1cm" fo:margin-right="0cm" fo:text-align="justify" style:justify-single-word="false" fo:text-indent="-1cm" style:auto-text-indent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 style:list-style-name="L1">
      <style:paragraph-properties fo:margin-left="1cm" fo:margin-right="0cm" fo:text-align="justify" style:justify-single-word="false" fo:text-indent="-1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1">
      <style:paragraph-properties fo:margin-left="1cm" fo:margin-right="0cm" fo:text-align="justify" style:justify-single-word="false" fo:text-indent="-1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margin-left="1cm" fo:margin-right="0cm" fo:text-align="justify" style:justify-single-word="false" fo:text-indent="-1cm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margin-left="1cm" fo:margin-right="0cm" fo:text-align="justify" style:justify-single-word="false" fo:text-indent="-1cm" style:auto-text-indent="false">
        <style:tab-stops>
          <style:tab-stop style:position="0cm"/>
          <style:tab-stop style:position="0.474cm"/>
          <style:tab-stop style:position="0.656cm"/>
          <style:tab-stop style:position="1.15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L1">
      <style:paragraph-properties fo:margin-left="1cm" fo:margin-right="0cm" fo:text-align="justify" style:justify-single-word="false" fo:text-indent="-1cm" style:auto-text-indent="false">
        <style:tab-stops>
          <style:tab-stop style:position="0cm"/>
          <style:tab-stop style:position="0.474cm"/>
          <style:tab-stop style:position="0.656cm"/>
          <style:tab-stop style:position="1.15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14">
      <style:paragraph-properties fo:margin-left="1cm" fo:margin-right="0cm" fo:text-align="justify" style:justify-single-word="false" fo:text-indent="-1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Standard" style:list-style-name="L15">
      <style:paragraph-properties fo:margin-left="1cm" fo:margin-right="0cm" fo:text-align="justify" style:justify-single-word="false" fo:text-indent="-1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2pt" fo:letter-spacing="-0.007cm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Standard" style:list-style-name="L4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12">
      <style:paragraph-properties fo:margin-left="0cm" fo:margin-right="0cm" fo:text-align="justify" style:justify-single-word="false" fo:text-indent="0cm" style:auto-text-indent="false">
        <style:tab-stops>
          <style:tab-stop style:position="0.474cm"/>
          <style:tab-stop style:position="0.656cm"/>
          <style:tab-stop style:position="1.15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2">
      <style:paragraph-properties fo:margin-left="1.199cm" fo:margin-right="0cm" fo:text-align="justify" style:justify-single-word="false" fo:text-indent="-0.6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5">
      <style:paragraph-properties fo:margin-left="1.199cm" fo:margin-right="0cm" fo:text-align="justify" style:justify-single-word="false" fo:text-indent="-0.6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9">
      <style:paragraph-properties fo:margin-left="1.199cm" fo:margin-right="0cm" fo:text-align="justify" style:justify-single-word="false" fo:text-indent="-0.6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9">
      <style:paragraph-properties fo:margin-left="1.199cm" fo:margin-right="0cm" fo:text-align="justify" style:justify-single-word="false" fo:text-indent="-0.6cm" style:auto-text-indent="false">
        <style:tab-stops>
          <style:tab-stop style:position="0.967cm"/>
          <style:tab-stop style:position="2.189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9">
      <style:paragraph-properties fo:margin-left="1.199cm" fo:margin-right="0cm" fo:text-align="justify" style:justify-single-word="false" fo:text-indent="-0.6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11">
      <style:paragraph-properties fo:margin-left="1.199cm" fo:margin-right="0cm" fo:text-align="justify" style:justify-single-word="false" fo:text-indent="-0.6cm" style:auto-text-indent="false">
        <style:tab-stops>
          <style:tab-stop style:position="0.474cm"/>
          <style:tab-stop style:position="0.656cm"/>
          <style:tab-stop style:position="1.15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paragraph-properties fo:margin-left="1.199cm" fo:margin-right="0cm" fo:text-align="justify" style:justify-single-word="false" fo:text-indent="-0.6cm" style:auto-text-indent="false">
        <style:tab-stops/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 style:list-style-name="L5">
      <style:paragraph-properties fo:margin-left="1.199cm" fo:margin-right="0cm" fo:text-align="justify" style:justify-single-word="false" fo:text-indent="-0.6cm" style:auto-text-indent="false">
        <style:tab-stops/>
      </style:paragraph-properties>
      <style:text-properties style:text-underline-style="none"/>
    </style:style>
    <style:style style:name="P35" style:family="paragraph" style:parent-style-name="Standard" style:list-style-name="L9" style:master-page-name="">
      <style:paragraph-properties fo:margin-left="1.199cm" fo:margin-right="0cm" fo:text-align="justify" style:justify-single-word="false" fo:text-indent="-0.6cm" style:auto-text-indent="false" style:page-number="auto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9" style:master-page-name="">
      <style:paragraph-properties fo:margin-left="1.199cm" fo:margin-right="0cm" fo:text-align="justify" style:justify-single-word="false" fo:text-indent="-0.6cm" style:auto-text-indent="false" style:page-number="auto">
        <style:tab-stops>
          <style:tab-stop style:position="0.037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3">
      <style:paragraph-properties fo:margin-left="0.6cm" fo:margin-right="0cm" fo:text-align="justify" style:justify-single-word="false" fo:text-indent="-0.6cm" style:auto-text-indent="false">
        <style:tab-stops/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 style:list-style-name="L4">
      <style:paragraph-properties fo:margin-left="0.6cm" fo:margin-right="0cm" fo:text-align="justify" style:justify-single-word="false" fo:text-indent="-0.6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9" style:family="paragraph" style:parent-style-name="Standard" style:list-style-name="L8">
      <style:paragraph-properties fo:margin-left="0.6cm" fo:margin-right="0cm" fo:text-align="justify" style:justify-single-word="false" fo:text-indent="-0.6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L8">
      <style:paragraph-properties fo:margin-left="0.6cm" fo:margin-right="0cm" fo:text-align="justify" style:justify-single-word="false" fo:text-indent="-0.6cm" style:auto-text-indent="false">
        <style:tab-stops>
          <style:tab-stop style:position="0.293cm"/>
          <style:tab-stop style:position="1.351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1" style:family="paragraph" style:parent-style-name="Standard" style:list-style-name="L8">
      <style:paragraph-properties fo:margin-left="0.6cm" fo:margin-right="0cm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L10">
      <style:paragraph-properties fo:margin-left="0.6cm" fo:margin-right="0cm" fo:text-align="justify" style:justify-single-word="false" fo:text-indent="-0.6cm" style:auto-text-indent="false">
        <style:tab-stops>
          <style:tab-stop style:position="0.474cm"/>
          <style:tab-stop style:position="0.656cm"/>
          <style:tab-stop style:position="1.15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3" style:family="paragraph" style:parent-style-name="Standard" style:list-style-name="L12">
      <style:paragraph-properties fo:margin-left="0.6cm" fo:margin-right="0cm" fo:text-align="justify" style:justify-single-word="false" fo:text-indent="-0.6cm" style:auto-text-indent="false">
        <style:tab-stops>
          <style:tab-stop style:position="0.474cm"/>
          <style:tab-stop style:position="0.656cm"/>
          <style:tab-stop style:position="1.15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4" style:family="paragraph" style:parent-style-name="Standard" style:list-style-name="L13">
      <style:paragraph-properties fo:margin-left="0.6cm" fo:margin-right="0cm" fo:text-align="justify" style:justify-single-word="false" fo:text-indent="-0.6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5" style:family="paragraph" style:parent-style-name="Standard" style:list-style-name="L13">
      <style:paragraph-properties fo:margin-left="0.6cm" fo:margin-right="0cm" fo:text-align="justify" style:justify-single-word="false" fo:text-indent="-0.6cm" style:auto-text-indent="false">
        <style:tab-stops>
          <style:tab-stop style:position="0cm"/>
          <style:tab-stop style:position="0.474cm"/>
          <style:tab-stop style:position="0.656cm"/>
          <style:tab-stop style:position="1.15cm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6" style:family="paragraph" style:parent-style-name="Standard" style:list-style-name="L8">
      <style:paragraph-properties fo:margin-left="0.6cm" fo:margin-right="0cm" fo:text-align="justify" style:justify-single-word="false" fo:text-indent="-0.6cm" style:auto-text-indent="false"/>
      <style:text-properties style:text-underline-style="none"/>
    </style:style>
    <style:style style:name="P47" style:family="paragraph" style:parent-style-name="Standard" style:list-style-name="L12">
      <style:paragraph-properties fo:margin-left="0.6cm" fo:margin-right="0cm" fo:text-align="justify" style:justify-single-word="false" fo:text-indent="-0.6cm" style:auto-text-indent="false">
        <style:tab-stops>
          <style:tab-stop style:position="0.474cm"/>
          <style:tab-stop style:position="0.656cm"/>
          <style:tab-stop style:position="1.15cm"/>
        </style:tab-stops>
      </style:paragraph-properties>
    </style:style>
    <style:style style:name="P48" style:family="paragraph" style:parent-style-name="Standard" style:list-style-name="L6">
      <style:paragraph-properties fo:margin-left="1.799cm" fo:margin-right="0cm" fo:text-align="justify" style:justify-single-word="false" fo:text-indent="-0.6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9" style:family="paragraph" style:parent-style-name="Standard" style:list-style-name="L7">
      <style:paragraph-properties fo:margin-left="1.799cm" fo:margin-right="0cm" fo:text-align="justify" style:justify-single-word="false" fo:text-indent="-0.6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0" style:family="paragraph" style:parent-style-name="Standard" style:list-style-name="L6">
      <style:paragraph-properties fo:margin-left="1.799cm" fo:margin-right="0cm" fo:text-align="start" style:justify-single-word="false" fo:text-indent="-0.6cm" style:auto-text-indent="false">
        <style:tab-stops/>
      </style:paragraph-properties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180e3c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etter-spacing="-0.007cm" fo:font-weight="bold" style:font-weight-asian="bold" style:font-weight-complex="bold"/>
    </style:style>
    <style:style style:name="T11" style:family="text">
      <style:text-properties officeooo:rsid="00180e3c"/>
    </style:style>
    <text:list-style style:name="L1">
      <text:list-level-style-number text:level="1" text:style-name="User_20_Entry" style:num-suffix="." style:num-format="I">
        <style:list-level-properties text:list-level-position-and-space-mode="label-alignment">
          <style:list-level-label-alignment text:label-followed-by="listtab" text:list-tab-stop-position="1cm" fo:margin-left="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Definition" style:num-suffix=")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32cm" fo:text-indent="-0.635cm" fo:margin-left="2.33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67cm" fo:text-indent="-0.635cm" fo:margin-left="2.96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02cm" fo:text-indent="-0.635cm" fo:margin-left="3.60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37cm" fo:text-indent="-0.635cm" fo:margin-left="4.23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72cm" fo:text-indent="-0.635cm" fo:margin-left="4.87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07cm" fo:text-indent="-0.635cm" fo:margin-left="5.50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42cm" fo:text-indent="-0.635cm" fo:margin-left="6.14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77cm" fo:text-indent="-0.635cm" fo:margin-left="6.77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12cm" fo:text-indent="-0.635cm" fo:margin-left="7.412cm"/>
        </style:list-level-properties>
      </text:list-level-style-number>
    </text:list-style>
    <text:list-style style:name="L3">
      <text:list-level-style-number text:level="1" text:style-name="Definition" style:num-suffix=".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Definition" style:num-suffix="." style:num-format="1">
        <style:list-level-properties text:list-level-position-and-space-mode="label-alignment">
          <style:list-level-label-alignment text:label-followed-by="listtab" text:list-tab-stop-position="0.6cm" fo:text-indent="-0.6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Definition" style:num-suffix=")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Definition" style:num-suffix=")" style:num-format="a">
        <style:list-level-properties text:list-level-position-and-space-mode="label-alignment">
          <style:list-level-label-alignment text:label-followed-by="listtab" text:list-tab-stop-position="0.6cm" fo:text-indent="-1.912cm" fo:margin-left="2.51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7cm" fo:text-indent="-0.635cm" fo:margin-left="3.14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2cm" fo:text-indent="-0.635cm" fo:margin-left="3.78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7cm" fo:text-indent="-0.635cm" fo:margin-left="4.41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2cm" fo:text-indent="-0.635cm" fo:margin-left="5.05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7cm" fo:text-indent="-0.635cm" fo:margin-left="5.68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2cm" fo:text-indent="-0.635cm" fo:margin-left="6.32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7cm" fo:text-indent="-0.635cm" fo:margin-left="6.95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2cm" fo:text-indent="-0.635cm" fo:margin-left="7.59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27cm" fo:text-indent="-0.635cm" fo:margin-left="8.227cm"/>
        </style:list-level-properties>
      </text:list-level-style-number>
    </text:list-style>
    <text:list-style style:name="L7">
      <text:list-level-style-number text:level="1" text:style-name="Definition" style:num-suffix=")" style:num-format="a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</text:list-level-style-number>
    </text:list-style>
    <text:list-style style:name="L8">
      <text:list-level-style-number text:level="1" text:style-name="Definition" style:num-suffix="." style:num-format="1">
        <style:list-level-properties text:list-level-position-and-space-mode="label-alignment">
          <style:list-level-label-alignment text:label-followed-by="listtab" text:list-tab-stop-position="0.6cm" fo:text-indent="-0.6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Definition" style:num-suffix="." style:num-format="1">
        <style:list-level-properties text:list-level-position-and-space-mode="label-alignment">
          <style:list-level-label-alignment text:label-followed-by="listtab" text:list-tab-stop-position="0.6cm" fo:text-indent="-0.6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Definition" style:num-suffix=")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Definition" style:num-suffix="." style:num-format="1">
        <style:list-level-properties text:list-level-position-and-space-mode="label-alignment">
          <style:list-level-label-alignment text:label-followed-by="listtab" text:list-tab-stop-position="0.6cm" fo:margin-left="0.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Definition" style:num-suffix="." style:num-format="1">
        <style:list-level-properties text:list-level-position-and-space-mode="label-alignment">
          <style:list-level-label-alignment text:label-followed-by="listtab" text:list-tab-stop-position="0.6cm" fo:text-indent="-0.67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</text:p>
      <text:p text:style-name="P8">do Zarządzenia <text:s/>nr <text:s text:c="2"/>3<text:span text:style-name="T11">3</text:span> /2022</text:p>
      <text:p text:style-name="P8">Wójta Gminy Brzeźnica</text:p>
      <text:p text:style-name="P8">z dnia 2<text:span text:style-name="T11">2</text:span> lutego 2022 r. </text:p>
      <text:p text:style-name="P1"/>
      <text:p text:style-name="P1"><text:s text:c="23"/></text:p>
      <text:p text:style-name="P6">O G Ł O S Z E N I E</text:p>
      <text:p text:style-name="P2"><text:s text:c="50"/></text:p>
      <text:p text:style-name="P2">Wójt Gminy Brzeźnica</text:p>
      <text:p text:style-name="P4">ogłasza</text:p>
      <text:p text:style-name="P2">otwarty konkurs ofert na realizację zadań publicznych Gminy Brzeźnica w 2022 roku </text:p>
      <text:p text:style-name="P4">w zakresie:</text:p>
      <text:p text:style-name="P5">Wspierania i upowszechniania kultury fizycznej i sportu na terenie Gminy Brzeźnica</text:p>
      <text:p text:style-name="P3"/>
      <text:list xml:id="list796427139" text:style-name="L1">
        <text:list-item>
          <text:p text:style-name="P11">Rodzaj i formy zadania.</text:p>
        </text:list-item>
      </text:list>
      <text:list xml:id="list3618032474" text:style-name="L2">
        <text:list-header>
          <text:p text:style-name="P20">Zadania w zakresie wspierania i upowszechniania kultury fizycznej i sportu mogą być wykonywane poprzez realizację następujących przedsięwzięć: </text:p>
        </text:list-header>
        <text:list-item>
          <text:p text:style-name="P27">wspieranie i upowszechnianie kultury fizycznej , propagowanie zdrowego stylu życia wśród dzieci i młodzieży oraz dorosłych mieszkańców gminy poprzez organizację zajęć sportowych, turniejów</text:p>
        </text:list-item>
        <text:list-item>
          <text:p text:style-name="P33">organizacja przygotowań i uczestnictwa zawodników i reprezentantów klubów <text:s/>w zawodach, turniejach, rozgrywkach i innych imprezach sportowych o zasięgu lokalnym i ponad lokalnym.</text:p>
        </text:list-item>
      </text:list>
      <text:list xml:id="list72826248650524" text:continue-list="list796427139" text:style-name="L1">
        <text:list-header>
          <text:p text:style-name="P21"/>
        </text:list-header>
        <text:list-item>
          <text:p text:style-name="P22"><text:span text:style-name="T10">Zlecenie realizacji zadania publicznego nastąpi w formie ich wspierania wraz z udzieleniem</text:span><text:span text:style-name="T9"> <text:s text:c="22"/>dotacji na dofinansowanie realizacji zadań.</text:span></text:p>
          <text:p text:style-name="P14">Termin realizacji zadania: od dnia zawarcia umowy <text:s/>do <text:span text:style-name="T8">30 listopada 2022 r.</text:span></text:p>
          <text:p text:style-name="P14"><text:s/>Kwota <text:span text:style-name="T9">20 000,00 zł.</text:span></text:p>
          <text:p text:style-name="P15"/>
        </text:list-item>
        <text:list-item>
          <text:p text:style-name="P12">Zasady przyznawania dotacji.</text:p>
        </text:list-item>
      </text:list>
      <text:list xml:id="list2194439398" text:style-name="L3">
        <text:list-item>
          <text:p text:style-name="P37">Zlecenie zadania i udzielenie dotacji następuje z odpowiednim zastosowaniem przepisów art. 16 ustawy z dnia 24 kwietnia 2003 r. o działalności pożytku publicznego i o wolontariacie (tekst jedn. Dz. U. z 2020 r. poz. 1057).</text:p>
        </text:list-item>
        <text:list-item>
          <text:p text:style-name="P37">Wysokość dotacji może być niższa niż wnioskowana w ofercie. W takim przypadku oferentowi przysługuje prawo negocjowania zmniejszenia zakresu rzeczowego zadania lub rezygnacji z jego realizacji.</text:p>
        </text:list-item>
        <text:list-item>
          <text:p text:style-name="P37">W przypadku, o którym mowa w ust. 2, oferent zobowiązany jest dostarczyć przed podpisaniem umowy -<text:span text:style-name="T7">zaktualizowanego opisu zadania, planu i harmonogramu działań, opisu zakładanych rezultatów wraz z dodatkowymi informacjami dotyczącymi rezultatów oraz kalkulacji przewidywanych kosztów realizacji zadania lub rezygnacji z jego realizacji.</text:span></text:p>
        </text:list-item>
        <text:list-item>
          <text:p text:style-name="P37">Wójt Gminy Brzeźnica może odmówić podmiotowi wyłonionemu w konkursie przyznania dotacji <text:s text:c="2"/>i podpisania umowy w przypadku, gdy okaże się, iż rzeczywisty zakres realizowanego zadania znacząco odbiega od opisanego w ofercie, podmiot lub jego reprezentanci utracą zdolność do czynności prawnych, zostaną ujawnione nieznane wcześniej okoliczności podważające wiarygodność merytoryczną lub finansową oferenta.</text:p>
        </text:list-item>
        <text:list-item>
          <text:p text:style-name="P37">Dofinansowanie nie może przekraczać <text:span text:style-name="T9">90% całkowitych kosztów zadania publicznego.</text:span></text:p>
        </text:list-item>
        <text:list-item>
          <text:p text:style-name="P37">Wkład własny musi stanowić co najmniej <text:span text:style-name="T9">10% całkowitych kosztów zadania publicznego.</text:span></text:p>
        </text:list-item>
        <text:list-item>
          <text:p text:style-name="P37">Szczegółowe i ostateczne warunki realizacji, finansowania i rozliczania zadania reguluje umowa zawarta pomiędzy oferentem a Gminą Brzeźnica.</text:p>
        </text:list-item>
      </text:list>
      <text:list xml:id="list72826292520356" text:continue-list="list72826248650524" text:style-name="L1">
        <text:list-header>
          <text:p text:style-name="P13"/>
        </text:list-header>
        <text:list-item>
          <text:p text:style-name="P15">Termin i warunki realizacji zadania.</text:p>
        </text:list-item>
      </text:list>
      <text:list xml:id="list3191442068" text:style-name="L4">
        <text:list-item>
          <text:p text:style-name="P38">Termin realizacji zadania- 2022 rok; szczegółowe terminy realizacji zadania określone zostaną w umowie.</text:p>
        </text:list-item>
        <text:list-item>
          <text:p text:style-name="P38">Zadanie winno być zrealizowane z najwyższą starannością, zgodnie z zawartą umową oraz <text:soft-page-break/>obowiązującymi standardami i przepisami w zakresie opisanym w ofercie.</text:p>
        </text:list-item>
        <text:list-item>
          <text:p text:style-name="P38">Oferent wydatkuje przyznaną w konkursie dotację po podpisaniu umowy z Gminą Brzeźnica.</text:p>
        </text:list-item>
        <text:list-item>
          <text:p text:style-name="P38">Środki finansowe z wkładu własnego oferent może wykorzystać na realizację zadania publicznego od dnia ogłoszenia wyników konkursu.</text:p>
        </text:list-item>
      </text:list>
      <text:list xml:id="list4231033526" text:style-name="L5">
        <text:list-item>
          <text:p text:style-name="P28">środki z dotacji powinny być przeznaczone w szczególności na:</text:p>
        </text:list-item>
      </text:list>
      <text:list xml:id="list2081337538" text:style-name="L6">
        <text:list-item>
          <text:p text:style-name="P48">realizację programów szkoleniowych,</text:p>
        </text:list-item>
        <text:list-item>
          <text:p text:style-name="P48">zakup sprzętu sportowego, odzieży sportowej,</text:p>
        </text:list-item>
        <text:list-item>
          <text:p text:style-name="P50">pokrycia kosztów organizowania współzawodnictwa i uczestnictwa we współzawodnictwie,</text:p>
        </text:list-item>
        <text:list-item>
          <text:p text:style-name="P48">opłaty sędziowskie, dowozy na mecze, badania lekarskie,</text:p>
        </text:list-item>
        <text:list-item>
          <text:p text:style-name="P48">prowadzenie działań promujących gminę Brzeźnica poprzez rozgrywki sportowe na własnym terenie i na terenie powiatu. </text:p>
        </text:list-item>
      </text:list>
      <text:list xml:id="list72826211651338" text:continue-list="list4231033526" text:style-name="L5">
        <text:list-item>
          <text:p text:style-name="P34"><text:span text:style-name="T3">środki z dotacji </text:span><text:span text:style-name="T4">nie mogą </text:span><text:span text:style-name="T3">być wykorzystane na:</text:span></text:p>
        </text:list-item>
      </text:list>
      <text:list xml:id="list3325402208" text:style-name="L7">
        <text:list-item>
          <text:p text:style-name="P49">budowę, zakup i remonty budynków, zakup lub dzierżawę gruntów i środków trwałych,</text:p>
        </text:list-item>
        <text:list-item>
          <text:p text:style-name="P49">działalność gospodarczą,</text:p>
        </text:list-item>
        <text:list-item>
          <text:p text:style-name="P49">działalność polityczną i religijną,</text:p>
        </text:list-item>
        <text:list-item>
          <text:p text:style-name="P49">udzielanie pomocy finansowej osobom prawnym,</text:p>
        </text:list-item>
        <text:list-item>
          <text:p text:style-name="P49">opłacanie podatków, ceł, opłat skarbowych,</text:p>
        </text:list-item>
        <text:list-item>
          <text:p text:style-name="P49">spłatę zobowiązań powstałych przed datą zawarcia umowy o udzielenie dotacji,</text:p>
        </text:list-item>
        <text:list-item>
          <text:p text:style-name="P49">opłatę leasingową oraz zobowiązania z tytułu otrzymanych kredytów,</text:p>
        </text:list-item>
        <text:list-item>
          <text:p text:style-name="P49">spłatę odsetek karnych i kar.</text:p>
        </text:list-item>
      </text:list>
      <text:list xml:id="list72825324817674" text:continue-list="list3191442068" text:style-name="L4">
        <text:list-item>
          <text:p text:style-name="P38">Realizacja zadania publicznego powinna wpływać na poprawę warunków uprawiania sportu przez członków klubu sportowego, który otrzyma dofinansowanie oraz zwiększyć <text:s/>dostępność społeczności lokalnej do działalności sportowej prowadzonej przez ten klub,</text:p>
        </text:list-item>
        <text:list-item>
          <text:p text:style-name="P38">Dopuszcza się możliwość dokonywania przez realizatora zadania przesunięć pomiędzy poszczególnymi pozycjami kosztorysu o nie więcej niż 20%. Zmiany powyżej 20% wymagają zgody Zleceniodawcy oraz aneksu do umowy.</text:p>
        </text:list-item>
        <text:list-item>
          <text:p text:style-name="P38">Ubiegając się o zlecenie realizacji zadania w formie wsparcia oferent zobowiązany jest do wniesienia własnego wkładu finansowego.</text:p>
        </text:list-item>
        <text:list-item>
          <text:p text:style-name="P38">Nie dopuszcza się możliwości wykazania wyceny wkładu rzeczowego w kalkulacji przewidywanych kosztów zadania.</text:p>
          <text:p text:style-name="P23"/>
        </text:list-item>
      </text:list>
      <text:list xml:id="list72826186890424" text:continue-list="list72826292520356" text:style-name="L1">
        <text:list-header>
          <text:p text:style-name="P24"/>
        </text:list-header>
        <text:list-item>
          <text:p text:style-name="P15">Termin i miejsce składania ofert.</text:p>
        </text:list-item>
      </text:list>
      <text:list xml:id="list1692794373" text:style-name="L8">
        <text:list-item>
          <text:p text:style-name="P39">Ofertę realizacji zadania publicznego <text:s/>należy sporządzić według wzoru określonego w załączniku nr 1 do Rozporządzenia Przewodniczącego Komitetu Do Spraw Pożytku Publicznego z dnia 24 października 2018 r. w sprawie wzorów ofert i ramowych wzorów umów dotyczących realizacji zadań publicznych oraz sprawozdań z wykonania tych zadań (Dz. U. <text:s text:c="9"/>z 2018 r. poz. 2057).</text:p>
        </text:list-item>
        <text:list-item>
          <text:p text:style-name="P46"><text:span text:style-name="T3">Ofertę należy <text:s/>złożyć w zamkniętej kopercie w sekretariacie Urzędu Gminy w Brzeźnicy, ul. Zielonogórska 30, <text:s/>pokój nr 7 lub przesłać pocztą na adres Urzędu ( decyduje data wpływu do tut. Urzędu) <text:s/>w terminie do dnia </text:span><text:span text:style-name="T1">1</text:span><text:span text:style-name="T2">6</text:span><text:span text:style-name="T1"> marca 2022 r. 15:00. Na kopercie należy umieścić pełną nazwę wnioskodawcy i jego adres (pieczątka organizacji), rodzaj oraz tytuł zadania publicznego jakiego</text:span><text:span text:style-name="T3"> zamierza podjąć się wnioskodawca. <text:s/></text:span></text:p>
        </text:list-item>
        <text:list-item>
          <text:p text:style-name="P39">Do oferty należy dołączyć:</text:p>
          <text:p text:style-name="P39">1) <text:s/>oświadczenie oferenta dotyczące ochrony danych osobowych, </text:p>
          <text:p text:style-name="P39">2) akt prawny regulujący zadania, strukturę organizacyjną i sposób działania podmiotu (np. statut, regulamin), </text:p>
          <text:p text:style-name="P39">3) aktualny wypis z Krajowego Rejestru Sądownictwa lub kopię aktualnego wypisu z ewidencji prowadzonej przez właściwy organ (zgodny z aktualnym stanem faktycznym i prawnym)</text:p>
        </text:list-item>
        <text:list-item>
          <text:p text:style-name="P40">Dokumenty dołączone do oferty należy złożyć w formie oryginału lub kopii opatrzonej klauzulą „stwierdzam zgodność z oryginałem” oraz podpisem osoby uprawnionej do składania <text:soft-page-break/>oświadczeń woli w imieniu organizacji pozarządowej. </text:p>
        </text:list-item>
        <text:list-item>
          <text:p text:style-name="P40">Podmioty, których oferty będą posiadały braki formalne, w szczególności: niekompletne pod względem wymaganych załączników, bez kompletu wymaganych podpisów, potwierdzenia za zgodność z oryginałem, mają możliwość ich uzupełnienia w terminie <text:span text:style-name="T7">5 dni roboczych</text:span> od dnia poinformowania przez Urząd Gminy. Oferty nieuzupełnione w wyżej określonym terminie, nie będą podlegać rozpatrzeniu. </text:p>
        </text:list-item>
        <text:list-item>
          <text:p text:style-name="P39">Rozpatrywane będą wyłącznie oferty:</text:p>
        </text:list-item>
      </text:list>
      <text:list xml:id="list561575609" text:style-name="L9">
        <text:list-item>
          <text:p text:style-name="P35">kompletne i prawidłowo wypełnione,</text:p>
        </text:list-item>
        <text:list-item>
          <text:p text:style-name="P29">złożone na obowiązującym formularzu,</text:p>
        </text:list-item>
        <text:list-item>
          <text:p text:style-name="P30">zawierające komplet niezbędnych załączników</text:p>
        </text:list-item>
        <text:list-item>
          <text:p text:style-name="P36">złożone w terminie określonym w ogłoszeniu konkursowym,</text:p>
        </text:list-item>
        <text:list-item>
          <text:p text:style-name="P31">podpisane przez osoby uprawnione.</text:p>
        </text:list-item>
      </text:list>
      <text:list xml:id="list72824622623519" text:continue-list="list1692794373" text:style-name="L8">
        <text:list-item>
          <text:p text:style-name="P39">W celu opiniowania złożonych ofert Wójt Gminy Brzeźnica powoła w drodze zarządzenia komisję konkursową.</text:p>
        </text:list-item>
        <text:list-item>
          <text:p text:style-name="P39">W komisji konkursowej nie mogą zasiadać osoby uczestniczące w konkursie i pozostające w takim stosunku faktycznym z uczestnikami konkursu, że może budzić to uzasadnione wątpliwości, co do ich bezstronności. </text:p>
        </text:list-item>
        <text:list-item>
          <text:p text:style-name="P39">Jeżeli okoliczności, o których mowa wyżej zostaną ujawnione po powołaniu komisji, Wójt Gminy Brzeźnica dokonuje odpowiedniej zmiany w składzie komisji, przy czym czynności komisji dokonane przed zmianą uznaje się za nieważne.</text:p>
        </text:list-item>
        <text:list-item>
          <text:p text:style-name="P39">Komisja przedstawia swoją opinię - propozycję wysokości dotacji na realizację zadania publicznego.</text:p>
        </text:list-item>
        <text:list-item>
          <text:p text:style-name="P41">Ostateczną decyzję o powierzeniu realizacji zadania wybranym podmiotom, po zapoznaniu się z opinią komisji konkursowej, podejmuje Wójt Gminy Brzeźnica, nie później niż w ciągu 20 dni od ostatniego dnia przyjmowania ofert. </text:p>
        </text:list-item>
        <text:list-item>
          <text:p text:style-name="P41">Od decyzji Wójta Gminy Brzeźnica nie stosuje się trybu odwołania.</text:p>
        </text:list-item>
        <text:list-item>
          <text:p text:style-name="P39">Wójt Gminy Brzeźnica może wstrzymać dotację lub nakazać jej zwrot w wypadku <text:s/>stwierdzenia nieprawidłowości danych lub oświadczeń zawartych w ofercie i informacjach dodatkowych składanych wraz z ofertą. <text:s text:c="6"/></text:p>
        </text:list-item>
        <text:list-item>
          <text:p text:style-name="P39">Złożenie oferty nie jest równoznaczne z przyznaniem dotacji.</text:p>
        </text:list-item>
        <text:list-item>
          <text:p text:style-name="P39">Wójt Gminy zastrzega sobie prawo przesunięcia terminu składania ofert oraz terminu rozstrzygnięcia konkursu bez podania przyczyn.</text:p>
          <text:p text:style-name="P39"/>
        </text:list-item>
      </text:list>
      <text:list xml:id="list72825085476924" text:continue-list="list72826186890424" text:style-name="L1">
        <text:list-item>
          <text:p text:style-name="P16">Tryb i kryteria stosowane przy wyborze ofert oraz termin dokonania wyboru ofert</text:p>
        </text:list-item>
      </text:list>
      <text:list xml:id="list3799375717" text:style-name="L10">
        <text:list-item>
          <text:p text:style-name="P42">Konkurs rozstrzyga Wójt Gminy Brzeźnica, po zapoznaniu się z opinią komisji konkursowej.</text:p>
        </text:list-item>
        <text:list-item>
          <text:p text:style-name="P42">Rozstrzygnięcie konkursu nastąpi nie później niż w ciągu 20 dni od ostatniego dnia przyjmowania ofert.</text:p>
        </text:list-item>
        <text:list-item>
          <text:p text:style-name="P42">Wyboru ofert dokonuje się w oparciu o kryteria, określone w art. 15 ust. 1 ustawy z dnia 24 kwietnia 2003 r. o działalności pożytku publicznego i o wolontariacie, a w szczególności o:</text:p>
        </text:list-item>
      </text:list>
      <text:list xml:id="list1150074434" text:style-name="L11">
        <text:list-item>
          <text:p text:style-name="P32">merytoryczną wartość oferty, jej zbieżność z zadaniami samorządu;</text:p>
        </text:list-item>
        <text:list-item>
          <text:p text:style-name="P32">koszty określone w ofercie w odniesieniu do zakresu rzeczowego zadania</text:p>
        </text:list-item>
        <text:list-item>
          <text:p text:style-name="P32">zakładane cele,</text:p>
        </text:list-item>
        <text:list-item>
          <text:p text:style-name="P32">zakładane rezultaty realizacji zadania,</text:p>
        </text:list-item>
        <text:list-item>
          <text:p text:style-name="P32">posiadane zasoby kadrowe,</text:p>
        </text:list-item>
        <text:list-item>
          <text:p text:style-name="P32">dotychczasowe doświadczenia w realizacji zadań publicznych,</text:p>
        </text:list-item>
        <text:list-item>
          <text:p text:style-name="P32">dotychczasową współpracę oferenta z samorządem i innymi instytucjami publicznymi, w szczególności rzetelne i terminowe rozliczanie się oferenta z dotacji - jeżeli korzystał z dotacji.</text:p>
        </text:list-item>
      </text:list>
      <text:list xml:id="list72825835837559" text:continue-list="list3799375717" text:style-name="L10">
        <text:list-item>
          <text:p text:style-name="P42">Oferty złożone na innych drukach, niż określone w Rozporządzeniu Przewodniczącego Komitetu Do Spraw Pożytku Publicznego z dnia 24 października 2018 r. w sprawie wzoru ofert i ramowych wzorów umów dotyczących realizacji zadań publicznych oraz wzorów sprawozdań z wykonania tych zadań ( Dz. U. 2018. poz. 2057), złożone po terminie zostaną odrzucone z <text:soft-page-break/>przyczyn formalnych.</text:p>
        </text:list-item>
        <text:list-item>
          <text:p text:style-name="P42">Wójt Gminy Brzeźnica zastrzega sobie prawo wyboru więcej niż jednej oferty w konkursie, w celu zapewnienia optymalnych warunków realizacji zadania określonego w niniejszym ogłoszeniu. </text:p>
          <text:p text:style-name="P42"/>
        </text:list-item>
      </text:list>
      <text:list xml:id="list72824847776018" text:continue-list="list72825085476924" text:style-name="L1">
        <text:list-item>
          <text:p text:style-name="P16">Ogłoszenie wyników</text:p>
        </text:list-item>
      </text:list>
      <text:list xml:id="list480613723" text:style-name="L12">
        <text:list-item>
          <text:p text:style-name="P47"><text:span text:style-name="T5">Informacja o rozstrzygnięciu konkursu zostanie podana do publicznej wiadomości na <text:s text:c="2"/>tablicy ogłoszeń w siedzibie Urzędu Gminy w Brzeźnicy, w Biuletynie Informacji Publicznej oraz na stronie internetowej Urzędu Gminy Brzeźnica </text:span><text:a xlink:type="simple" xlink:href="http://www.brzeznica.com.pl/" text:style-name="Internet_20_link" text:visited-style-name="Visited_20_Internet_20_Link"><text:span text:style-name="T6">www.brzeznica.com.pl</text:span></text:a><text:span text:style-name="T5">.</text:span></text:p>
        </text:list-item>
        <text:list-item>
          <text:p text:style-name="P43">Wybrany oferent zostanie powiadomiony pisemnie, niezwłocznie po rozstrzygnięciu konkursu.</text:p>
          <text:p text:style-name="P25"/>
        </text:list-item>
        <text:list-item>
          <text:p text:style-name="P25">VIII. Warunki unieważnienia konkursu.</text:p>
        </text:list-item>
      </text:list>
      <text:p text:style-name="P10"/>
      <text:p text:style-name="P10">Konkurs unieważnia się w sytuacji, gdy nie złożono żadnej oferty lub żadna ze złożonych ofert nie spełnia wymogów zawartych w ogłoszeniu.</text:p>
      <text:list xml:id="list72826120840666" text:continue-list="list72824847776018" text:style-name="L1">
        <text:list-header>
          <text:p text:style-name="P16"/>
          <text:list>
            <text:list-header>
              <text:p text:style-name="P26">IX. Informacje dodatkowe.</text:p>
            </text:list-header>
          </text:list>
        </text:list-header>
      </text:list>
      <text:list xml:id="list1933406195" text:style-name="L13">
        <text:list-item>
          <text:p text:style-name="P44">W 2020 roku zrealizowano zadania publiczne tego samego rodzaju i przekazano organizacjom pozarządowym na jego realizację dotacje w łącznej wysokości: 20.000 zł</text:p>
        </text:list-item>
        <text:list-item>
          <text:p text:style-name="P45">W 2021 r. zrealizowano zadanie publiczne tego <text:s/>samego rodzaju i przekazano organizacjom pozarządowym na jego realizację dotacje w łącznej wysokości: 20.000 zł</text:p>
        </text:list-item>
      </text:list>
      <text:list xml:id="list72825194106302" text:continue-list="list72826120840666" text:style-name="L1">
        <text:list-header>
          <text:p text:style-name="P17"/>
        </text:list-header>
      </text:list>
      <text:list xml:id="list226842502" text:style-name="L14">
        <text:list-header>
          <text:p text:style-name="P18"/>
          <text:p text:style-name="P18"/>
        </text:list-header>
      </text:list>
      <text:list xml:id="list2985549681" text:style-name="L15">
        <text:list-header>
          <text:p text:style-name="P19"/>
          <text:p text:style-name="P19"/>
          <text:p text:style-name="P19"/>
        </text:list-header>
      </text:list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ser_20_Entry" style:display-name="User Entry" style:family="text">
      <style:text-properties style:font-name="Times New Roman" fo:font-family="'Times New Roman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Courier New" style:font-family-complex="'Courier New'" style:font-family-generic-complex="modern" style:font-pitch-complex="fixed" style:font-weight-complex="bold"/>
    </style:style>
    <style:style style:name="Definition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 Bladocha</meta:initial-creator>
    <meta:creation-date>2015-01-22T10:42:24.36</meta:creation-date>
    <meta:generator>LibreOffice/7.1.1.2$Windows_X86_64 LibreOffice_project/fe0b08f4af1bacafe4c7ecc87ce55bb426164676</meta:generator>
    <dc:date>2022-02-22T07:28:24.189000000</dc:date>
    <meta:editing-duration>P1DT9H5M46S</meta:editing-duration>
    <meta:editing-cycles>68</meta:editing-cycles>
    <meta:print-date>2022-02-21T11:42:36.191000000</meta:print-date>
    <meta:document-statistic meta:table-count="0" meta:image-count="0" meta:object-count="0" meta:page-count="4" meta:paragraph-count="96" meta:word-count="1450" meta:character-count="10527" meta:non-whitespace-character-count="9104"/>
  </office:meta>
</office:document-meta>
</file>