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1e691"/>
    </style:style>
    <style:style style:name="P4" style:family="paragraph" style:parent-style-name="Standard">
      <style:paragraph-properties fo:text-align="justify" style:justify-single-word="false"/>
      <style:text-properties officeooo:paragraph-rsid="00132ebf"/>
    </style:style>
    <style:style style:name="P5" style:family="paragraph" style:parent-style-name="Standard">
      <style:paragraph-properties fo:text-align="justify" style:justify-single-word="false"/>
      <style:text-properties officeooo:paragraph-rsid="001e7a70"/>
    </style:style>
    <style:style style:name="P6" style:family="paragraph" style:parent-style-name="Standard">
      <style:paragraph-properties fo:text-align="justify" style:justify-single-word="false"/>
      <style:text-properties officeooo:paragraph-rsid="0022086b"/>
    </style:style>
    <style:style style:name="P7" style:family="paragraph" style:parent-style-name="Standard">
      <style:paragraph-properties fo:text-align="justify" style:justify-single-word="false"/>
      <style:text-properties officeooo:paragraph-rsid="00265be7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e7a7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officeooo:paragraph-rsid="0022086b"/>
    </style:style>
    <style:style style:name="P13" style:family="paragraph" style:parent-style-name="Standard" style:master-page-name="MP0">
      <style:paragraph-properties style:page-number="auto" fo:break-before="page"/>
      <style:text-properties officeooo:paragraph-rsid="0022086b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text-properties officeooo:paragraph-rsid="0029942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14e0" style:font-weight-asian="bold" style:font-weight-complex="bold"/>
    </style:style>
    <style:style style:name="T5" style:family="text">
      <style:text-properties fo:font-weight="bold" officeooo:rsid="0010c439" style:font-weight-asian="bold" style:font-weight-complex="bold"/>
    </style:style>
    <style:style style:name="T6" style:family="text">
      <style:text-properties fo:font-weight="bold" officeooo:rsid="00132ebf" style:font-weight-asian="bold" style:font-weight-complex="bold"/>
    </style:style>
    <style:style style:name="T7" style:family="text">
      <style:text-properties fo:font-weight="bold" officeooo:rsid="002a65b8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32ebf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45153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32ebf" style:font-size-asian="11pt" style:font-size-complex="11pt"/>
    </style:style>
    <style:style style:name="T13" style:family="text">
      <style:text-properties fo:font-size="11pt" officeooo:rsid="0014cabc" style:font-size-asian="11pt" style:font-size-complex="11pt"/>
    </style:style>
    <style:style style:name="T14" style:family="text">
      <style:text-properties fo:font-size="11pt" officeooo:rsid="0016c867" style:font-size-asian="11pt" style:font-size-complex="11pt"/>
    </style:style>
    <style:style style:name="T15" style:family="text">
      <style:text-properties fo:font-size="11pt" officeooo:rsid="001d4275" style:font-size-asian="11pt" style:font-size-complex="11pt"/>
    </style:style>
    <style:style style:name="T16" style:family="text">
      <style:text-properties fo:font-size="11pt" officeooo:rsid="002b7a93" style:font-size-asian="11pt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0c439" style:font-weight-asian="normal" style:font-weight-complex="normal"/>
    </style:style>
    <style:style style:name="T19" style:family="text">
      <style:text-properties fo:font-weight="normal" officeooo:rsid="0011e691" style:font-weight-asian="normal" style:font-weight-complex="normal"/>
    </style:style>
    <style:style style:name="T20" style:family="text">
      <style:text-properties fo:font-weight="normal" officeooo:rsid="00202f74" style:font-weight-asian="normal" style:font-weight-complex="normal"/>
    </style:style>
    <style:style style:name="T21" style:family="text">
      <style:text-properties fo:font-weight="normal" officeooo:rsid="002a65b8" style:font-weight-asian="normal" style:font-weight-complex="normal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22086b" style:font-size-asian="9pt" style:font-size-complex="9pt"/>
    </style:style>
    <style:style style:name="T27" style:family="text">
      <style:text-properties fo:font-size="9pt" officeooo:rsid="00299429" style:font-size-asian="9pt" style:font-size-complex="9pt"/>
    </style:style>
    <style:style style:name="T28" style:family="text">
      <style:text-properties officeooo:rsid="001014e0"/>
    </style:style>
    <style:style style:name="T29" style:family="text">
      <style:text-properties officeooo:rsid="0010c439"/>
    </style:style>
    <style:style style:name="T30" style:family="text">
      <style:text-properties officeooo:rsid="001173dd"/>
    </style:style>
    <style:style style:name="T31" style:family="text">
      <style:text-properties officeooo:rsid="0011e691"/>
    </style:style>
    <style:style style:name="T32" style:family="text">
      <style:text-properties officeooo:rsid="00132ebf"/>
    </style:style>
    <style:style style:name="T33" style:family="text">
      <style:text-properties officeooo:rsid="00145153"/>
    </style:style>
    <style:style style:name="T34" style:family="text">
      <style:text-properties officeooo:rsid="0019b7db"/>
    </style:style>
    <style:style style:name="T35" style:family="text">
      <style:text-properties officeooo:rsid="001b5891"/>
    </style:style>
    <style:style style:name="T36" style:family="text">
      <style:text-properties officeooo:rsid="001d4275"/>
    </style:style>
    <style:style style:name="T37" style:family="text">
      <style:text-properties officeooo:rsid="001d82ae"/>
    </style:style>
    <style:style style:name="T38" style:family="text">
      <style:text-properties officeooo:rsid="001fd32e"/>
    </style:style>
    <style:style style:name="T39" style:family="text">
      <style:text-properties officeooo:rsid="00202f74"/>
    </style:style>
    <style:style style:name="T40" style:family="text">
      <style:text-properties officeooo:rsid="0020cc3a"/>
    </style:style>
    <style:style style:name="T41" style:family="text">
      <style:text-properties officeooo:rsid="00253dde"/>
    </style:style>
    <style:style style:name="T42" style:family="text">
      <style:text-properties officeooo:rsid="00265be7"/>
    </style:style>
    <style:style style:name="T43" style:family="text">
      <style:text-properties officeooo:rsid="00274129"/>
    </style:style>
    <style:style style:name="T44" style:family="text">
      <style:text-properties officeooo:rsid="00299429"/>
    </style:style>
    <style:style style:name="T45" style:family="text">
      <style:text-properties officeooo:rsid="002a65b8"/>
    </style:style>
    <style:style style:name="T46" style:family="text">
      <style:text-properties officeooo:rsid="002b7a93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5"><text:s text:c="143"/></text:span></text:span><text:span text:style-name="Domyślna_20_czcionka_20_akapitu"><text:span text:style-name="T26">Załącznik nr 1 do zarządzenia Nr </text:span></text:span><text:span text:style-name="Domyślna_20_czcionka_20_akapitu"><text:span text:style-name="T27">143/2022</text:span></text:span></text:p>
      <text:p text:style-name="P15"><text:span text:style-name="Domyślna_20_czcionka_20_akapitu"><text:span text:style-name="T26"><text:s text:c="143"/>Wójta Gminy Brzeźnica </text:span></text:span></text:p>
      <text:p text:style-name="P15"><text:span text:style-name="Domyślna_20_czcionka_20_akapitu"><text:span text:style-name="T26"><text:s text:c="144"/>z dnia </text:span></text:span><text:span text:style-name="Domyślna_20_czcionka_20_akapitu"><text:span text:style-name="T27">27 września 2022 r.</text:span></text:span></text:p>
      <text:p text:style-name="P12"><text:span text:style-name="Domyślna_20_czcionka_20_akapitu"><text:span text:style-name="T26"><text:s text:c="150"/></text:span></text:span></text:p>
      <text:p text:style-name="P12"><text:span text:style-name="Domyślna_20_czcionka_20_akapitu"><text:span text:style-name="T25"/></text:span></text:p>
      <text:p text:style-name="P12"><text:span text:style-name="Domyślna_20_czcionka_20_akapitu"><text:span text:style-name="T25"/></text:span></text:p>
      <text:p text:style-name="P12"><text:span text:style-name="Domyślna_20_czcionka_20_akapitu"><text:span text:style-name="T25"/></text:span></text:p>
      <text:p text:style-name="P12"><text:span text:style-name="Domyślna_20_czcionka_20_akapitu"><text:span text:style-name="T25"><text:s text:c="81"/></text:span></text:span><text:span text:style-name="Domyślna_20_czcionka_20_akapitu"><text:span text:style-name="T1"><text:s text:c="5"/></text:span></text:span><text:span text:style-name="Domyślna_20_czcionka_20_akapitu"><text:span text:style-name="T2">UCHWAŁA NR</text:span></text:span><text:span text:style-name="Domyślna_20_czcionka_20_akapitu"><text:span text:style-name="T1"> ….............</text:span></text:span></text:p>
      <text:p text:style-name="Standard"><text:span text:style-name="Domyślna_20_czcionka_20_akapitu"><text:span text:style-name="T1"><text:s text:c="77"/></text:span></text:span><text:span text:style-name="Domyślna_20_czcionka_20_akapitu"><text:span text:style-name="T2"><text:s/>RADY GMINY BRZEŹNICA</text:span></text:span></text:p>
      <text:p text:style-name="Standard"><text:span text:style-name="Domyślna_20_czcionka_20_akapitu"><text:span text:style-name="T2"><text:s text:c="78"/>z dnia </text:span></text:span><text:span text:style-name="Domyślna_20_czcionka_20_akapitu"><text:span text:style-name="T1">…................................</text:span></text:span></text:p>
      <text:p text:style-name="Standard"/>
      <text:p text:style-name="P1"/>
      <text:p text:style-name="P1">w sprawie: <text:s/>przyjęcia Programu współpracy <text:span text:style-name="T37">na 202</text:span><text:span text:style-name="T44">3</text:span><text:span text:style-name="T37"> rok </text:span>Gminy Brzeźnica z organizacjami</text:p>
      <text:p text:style-name="P1">pozarządowymi oraz podmiotami, <text:span text:style-name="T37">o których mowa w art. 3 ust. 3 ustawy z dnia 24 kwietnia 2003 r. o działalności pożytku publicznego i o wolontariacie,</text:span> prowadzącymi działalność pożytku publicznego.</text:p>
      <text:p text:style-name="P1"/>
      <text:p text:style-name="P2">Na podstawie art. 18 ust. 2 pkt. 15 ustawy z dnia 8 marca 1990 r. o samorządzie gminnym</text:p>
      <text:p text:style-name="P2">( t.j. Dz.U. z 20<text:span text:style-name="T38">2</text:span><text:span text:style-name="T44">2</text:span> r. poz. <text:span text:style-name="T44">559</text:span> <text:span text:style-name="T38">ze zm.</text:span> ) oraz art. 5a ust. 1 i 4 ustawy z dnia 24 kwietnia 2003 r. <text:s/>o działalności pożytku publicznego i o wolontariacie (t.j. Dz.U. z 20<text:span text:style-name="T28">2</text:span><text:span text:style-name="T44">2</text:span> r. poz. <text:span text:style-name="T28">1</text:span><text:span text:style-name="T44">327</text:span> z poźn. zm.) uchwala się co następuje: </text:p>
      <text:p text:style-name="P2"/>
      <text:p text:style-name="P2"><text:span text:style-name="T22">§</text:span><text:span text:style-name="T24"> 1</text:span><text:span text:style-name="T23">. Uchwala się P</text:span>rogram Współpracy Gminy Brzeźnica z organizacjami pozarządowymi oraz podmiotami prowadzącymi działalność pożytku publicznego na 202<text:span text:style-name="T45">3</text:span> rok, zwany w dalszej treści ''<text:span text:style-name="T30">P</text:span>rogramem''.</text:p>
      <text:p text:style-name="P2"><text:s/></text:p>
      <text:p text:style-name="P2"><text:s text:c="64"/><text:span text:style-name="Domyślna_20_czcionka_20_akapitu"><text:span text:style-name="T3"><text:s/></text:span></text:span><text:span text:style-name="Domyślna_20_czcionka_20_akapitu"><text:span text:style-name="T8">ROZDZIAŁ 1.</text:span></text:span></text:p>
      <text:p text:style-name="P8"><text:s text:c="56"/>POSTANOWIENIA OGÓLNE</text:p>
      <text:p text:style-name="P1"><text:s/></text:p>
      <text:p text:style-name="P2"><text:span text:style-name="Domyślna_20_czcionka_20_akapitu"><text:span text:style-name="T3">§ 2. </text:span></text:span>Program współpracy Gminy Brzeźnica z organizacjami pozarządowymi oraz podmiotami, <text:s text:c="13"/>o których mowa w art. 3 ust. 3 ustawy z dnia 24 kwietnia 2003 r. <text:s/>o działalności pożytku publicznego i o wolontariacie na 202<text:span text:style-name="T45">3</text:span> rok, stanowi dokument określający w perspektywie rocznej cele, zasady, podmiot i formy współpracy, a także obszary oraz priorytetowe zadania publiczne realizowane w ramach współpracy Gminy Brzeźnica z organizacjami pozarządowymi prowadzącymi działalność pożytku publicznego na jej terenie lub na rzecz jej mieszkańców oraz jest istotnym elementem lokalnej polityki społecznej i finansowej gminy.</text:p>
      <text:p text:style-name="P2"><text:s/></text:p>
      <text:p text:style-name="P2"><text:s text:c="61"/><text:span text:style-name="Domyślna_20_czcionka_20_akapitu"><text:span text:style-name="T11"><text:s text:c="3"/></text:span></text:span><text:span text:style-name="Domyślna_20_czcionka_20_akapitu"><text:span text:style-name="T8">ROZDZIAŁ 2.</text:span></text:span></text:p>
      <text:p text:style-name="P8"><text:s text:c="65"/>CELE PROGRAMU</text:p>
      <text:p text:style-name="P8"/>
      <text:p text:style-name="P2"><text:span text:style-name="Domyślna_20_czcionka_20_akapitu"><text:span text:style-name="T3">§ 3. </text:span></text:span><text:span text:style-name="Domyślna_20_czcionka_20_akapitu"><text:span text:style-name="T17">1.</text:span></text:span><text:span text:style-name="Domyślna_20_czcionka_20_akapitu"><text:span text:style-name="T3"> <text:s/></text:span></text:span><text:s/>Celem głównym <text:span text:style-name="T30">P</text:span>rogramu jest zaspokajanie zbiorowych potrzeb mieszkańców z jednoczesnym uznaniem roli aktywności obywatelskiej w rozwiązywaniu problemów społeczności lokalnej oraz wola kształtowania długookresowej współpracy z organizacjami.</text:p>
      <text:p text:style-name="P2">2. Cele szczegółowe:</text:p>
      <text:p text:style-name="P2">1) aktywna współpraca Gminy z organizacjami,</text:p>
      <text:p text:style-name="P2">2) umacnianie w społeczności lokalnej poczucia odpowiedzialności za siebie i swoje otoczenie, oraz jej tradycję,</text:p>
      <text:p text:style-name="P2">3) budowanie społeczeństwa obywatelskiego poprzez aktywizację społeczności w rozwiązywaniu problemów lokalnych</text:p>
      <text:p text:style-name="P2">4) wprowadzenie nowatorskich i bardziej efektywnych działań w pełniejszym zaspokajaniu potrzeb mieszkańców,</text:p>
      <text:p text:style-name="P2">5) otwarcie na innowacyjność i konkurencyjność poprzez umożliwienie organizacjom pozarządowym wystąpienia z <text:s/>ofertą realizacji zadania publicznego,</text:p>
      <text:p text:style-name="P2">6) poprawa jakości życia poprzez pełniejsze zaspokajanie potrzeb społecznych.</text:p>
      <text:p text:style-name="P2"/>
      <text:p text:style-name="P2"><text:soft-page-break/><text:s text:c="59"/></text:p>
      <text:p text:style-name="P2"><text:span text:style-name="Domyślna_20_czcionka_20_akapitu"><text:span text:style-name="T8"><text:s text:c="69"/>ROZDZIAŁ 3.</text:span></text:span></text:p>
      <text:p text:style-name="P8"><text:s text:c="58"/>ZASADY <text:s/>WSPÓŁPRACY</text:p>
      <text:p text:style-name="P8"/>
      <text:p text:style-name="P2"><text:span text:style-name="Domyślna_20_czcionka_20_akapitu"><text:span text:style-name="T3">§ 4. </text:span></text:span>Współpraca pomiędzy Gminą a organizacjami odbywa się na zasadach:</text:p>
      <text:p text:style-name="P2"/>
      <text:p text:style-name="P2">1. Partnerstwa, w którym organizacje jako równoprawni partnerzy Gminy, na zasadach i w formie określonej w ustawie oraz zgodnie z trybem wynikającym z odrębnych przepisów, uczestniczą w identyfikowaniu i definiowaniu problemów społecznych, tworzeniu programów ich rozwiązywania oraz w wykonywaniu zadań publicznych.</text:p>
      <text:p text:style-name="P2">2. Pomocniczości, zgodnie z którą Gmina współpracuje z organizacjami, umożliwiając im realizację zadań publicznych na zasadach określonych w ustawie.</text:p>
      <text:p text:style-name="P2">3. Jawności, zgodnie z którą Gmina udostępnia współpracującym z nią organizacjom <text:s/>informacje o zamiarach i celach realizowanych zadań publicznych, mogących stanowić przedmiot współpracy oraz zapewnia przejrzystość procedur wyboru realizatorów zadań publicznych.</text:p>
      <text:p text:style-name="P2">4. Suwerenności stron, która oznacza respektowanie podmiotowości i niezależności względem siebie podmiotów programu <text:s/>oraz prawo do odrębności w samodzielnym definiowaniu <text:s text:c="32"/>i rozwiązywaniu problemów społecznych, w tym należących do sfery zadań publicznych, zgodnie z obowiązującymi przepisami prawa.</text:p>
      <text:p text:style-name="P2">5. Uczciwej konkurencji, w myśl której Gmina i organizacje zakładają kształtowanie przejrzystych zasad współpracy, opartych na równym traktowaniu wszystkich podmiotów ubiegających się o możliwość realizacji zadań publicznych.</text:p>
      <text:p text:style-name="P2">6. Efektywności, w myśl której Gmina i organizacje wspólnie dążą do osiągnięcia możliwie najlepszych rezultatów realizacji zadań publicznych.</text:p>
      <text:p text:style-name="P8"/>
      <text:p text:style-name="P8"><text:s text:c="67"/>ROZDZIAŁ 4.</text:p>
      <text:p text:style-name="P8"><text:s text:c="44"/>PODMIOTY PROGRAMU WSPÓŁPRACY</text:p>
      <text:p text:style-name="P1"/>
      <text:p text:style-name="P2"><text:span text:style-name="Domyślna_20_czcionka_20_akapitu"><text:span text:style-name="T3">§ 5. </text:span></text:span>Podmiotami realizującymi współpracę w ramach <text:span text:style-name="T30">P</text:span>rogramu są:</text:p>
      <text:p text:style-name="P2">1. Rada Gminy Brzeźnica -w zakresie planowania i wytyczania polityki rozwoju i finansowej Gminy oraz priorytetów w sferze współpracy Gminy z organizacjami.</text:p>
      <text:p text:style-name="P2">2. Wójt Gminy Brzeźnica- w zakresie realizacji wytyczonej przez radę Gminy Brzeźnica polityki oraz realizacji zadań wynikających z programu w zakresie <text:s/>dysponowania środkami finansowymi.</text:p>
      <text:p text:style-name="P2">3. Pracownik merytoryczny Urzędu Gminy Brzeźnica w zakresie realizacji zadań określonych w § 6 <text:span text:style-name="T30">P</text:span>rogramu.</text:p>
      <text:p text:style-name="P2">4. Organizacje- w zakresie inicjowania i realizacji zadań publicznych na terenie Gminy oraz współpracy z organami Gminy określonej na podstawie odrębnych dokumentów.</text:p>
      <text:p text:style-name="P2">5. Realizatorami współpracy ze strony organizacji są zgłoszone w rejestrach ich organy statutowe.</text:p>
      <text:p text:style-name="P2"><text:s text:c="35"/></text:p>
      <text:p text:style-name="P2"><text:s text:c="49"/><text:span text:style-name="Domyślna_20_czcionka_20_akapitu"><text:span text:style-name="T11"><text:s text:c="15"/></text:span></text:span><text:span text:style-name="Domyślna_20_czcionka_20_akapitu"><text:span text:style-name="T8">ROZDZIAŁ 5.</text:span></text:span></text:p>
      <text:p text:style-name="P8"><text:s text:c="56"/>ZAKRES PRZEDMIOTOWY</text:p>
      <text:p text:style-name="P1"/>
      <text:p text:style-name="P2"><text:span text:style-name="Domyślna_20_czcionka_20_akapitu"><text:span text:style-name="T3">§ 6. </text:span></text:span>Przedmiotem współpracy Gminy <text:s/>z organizacjami jest:</text:p>
      <text:p text:style-name="P2">1) <text:s/>realizacja zadań publicznych, o których mowa w § 7 <text:span text:style-name="T31">P</text:span>rogramu,</text:p>
      <text:p text:style-name="P2">2) <text:s/>tworzenie systemowych rozwiązań ważnych problemów Gminy,</text:p>
      <text:p text:style-name="P2">3) <text:s/>tworzenie nowych działań w celu efektywności rozwiązywania ważnych problemów</text:p>
      <text:p text:style-name="P2"><text:s text:c="5"/><text:span text:style-name="T41">społecznych.</text:span></text:p>
      <text:p text:style-name="P2"/>
      <text:p text:style-name="P2"><text:s text:c="60"/><text:span text:style-name="Domyślna_20_czcionka_20_akapitu"><text:span text:style-name="T11"><text:s text:c="3"/></text:span></text:span><text:span text:style-name="Domyślna_20_czcionka_20_akapitu"><text:span text:style-name="T8">ROZDZIAŁ 6.</text:span></text:span></text:p>
      <text:p text:style-name="P8"><text:s text:c="60"/>FORMY WSPÓŁPRACY</text:p>
      <text:p text:style-name="P1"/>
      <text:p text:style-name="P2"><text:span text:style-name="Domyślna_20_czcionka_20_akapitu"><text:span text:style-name="T3">§ 7. </text:span></text:span>Współpraca Gminy z organizacjami odbywa się poprzez:</text:p>
      <text:p text:style-name="P2">1) współpracę finansową i poza finansową na zasadach określonych w ustawie,</text:p>
      <text:p text:style-name="P2"><text:soft-page-break/>2) wzajemnego informowania się o planowanych kierunkach działalności,</text:p>
      <text:p text:style-name="P2">3) uczestnictwo w organizowanych przedsięwzięciach,</text:p>
      <text:p text:style-name="P2">4) koordynowanie zadań i podejmowanie wspólnie wypracowanych przedsięwzięć,</text:p>
      <text:p text:style-name="P2">5) konsultowanie projektów uchwał w dziedzinach dotyczących działalności statutowej tych</text:p>
      <text:p text:style-name="P2"><text:s text:c="5"/><text:span text:style-name="T42">organizacji,</text:span></text:p>
      <text:p text:style-name="P2">6) informowanie o możliwościach pozyskiwania przez organizacje pozarządowe środków</text:p>
      <text:p text:style-name="P2"><text:s text:c="4"/><text:span text:style-name="T42">finansowych z innych źródeł,</text:span></text:p>
      <text:p text:style-name="P7">7) możliwości tworzenia wspólnych zespołów <text:s/>o charakterze doradczym i inicjatywnym,</text:p>
      <text:p text:style-name="P7"><text:s text:c="4"/><text:span text:style-name="T42">złożonych z przedstawicieli organizacji pozarządowych, podmiotów wymienionych w art. 3 <text:s text:c="11"/></text:span></text:p>
      <text:p text:style-name="P7"><text:s text:c="4"/><text:span text:style-name="T42">ust. 3 ustawy oraz przedstawicieli właściwych organów Gminy,</text:span> <text:s text:c="30"/></text:p>
      <text:p text:style-name="P2">8) propagowanie działalności organizacji pozarządowych na stronach internetowych gminy.</text:p>
      <text:p text:style-name="P10"/>
      <text:p text:style-name="P2"><text:span text:style-name="Domyślna_20_czcionka_20_akapitu"><text:span text:style-name="T11"><text:s text:c="66"/></text:span></text:span><text:span text:style-name="Domyślna_20_czcionka_20_akapitu"><text:span text:style-name="T8"><text:s/>ROZDZIAŁ 7.</text:span></text:span></text:p>
      <text:p text:style-name="P8"><text:s text:c="42"/>PRIORYTETOWE ZADANIA PUBLICZNE</text:p>
      <text:p text:style-name="P1"/>
      <text:p text:style-name="P2"><text:span text:style-name="Domyślna_20_czcionka_20_akapitu"><text:span text:style-name="T3">§ 8. </text:span></text:span>Zlecenie realizacji zadań Gminy Brzeźnica organizacjom obejmuje w pierwszej kolejności te zadania, które są priorytetowe w roku i odbywają się po przeprowadzeniu otwartego konkursu ofert, chyba, <text:span text:style-name="T43">ż</text:span>e odrębne przepisy przewidują inny tryb zlecenia lub dane zadanie można zrealizować efektywniej w inny sposób.</text:p>
      <text:p text:style-name="P2">Przedmiotem współpracy Gminy z organizacjami jest realizacja zadań publicznych, o których mowa w art. 4 ust. 1 ustawy, a w szczególności w zakresie:</text:p>
      <text:p text:style-name="P2"/>
      <text:p text:style-name="P2"><text:span text:style-name="T17">1) </text:span><text:span text:style-name="Domyślna_20_czcionka_20_akapitu"><text:span text:style-name="T17">kultury, sztuki, ochrony dóbr kultury i dziedzictwa narodowego:</text:span></text:span></text:p>
      <text:p text:style-name="P2"><text:span text:style-name="Domyślna_20_czcionka_20_akapitu"><text:span text:style-name="T3">-</text:span></text:span> <text:s text:c="2"/>kultywowanie obyczajów i kultury ludzi przybyłych na ziemie odzyskane,</text:p>
      <text:p text:style-name="P2"><text:span text:style-name="Domyślna_20_czcionka_20_akapitu"><text:span text:style-name="T3">- </text:span></text:span><text:s text:c="2"/>prezentację dorobku artystycznego lokalnych stowarzyszeń kulturalnych i artystycznych</text:p>
      <text:p text:style-name="P2">- <text:s text:c="2"/>skoordynowanie działalności zespołów folklorystycznych,</text:p>
      <text:p text:style-name="P2"><text:span text:style-name="Domyślna_20_czcionka_20_akapitu"><text:span text:style-name="T3">-</text:span></text:span> <text:s text:c="2"/>upowszechnianie, promocję i popularyzację w kraju i za granicą lokalnej twórczości <text:s/>i rzemiosła</text:p>
      <text:p text:style-name="P2"><text:s text:c="4"/>artystycznego,</text:p>
      <text:p text:style-name="P2"><text:span text:style-name="Domyślna_20_czcionka_20_akapitu"><text:span text:style-name="T3">- </text:span></text:span><text:s text:c="2"/>wspieranie wszelkich form edukacji dzieci i młodzieży.</text:p>
      <text:p text:style-name="P1"/>
      <text:p text:style-name="P11">2) wspierania i upowszechniania kultury fizycznej:</text:p>
      <text:p text:style-name="P2">- <text:s/>organizacja przygotowań i uczestnictwa zawodników i reprezentantów klubów w zawodach,</text:p>
      <text:p text:style-name="P2"><text:s text:c="4"/>turniejach, rozgrywkach,</text:p>
      <text:p text:style-name="P2">- <text:s text:c="2"/>propagowanie zdrowego stylu życia wśród dzieci i młodzieży oraz dorosłych mieszkańców</text:p>
      <text:p text:style-name="P2"><text:s text:c="4"/>gminy poprzez organizację zajęć sportowych, turniejów.</text:p>
      <text:p text:style-name="P1"/>
      <text:p text:style-name="P11">3) ochrony i promocji zdrowia oraz przeciwdziałania patologiom społecznym:</text:p>
      <text:p text:style-name="P2"><text:span text:style-name="Domyślna_20_czcionka_20_akapitu"><text:span text:style-name="T3">-</text:span></text:span> <text:s/>realizacja zadań Gminy w zakresie przeciwdziałania alkoholizmowi,</text:p>
      <text:p text:style-name="P2"><text:span text:style-name="Domyślna_20_czcionka_20_akapitu"><text:span text:style-name="T3">- <text:s/></text:span></text:span>wspierania integracji społecznej osób zagrożonych wykluczeniem społecznym, <text:s text:c="21"/></text:p>
      <text:p text:style-name="P2"><text:span text:style-name="Domyślna_20_czcionka_20_akapitu"><text:span text:style-name="T3">- </text:span></text:span><text:s/>realizacji zadań Gminy w zakresie przeciwdziałania narkomanii, <text:s text:c="14"/></text:p>
      <text:p text:style-name="P2"/>
      <text:p text:style-name="P2"><text:span text:style-name="T17">4) <text:s/></text:span><text:span text:style-name="Domyślna_20_czcionka_20_akapitu"><text:span text:style-name="T17">pomocy społecznej i polityki prorodzinnej:</text:span></text:span></text:p>
      <text:p text:style-name="P2"><text:span text:style-name="Domyślna_20_czcionka_20_akapitu"><text:span text:style-name="T3">- <text:s text:c="2"/></text:span></text:span>zapewnienie opieki nad dziećmi z rodzin ubogich, niewydolnych wychowawczo oraz</text:p>
      <text:p text:style-name="P2"><text:s text:c="5"/>zagrożonych patologią społeczną,</text:p>
      <text:p text:style-name="P2">- <text:s text:c="2"/>wspieranie rodzin w wypełnianiu funkcji opiekuńczo- wychowawczej.</text:p>
      <text:p text:style-name="P2"><text:s text:c="30"/></text:p>
      <text:p text:style-name="P6"><text:span text:style-name="Domyślna_20_czcionka_20_akapitu"><text:span text:style-name="T11"><text:s text:c="54"/></text:span></text:span><text:span text:style-name="Domyślna_20_czcionka_20_akapitu"><text:span text:style-name="T8"><text:s text:c="10"/>ROZDZIAŁ 8.</text:span></text:span></text:p>
      <text:p text:style-name="P8"><text:s text:c="48"/>OKRES REALIZACJI PROGRAMU</text:p>
      <text:p text:style-name="P8"/>
      <text:p text:style-name="P5"><text:span text:style-name="Domyślna_20_czcionka_20_akapitu"><text:span text:style-name="T3">§ 9. </text:span></text:span>Program będzie realizowany w okresie od <text:s/><text:span text:style-name="Domyślna_20_czcionka_20_akapitu"><text:span text:style-name="T3">1 stycznia 202</text:span></text:span><text:span text:style-name="Domyślna_20_czcionka_20_akapitu"><text:span text:style-name="T7">3</text:span></text:span><text:span text:style-name="Domyślna_20_czcionka_20_akapitu"><text:span text:style-name="T3">roku do 31 grudnia 202</text:span></text:span><text:span text:style-name="Domyślna_20_czcionka_20_akapitu"><text:span text:style-name="T7">3</text:span></text:span><text:span text:style-name="Domyślna_20_czcionka_20_akapitu"><text:span text:style-name="T3">roku.</text:span></text:span></text:p>
      <text:p text:style-name="P2"/>
      <text:p text:style-name="P6"><text:span text:style-name="Domyślna_20_czcionka_20_akapitu"><text:span text:style-name="T3"><text:s text:c="58"/></text:span></text:span></text:p>
      <text:p text:style-name="P6"><text:span text:style-name="Domyślna_20_czcionka_20_akapitu"><text:span text:style-name="T3"/></text:span></text:p>
      <text:p text:style-name="P6"><text:soft-page-break/><text:span text:style-name="Domyślna_20_czcionka_20_akapitu"><text:span text:style-name="T3"/></text:span></text:p>
      <text:p text:style-name="P6"><text:span text:style-name="Domyślna_20_czcionka_20_akapitu"><text:span text:style-name="T3"><text:s text:c="60"/></text:span></text:span><text:span text:style-name="Domyślna_20_czcionka_20_akapitu"><text:span text:style-name="T8">ROZDZIAŁ 9.</text:span></text:span></text:p>
      <text:p text:style-name="P8"><text:s text:c="46"/>SPOSOBY REALIZACJI PROGRAMU</text:p>
      <text:p text:style-name="P1"/>
      <text:p text:style-name="P2"><text:span text:style-name="Domyślna_20_czcionka_20_akapitu"><text:span text:style-name="T3">§ 10. </text:span></text:span>Cele zawarte w programie realizowane będą przez:</text:p>
      <text:p text:style-name="P2"/>
      <text:p text:style-name="P2">1) <text:span text:style-name="T31">r</text:span>ówny dostęp do informacji oraz wzajemne informowanie się podmiotów programu o planowanych kierunkach działalności i współdziałaniu w celu zharmonizowania tych kierunków,</text:p>
      <text:p text:style-name="P2">2) wspieranie lub powierzanie zadań publicznych oraz realizację umów o wykonanie inicjatywy lokalnej – na zasadach określonych w ustawie,</text:p>
      <text:p text:style-name="P2">3) współpracę na zasadach: pomocniczości, suwerenności stron, partnerstwa, efektywności, uczciwej konkurencji i jawności,</text:p>
      <text:p text:style-name="P2">4) udział organizacji w działaniach programowych Gminy,</text:p>
      <text:p text:style-name="P2">5) promocję działalności organizacji.</text:p>
      <text:p text:style-name="P10"/>
      <text:p text:style-name="P2"><text:span text:style-name="Domyślna_20_czcionka_20_akapitu"><text:span text:style-name="T11"><text:s text:c="67"/></text:span></text:span><text:span text:style-name="Domyślna_20_czcionka_20_akapitu"><text:span text:style-name="T8">ROZDZIAŁ 10.</text:span></text:span></text:p>
      <text:p text:style-name="P8"><text:s text:c="8"/>WYSOKOŚĆ ŚRODKÓW PRZEZNACZONYCH NA REALIZACJĘ PROGRAMU</text:p>
      <text:p text:style-name="P8"/>
      <text:p text:style-name="P2"><text:span text:style-name="Domyślna_20_czcionka_20_akapitu"><text:span text:style-name="T3">§ 11. </text:span></text:span>W budżecie Gminy Brzeźnica na rok 202<text:span text:style-name="T45">3</text:span> na realizację <text:span text:style-name="T29">P</text:span>rogramu planuje się kwotę -</text:p>
      <text:p text:style-name="P2"><text:span text:style-name="Domyślna_20_czcionka_20_akapitu"><text:span text:style-name="T3"><text:s text:c="9"/></text:span></text:span><text:span text:style-name="Domyślna_20_czcionka_20_akapitu"><text:span text:style-name="T5">40</text:span></text:span><text:span text:style-name="Domyślna_20_czcionka_20_akapitu"><text:span text:style-name="T3">.000,00 zł.</text:span></text:span></text:p>
      <text:p text:style-name="P3"><text:span text:style-name="Domyślna_20_czcionka_20_akapitu"><text:span text:style-name="T3">§ 1</text:span></text:span><text:span text:style-name="Domyślna_20_czcionka_20_akapitu"><text:span text:style-name="T6">2</text:span></text:span><text:span text:style-name="Domyślna_20_czcionka_20_akapitu"><text:span text:style-name="T3">. </text:span></text:span><text:span text:style-name="Domyślna_20_czcionka_20_akapitu"><text:span text:style-name="T18">Szczegółowe określenie wysokości środków przeznaczonych na realizację Programu zawierać</text:span></text:span></text:p>
      <text:p text:style-name="P3"><text:span text:style-name="Domyślna_20_czcionka_20_akapitu"><text:span text:style-name="T17"><text:s/></text:span></text:span><text:span text:style-name="Domyślna_20_czcionka_20_akapitu"><text:span text:style-name="T18"><text:s text:c="8"/></text:span></text:span><text:span text:style-name="Domyślna_20_czcionka_20_akapitu"><text:span text:style-name="T19">będzie uchwała budżetowa Rady </text:span></text:span><text:span text:style-name="Domyślna_20_czcionka_20_akapitu"><text:span text:style-name="T20">G</text:span></text:span><text:span text:style-name="Domyślna_20_czcionka_20_akapitu"><text:span text:style-name="T19">miny w Brzeźnicy na 202</text:span></text:span><text:span text:style-name="Domyślna_20_czcionka_20_akapitu"><text:span text:style-name="T21">3</text:span></text:span><text:span text:style-name="Domyślna_20_czcionka_20_akapitu"><text:span text:style-name="T19"> rok.</text:span></text:span><text:span text:style-name="Domyślna_20_czcionka_20_akapitu"><text:span text:style-name="T17"> <text:s/></text:span></text:span><text:span text:style-name="Domyślna_20_czcionka_20_akapitu"><text:span text:style-name="T3"><text:s text:c="52"/></text:span></text:span></text:p>
      <text:p text:style-name="P3"><text:span text:style-name="Domyślna_20_czcionka_20_akapitu"><text:span text:style-name="T3"><text:s text:c="58"/></text:span></text:span></text:p>
      <text:p text:style-name="P3"><text:span text:style-name="Domyślna_20_czcionka_20_akapitu"><text:span text:style-name="T3"><text:s text:c="62"/></text:span></text:span><text:span text:style-name="Domyślna_20_czcionka_20_akapitu"><text:span text:style-name="T8">ROZDZIAŁ 11.</text:span></text:span></text:p>
      <text:p text:style-name="P8"><text:s text:c="40"/>SPOSOBY OCENY REALIZACJI PROGRAMU <text:s/></text:p>
      <text:p text:style-name="P1"/>
      <text:p text:style-name="P2"><text:span text:style-name="Domyślna_20_czcionka_20_akapitu"><text:span text:style-name="T3">§ 1</text:span></text:span><text:span text:style-name="Domyślna_20_czcionka_20_akapitu"><text:span text:style-name="T6">3</text:span></text:span><text:span text:style-name="Domyślna_20_czcionka_20_akapitu"><text:span text:style-name="T3">.</text:span></text:span><text:span text:style-name="Domyślna_20_czcionka_20_akapitu"><text:span text:style-name="T17"> 1.</text:span></text:span>Wskaźnikami efektywności programu są dane w szczególności:</text:p>
      <text:p text:style-name="P2">1) liczby ogłoszonych otwartych konkursów ofert na realizację zadań publicznych,</text:p>
      <text:p text:style-name="P2">2) liczby ofert złożonych w otwartych konkursach ofert,</text:p>
      <text:p text:style-name="P2">3) liczby zawartych umów na realizacje zadania publicznego,</text:p>
      <text:p text:style-name="P2">4) wysokość kwot udzielonych dotacji,</text:p>
      <text:p text:style-name="P2">5) liczby organizacji realizujących zadania publiczne na rzecz Gminy w oparciu o dotacje,</text:p>
      <text:p text:style-name="P2">6) liczby umów zerwanych lub unieważnionych, </text:p>
      <text:p text:style-name="P2">7) łącznej wielkości środków finansowych zaangażowanych przez organizacje w realizację zadań</text:p>
      <text:p text:style-name="P2"><text:s text:c="5"/>publicznych na rzecz Gminy,</text:p>
      <text:p text:style-name="P2">8) liczby nowo powstałych organizacji.</text:p>
      <text:p text:style-name="P2">2. Wójt Gminy w terminie do 31 maja 202<text:span text:style-name="T45">4</text:span> roku przedłoży Radzie Gminy sprawozdanie <text:s/>z realizacji programu i poda je do publicznej wiadomości.</text:p>
      <text:p text:style-name="P1"><text:s/></text:p>
      <text:p text:style-name="P2"><text:s text:c="55"/><text:span text:style-name="Domyślna_20_czcionka_20_akapitu"><text:span text:style-name="T3"><text:s text:c="4"/></text:span></text:span><text:span text:style-name="Domyślna_20_czcionka_20_akapitu"><text:span text:style-name="T8">ROZDZIAŁ 12.</text:span></text:span></text:p>
      <text:p text:style-name="P8"><text:s text:c="24"/>INFORMACJA O SPOSOBIE TWORZENIA PROGRAMU ORAZ</text:p>
      <text:p text:style-name="P8"><text:s text:c="54"/>O PRZEBIEGU KONSULTACJI <text:s text:c="2"/></text:p>
      <text:p text:style-name="P8"/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§ 1</text:span></text:span><text:span text:style-name="Domyślna_20_czcionka_20_akapitu"><text:span text:style-name="T9">4</text:span></text:span><text:span text:style-name="Domyślna_20_czcionka_20_akapitu"><text:span text:style-name="T8">. </text:span></text:span><text:span text:style-name="Domyślna_20_czcionka_20_akapitu"><text:span text:style-name="T11">1.</text:span></text:span><text:span text:style-name="Domyślna_20_czcionka_20_akapitu"><text:span text:style-name="T8"> </text:span></text:span><text:span text:style-name="Domyślna_20_czcionka_20_akapitu"><text:span text:style-name="T11">Roczny program współpracy uchwalany jest do dnia 30 listopada roku poprzedzającego jego okres obowiązywania, po przeprowadzeniu konsultacji z organizacjami.</text:span></text:span></text:p>
      <text:p text:style-name="P10">2. Konsultacje zostały przeprowadzone w sposób określony w Uchwale Nr XXXIII/220/2010 z dnia 30 września 2010 r. w sprawie określenia szczegółowego sposobu konsultowania z organizacjami pozarządowymi i podmiotami wymienionymi w art. 3 ust.3 ustawy o działalności pożytku publicznego i o wolontariacie projektów aktów prawa miejscowego w dziedzinach dotyczących działalności statutowej tych organizacji.</text:p>
      <text:p text:style-name="P10">Konsultacje przeprowadzono w dniach <text:span text:style-name="T33">od </text:span><text:span text:style-name="T46">28.09.2022 r. - 18.10.2022</text:span> r.</text:p>
      <text:p text:style-name="P10">3. Sporządzenie przez pracownika Urzędu Gminy Brzeźnica, odpowiedzialnego za współpracę z organizacjami zestawienia opinii, uwag i wniosków zgłoszonych w ramach konsultacji.</text:p>
      <text:p text:style-name="P10"><text:soft-page-break/>4. Rozpatrzenie uwag i propozycji wniesionych przez organizacje w drodze konsultacji do projektu programu.</text:p>
      <text:p text:style-name="P10">5. Opracowanie ostatecznego projektu Programu, który zostanie przedłożony na sesję rady Gminy Brzeźnica wraz z projektem uchwały w sprawie uchwalenia Programu współpracy Gminy Brzeźnica z organizacjami oraz innymi podmiotami prowadzącymi działalność pożytku publicznego.</text:p>
      <text:p text:style-name="P10">6. Podjęcie przez Radę Gminy Brzeźnica uchwały przyjmującej Program.</text:p>
      <text:p text:style-name="P10"/>
      <text:p text:style-name="P5"><text:span text:style-name="Domyślna_20_czcionka_20_akapitu"><text:span text:style-name="T11"><text:s text:c="65"/></text:span></text:span><text:span text:style-name="Domyślna_20_czcionka_20_akapitu"><text:span text:style-name="T8">ROZDZIAŁ 13.</text:span></text:span></text:p>
      <text:p text:style-name="P9"><text:s text:c="6"/>TRYB POWOŁYWANIA I ZASADY DZIAŁALNOŚCI KOMISJI KONKURSOWYCH DO</text:p>
      <text:p text:style-name="P8"><text:s text:c="19"/>OPINIOWANIA OFERT W OTWARTYCH KONKURSACH OFERT</text:p>
      <text:p text:style-name="P8"/>
      <text:p text:style-name="Standard"><text:span text:style-name="Domyślna_20_czcionka_20_akapitu"><text:span text:style-name="T8">§ 1</text:span></text:span><text:span text:style-name="Domyślna_20_czcionka_20_akapitu"><text:span text:style-name="T9">5</text:span></text:span><text:span text:style-name="Domyślna_20_czcionka_20_akapitu"><text:span text:style-name="T8">. </text:span></text:span><text:span text:style-name="Domyślna_20_czcionka_20_akapitu"><text:span text:style-name="T11">1. </text:span></text:span><text:span text:style-name="Domyślna_20_czcionka_20_akapitu"><text:span text:style-name="T14">Wójt Gminy Brzeźnica każdorazowo po ogłoszeniu otartego konkursu ofert na realizację zadań publicznych powołuję komisję konkursową w celu </text:span></text:span><text:span text:style-name="Domyślna_20_czcionka_20_akapitu">opiniowania</text:span><text:span text:style-name="Domyślna_20_czcionka_20_akapitu"><text:span text:style-name="T14"> złożonych ofert. </text:span></text:span></text:p>
      <text:p text:style-name="P10">2. Do każdego konkursu powoływana jest odrębna komisja konkursowa.</text:p>
      <text:p text:style-name="P10">3. W skład komisji konkursowej wchodzą przedstawiciele Wójta Gminy Brzeźnica oraz osoby reprezentujące organizacje pozarządowe.</text:p>
      <text:p text:style-name="P10">4. W skład komisji nie mogą wchodzić przedstawiciele tych organizacji pozarządowych, które złożyły ofertę na realizację zadania publicznego.</text:p>
      <text:p text:style-name="P10">5. W pracach komisji mogą uczestniczyć także z głosem doradczym osoby posiadające specjalistyczną wiedzę w dziedzinie <text:s/>obejmującej zakres zadań publicznych, których konkurs dotyczy.</text:p>
      <text:p text:style-name="P10">6. Komisja konkursowa powoływana jest zarządzeniem Wójta Gminy Brzeźnica niezwłocznie po zamknięciu konkursu.</text:p>
      <text:p text:style-name="P4"><text:span text:style-name="T11">7. O posiedzeniu komisji konkursowej jej członkowie powiadamiani są listownie lub za pośrednictwem poczty elektronicznej w terminie 3 dni przed planowanym terminem posiedzeni</text:span><text:span text:style-name="T12">a.</text:span></text:p>
      <text:p text:style-name="P2"><text:span text:style-name="T46">8</text:span>. W przypadku wyłączenia z postępowania lub nieobecności członków komisji, posiedzenie odbywa się pod warunkiem, że bierze w nim udział co najmniej połowa składu komisji.</text:p>
      <text:p text:style-name="P2"><text:span text:style-name="T46">9</text:span>. Udział w pracach komisji konkursowej jest nieodpłatny i nie przysługuje zwrot kosztów podróży.</text:p>
      <text:p text:style-name="P2">1<text:span text:style-name="T46">0</text:span>. <text:s/>Członkowie komisji wybierają spośród siebie przewodniczącego.</text:p>
      <text:p text:style-name="P2">1<text:span text:style-name="T46">1</text:span>. Kom<text:span text:style-name="T35">isja dokonuje oceny złożonych ofert w terminie i według kryteriów określonych w ogłoszeniu o otwartym konkursie ofert, sporządzając na podstawie opinii członków komisji, stanowisko komisji.</text:span></text:p>
      <text:p text:style-name="P2">1<text:span text:style-name="T46">2</text:span>. Spotkania komisji konkursowej są protokołowane.</text:p>
      <text:p text:style-name="P2">1<text:span text:style-name="T46">3</text:span>. <text:span text:style-name="T35">Komisja konkursowa jest organem opiniodawc</text:span><text:span text:style-name="T36">zo- doradczym w zakresie opiniowania ofert. Jej decyzja nie jest wiążąca dla Wójta. </text:span></text:p>
      <text:p text:style-name="P2">1<text:span text:style-name="T46">4</text:span>. Wyniki konkursu ogłaszane są niezwłocznie:</text:p>
      <text:list xml:id="list3204156023" text:style-name="L1">
        <text:list-item>
          <text:list>
            <text:list-item>
              <text:p text:style-name="P14"><text:s/>na stronie internetowej Urzędu Gminy Brzeźnica <text:a xlink:type="simple" xlink:href="http://www.brzeznica.com.pl/" office:target-frame-name="_top" xlink:show="replace" text:style-name="Internet_20_link" text:visited-style-name="Visited_20_Internet_20_Link">www.brzeznica.com.pl</text:a></text:p>
            </text:list-item>
            <text:list-item>
              <text:p text:style-name="P14"><text:s/>w Biuletynie Informacji Publicznej <text:a xlink:type="simple" xlink:href="http://www.bip.brzeznica.com.pl/" office:target-frame-name="_top" xlink:show="replace" text:style-name="Internet_20_link" text:visited-style-name="Visited_20_Internet_20_Link">www.bip.brzeznica.com.pl</text:a></text:p>
            </text:list-item>
            <text:list-item>
              <text:p text:style-name="P14"><text:s/>w siedzibie Urzędu Gminy Brzeźnica.</text:p>
            </text:list-item>
          </text:list>
        </text:list-item>
      </text:list>
      <text:p text:style-name="P2"/>
      <text:p text:style-name="P2"><text:s text:c="63"/><text:span text:style-name="Domyślna_20_czcionka_20_akapitu"><text:span text:style-name="T8">ROZDZIAŁ 14.</text:span></text:span></text:p>
      <text:p text:style-name="P8"><text:s text:c="53"/>POSTANOWIENIA KOŃCOWE</text:p>
      <text:p text:style-name="P8"/>
      <text:p text:style-name="P2"><text:span text:style-name="Domyślna_20_czcionka_20_akapitu"><text:span text:style-name="T8">§ 1</text:span></text:span><text:span text:style-name="Domyślna_20_czcionka_20_akapitu"><text:span text:style-name="T10">6</text:span></text:span><text:span text:style-name="Domyślna_20_czcionka_20_akapitu"><text:span text:style-name="T8">. </text:span></text:span><text:span text:style-name="Domyślna_20_czcionka_20_akapitu"><text:span text:style-name="T11">Wykonanie uchwały powierza się Wójtowi Gminy Brzeźnica.</text:span></text:span></text:p>
      <text:p text:style-name="P10"/>
      <text:p text:style-name="P2"><text:span text:style-name="Domyślna_20_czcionka_20_akapitu"><text:span text:style-name="T8">§ 1</text:span></text:span><text:span text:style-name="Domyślna_20_czcionka_20_akapitu"><text:span text:style-name="T10">7</text:span></text:span><text:span text:style-name="Domyślna_20_czcionka_20_akapitu"><text:span text:style-name="T8">. <text:s/></text:span></text:span><text:span text:style-name="Domyślna_20_czcionka_20_akapitu"><text:span text:style-name="T11">Uchwała podlega ogłoszeniu w dzienniku Urzędowym Województwa Lubuskiego i wchodzi w życie z dniem 1 stycznia 20</text:span></text:span><text:span text:style-name="Domyślna_20_czcionka_20_akapitu"><text:span text:style-name="T15">2</text:span></text:span><text:span text:style-name="Domyślna_20_czcionka_20_akapitu"><text:span text:style-name="T16">3</text:span></text:span><text:span text:style-name="Domyślna_20_czcionka_20_akapitu"><text:span text:style-name="T11">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Maria Bladocha</meta:initial-creator>
    <meta:creation-date>2018-10-12T11:32:00Z</meta:creation-date>
    <dc:date>2022-09-27T08:25:55.428000000</dc:date>
    <meta:print-date>2020-10-01T08:30:24.626000000</meta:print-date>
    <meta:editing-cycles>36</meta:editing-cycles>
    <meta:editing-duration>PT11H10M38S</meta:editing-duration>
    <meta:document-statistic meta:table-count="0" meta:image-count="0" meta:object-count="0" meta:page-count="5" meta:paragraph-count="161" meta:word-count="1741" meta:character-count="16038" meta:non-whitespace-character-count="11510"/>
    <meta:template xlink:type="simple" xlink:actuate="onRequest" xlink:title="" xlink:href="../Marysia/Stowarzyszenia%202021/Konkurs%20ofert%202020/Pożytek%202019/Pożytek%202019/Projekt%20uchwały%20pożytek%202019.odt/Normal"/>
  </office:meta>
</office:document-meta>
</file>