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9636" style:font-size-asian="10pt" style:font-size-complex="10pt"/>
    </style:style>
    <style:style style:name="T3" style:family="text">
      <style:text-properties fo:font-size="10pt" officeooo:rsid="000d64d6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089636"/>
    </style:style>
    <style:style style:name="T7" style:family="text">
      <style:text-properties officeooo:rsid="000d6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0"/><text:span text:style-name="T1"><text:s/>Załącznik nr 2 do Zarządzenia Nr </text:span><text:span text:style-name="T3">143/2022</text:span></text:p>
      <text:p text:style-name="P2"><text:s text:c="151"/>Wójta Gminy Brzeźnica</text:p>
      <text:p text:style-name="P2"><text:s text:c="146"/>z dnia <text:span text:style-name="T7">27 września 2022</text:span> r.</text:p>
      <text:p text:style-name="P2"/>
      <text:p text:style-name="P2"/>
      <text:p text:style-name="P2"/>
      <text:p text:style-name="Standard"><text:span text:style-name="T1"><text:s text:c="68"/></text:span><text:span text:style-name="T4"><text:s/></text:span><text:span text:style-name="T5">Formularz konsultacji</text:span></text:p>
      <text:p text:style-name="P3"/>
      <text:p text:style-name="P4">Przedmiot konsultacji: projekt Uchwały <text:span text:style-name="T6">R</text:span>ady Gminy Brzeźnica w sprawie przyjęcia Programu współpracy Gminy Brzeźnica z organizacjami pozarządowymi oraz podmiotami prowadzącymi działalność pożytku publicznego na 202<text:span text:style-name="T7">3</text:span> rok.</text:p>
      <text:p text:style-name="P4"/>
      <text:p text:style-name="P3">Dane organizacji:</text:p>
      <text:p text:style-name="P4">1. Nazwa i adres: …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2. Nr telefonu kontaktowego bądź adres e-mail do kontaktu: …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3. Dane rejestrowe organizacji: …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4. Osoba uprawniona do reprezentowania organizacji: …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/>
      <text:p text:style-name="P4">5. Imię i nazwisko osoby zgłaszającej: …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Proponowane rozwiązania, zmiany / uwagi do projektu uchwały</text:p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 <text:s text:c="38"/>…......................................................</text:p>
      <text:p text:style-name="P1"><text:s text:c="26"/>( data wypełnienia) <text:s text:c="71"/>( podpis osoby zgłaszając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Bladocha</meta:initial-creator>
    <meta:creation-date>2017-10-18T08:47:30.97</meta:creation-date>
    <dc:date>2022-09-27T08:38:29.318000000</dc:date>
    <meta:editing-duration>PT25M46S</meta:editing-duration>
    <meta:editing-cycles>8</meta:editing-cycles>
    <meta:generator>LibreOffice/7.1.1.2$Windows_X86_64 LibreOffice_project/fe0b08f4af1bacafe4c7ecc87ce55bb426164676</meta:generator>
    <meta:printed-by>Maria Bladocha</meta:printed-by>
    <meta:print-date>2018-10-15T10:00:26.60</meta:print-date>
    <meta:document-statistic meta:table-count="0" meta:image-count="0" meta:object-count="0" meta:page-count="1" meta:paragraph-count="21" meta:word-count="104" meta:character-count="5317" meta:non-whitespace-character-count="4632"/>
  </office:meta>
</office:document-meta>
</file>