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38.622cm" fo:margin-left="-0.116cm" table:align="left" style:writing-mode="lr-tb"/>
    </style:style>
    <style:style style:name="Tabela3.A" style:family="table-column">
      <style:table-column-properties style:column-width="2.044cm"/>
    </style:style>
    <style:style style:name="Tabela3.B" style:family="table-column">
      <style:table-column-properties style:column-width="1.803cm"/>
    </style:style>
    <style:style style:name="Tabela3.C" style:family="table-column">
      <style:table-column-properties style:column-width="1.875cm"/>
    </style:style>
    <style:style style:name="Tabela3.D" style:family="table-column">
      <style:table-column-properties style:column-width="1.979cm"/>
    </style:style>
    <style:style style:name="Tabela3.E" style:family="table-column">
      <style:table-column-properties style:column-width="2.004cm"/>
    </style:style>
    <style:style style:name="Tabela3.F" style:family="table-column">
      <style:table-column-properties style:column-width="2.094cm"/>
    </style:style>
    <style:style style:name="Tabela3.G" style:family="table-column">
      <style:table-column-properties style:column-width="1.907cm"/>
    </style:style>
    <style:style style:name="Tabela3.H" style:family="table-column">
      <style:table-column-properties style:column-width="2.517cm"/>
    </style:style>
    <style:style style:name="Tabela3.I" style:family="table-column">
      <style:table-column-properties style:column-width="1.903cm"/>
    </style:style>
    <style:style style:name="Tabela3.J" style:family="table-column">
      <style:table-column-properties style:column-width="2.081cm"/>
    </style:style>
    <style:style style:name="Tabela3.L" style:family="table-column">
      <style:table-column-properties style:column-width="1.506cm"/>
    </style:style>
    <style:style style:name="Tabela3.M" style:family="table-column">
      <style:table-column-properties style:column-width="2.006cm"/>
    </style:style>
    <style:style style:name="Tabela3.N" style:family="table-column">
      <style:table-column-properties style:column-width="2.099cm"/>
    </style:style>
    <style:style style:name="Tabela3.O" style:family="table-column">
      <style:table-column-properties style:column-width="1.91cm"/>
    </style:style>
    <style:style style:name="Tabela3.P" style:family="table-column">
      <style:table-column-properties style:column-width="2.173cm"/>
    </style:style>
    <style:style style:name="Tabela3.Q" style:family="table-column">
      <style:table-column-properties style:column-width="2.464cm"/>
    </style:style>
    <style:style style:name="Tabela3.R" style:family="table-column">
      <style:table-column-properties style:column-width="2.223cm"/>
    </style:style>
    <style:style style:name="Tabela3.S" style:family="table-column">
      <style:table-column-properties style:column-width="2.131cm"/>
    </style:style>
    <style:style style:name="Tabela3.1" style:family="table-row">
      <style:table-row-properties style:min-row-height="4.701cm" fo:keep-together="auto"/>
    </style:style>
    <style:style style:name="Tabe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bela3.R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bela3.S1" style:family="table-cell">
      <style:table-cell-properties style:vertical-align="top" fo:background-color="#cccccc" fo:padding="0.097cm" fo:border="0.05pt solid #000000" style:writing-mode="tb-rl">
        <style:background-image/>
      </style:table-cell-properties>
    </style:style>
    <style:style style:name="Tabela3.2" style:family="table-row">
      <style:table-row-properties style:min-row-height="0.829cm" fo:keep-together="auto"/>
    </style:style>
    <style:style style:name="Tabela3.A2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I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J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K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L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M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N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O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P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Q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R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3.S2" style:family="table-cell">
      <style:table-cell-properties style:vertical-align="middle" fo:padding="0.097cm" fo:border="0.05pt solid #000000" style:writing-mode="lr-tb"/>
    </style:style>
    <style:style style:name="Tabela3.3" style:family="table-row">
      <style:table-row-properties style:min-row-height="1.305cm" fo:keep-together="auto"/>
    </style:style>
    <style:style style:name="Tabela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3" style:family="table-cell">
      <style:table-cell-properties style:vertical-align="top" fo:padding="0.097cm" fo:border="0.05pt solid #000000" style:writing-mode="lr-tb"/>
    </style:style>
    <style:style style:name="Tabela3.4" style:family="table-row">
      <style:table-row-properties style:min-row-height="1.342cm" fo:keep-together="auto"/>
    </style:style>
    <style:style style:name="Tabela3.A4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4" style:family="table-cell">
      <style:table-cell-properties style:vertical-align="top" fo:padding="0.097cm" fo:border="0.05pt solid #000000" style:writing-mode="lr-tb"/>
    </style:style>
    <style:style style:name="Tabela3.5" style:family="table-row">
      <style:table-row-properties style:min-row-height="1.106cm" fo:keep-together="auto"/>
    </style:style>
    <style:style style:name="Tabela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5" style:family="table-cell">
      <style:table-cell-properties style:vertical-align="top" fo:padding="0.097cm" fo:border="0.05pt solid #000000" style:writing-mode="lr-tb"/>
    </style:style>
    <style:style style:name="Tabela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7" style:family="table-row">
      <style:table-row-properties style:min-row-height="3.122cm" fo:keep-together="auto"/>
    </style:style>
    <style:style style:name="Tabela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8" style:family="table-row">
      <style:table-row-properties style:min-row-height="3.357cm" fo:keep-together="auto"/>
    </style:style>
    <style:style style:name="Tabela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8" style:family="table-cell">
      <style:table-cell-properties style:vertical-align="top" fo:padding="0.097cm" fo:border="0.05pt solid #000000" style:writing-mode="lr-tb"/>
    </style:style>
    <style:style style:name="Tabela3.9" style:family="table-row">
      <style:table-row-properties style:min-row-height="2.921cm" fo:keep-together="auto"/>
    </style:style>
    <style:style style:name="Tabela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9" style:family="table-cell">
      <style:table-cell-properties style:vertical-align="top" fo:padding="0.097cm" fo:border="0.05pt solid #000000" style:writing-mode="lr-tb"/>
    </style:style>
    <style:style style:name="Tabela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10" style:family="table-cell">
      <style:table-cell-properties style:vertical-align="top" fo:padding="0.097cm" fo:border="0.05pt solid #000000" style:writing-mode="lr-tb"/>
    </style:style>
    <style:style style:name="Tabela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12" style:family="table-row">
      <style:table-row-properties style:min-row-height="3.115cm" fo:keep-together="auto"/>
    </style:style>
    <style:style style:name="Tabela3.A12" style:family="table-cell">
      <style:table-cell-properties style:vertical-align="top" fo:background-color="#e6e6e6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ela3.B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D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E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F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G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H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I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J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K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L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M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N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O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P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Q1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R12" style:family="table-cell">
      <style:table-cell-properties style:vertical-align="top" fo:padding="0.097cm" fo:border-left="0.05pt solid #000000" fo:border-right="none" fo:border-top="0.05pt solid #000000" fo:border-bottom="0.5pt solid #000000" style:writing-mode="lr-tb"/>
    </style:style>
    <style:style style:name="Tabela3.S12" style:family="table-cell">
      <style:table-cell-properties style:vertical-align="top" fo:padding="0.097cm" fo:border-left="0.05pt solid #000000" fo:border-right="0.05pt solid #000000" fo:border-top="0.05pt solid #000000" fo:border-bottom="0.5pt solid #000000" style:writing-mode="lr-tb"/>
    </style:style>
    <style:style style:name="Tabela3.13" style:family="table-row">
      <style:table-row-properties style:min-row-height="1.954cm" fo:keep-together="auto"/>
    </style:style>
    <style:style style:name="Tabela3.B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C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D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E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F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G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H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I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J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K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L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M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N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O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P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Q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R13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S13" style:family="table-cell">
      <style:table-cell-properties style:vertical-align="top" fo:padding="0.097cm" fo:border-left="0.05pt solid #000000" fo:border-right="0.05pt solid #000000" fo:border-top="0.5pt solid #000000" fo:border-bottom="0.05pt solid #000000" style:writing-mode="lr-tb"/>
    </style:style>
    <style:style style:name="Tabela3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18" style:family="table-row">
      <style:table-row-properties style:min-row-height="3.508cm" fo:keep-together="auto"/>
    </style:style>
    <style:style style:name="Tabela3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19" style:family="table-row">
      <style:table-row-properties style:min-row-height="1.404cm" fo:keep-together="auto"/>
    </style:style>
    <style:style style:name="Tabela3.B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C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D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E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F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G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H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I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J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K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L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M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N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O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P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Q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R1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ela3.S19" style:family="table-cell">
      <style:table-cell-properties style:vertical-align="top" fo:padding="0.097cm" fo:border-left="0.05pt solid #000000" fo:border-right="0.05pt solid #000000" fo:border-top="none" fo:border-bottom="0.5pt solid #000000" style:writing-mode="lr-tb"/>
    </style:style>
    <style:style style:name="Tabela3.20" style:family="table-row">
      <style:table-row-properties style:min-row-height="0.34cm" fo:keep-together="auto"/>
    </style:style>
    <style:style style:name="Tabela3.A20" style:family="table-cell">
      <style:table-cell-properties style:vertical-align="top" fo:background-color="#e6e6e6" fo:padding="0.097cm" fo:border-left="0.05pt solid #000000" fo:border-right="none" fo:border-top="none" fo:border-bottom="0.5pt solid #000000" style:writing-mode="lr-tb">
        <style:background-image/>
      </style:table-cell-properties>
    </style:style>
    <style:style style:name="Tabela3.B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C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D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E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F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G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H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I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J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K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L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M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N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O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P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Q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R20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3.S20" style:family="table-cell">
      <style:table-cell-properties style:vertical-align="top" fo:padding="0.097cm" fo:border-left="0.05pt solid #000000" fo:border-right="0.05pt solid #000000" fo:border-top="0.5pt solid #000000" fo:border-bottom="0.05pt solid #000000" style:writing-mode="lr-tb"/>
    </style:style>
    <style:style style:name="Tabela3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24" style:family="table-row">
      <style:table-row-properties style:min-row-height="2.327cm" fo:keep-together="auto"/>
    </style:style>
    <style:style style:name="Tabela3.A24" style:family="table-cell">
      <style:table-cell-properties style:vertical-align="top" fo:background-color="#e6e6e6" fo:padding="0.097cm" fo:border-left="0.05pt solid #000000" fo:border-right="none" fo:border-top="0.5pt solid #000000" fo:border-bottom="none" style:writing-mode="lr-tb">
        <style:background-image/>
      </style:table-cell-properties>
    </style:style>
    <style:style style:name="Tabela3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25" style:family="table-row">
      <style:table-row-properties style:min-row-height="1.677cm" fo:keep-together="auto"/>
    </style:style>
    <style:style style:name="Tabela3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26" style:family="table-cell">
      <style:table-cell-properties style:vertical-align="top" fo:padding="0.097cm" fo:border="0.05pt solid #000000" style:writing-mode="lr-tb"/>
    </style:style>
    <style:style style:name="Tabela3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R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31" style:family="table-row">
      <style:table-row-properties style:min-row-height="2.752cm" fo:keep-together="auto"/>
    </style:style>
    <style:style style:name="Tabela3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31" style:family="table-cell">
      <style:table-cell-properties style:vertical-align="top" fo:padding="0.097cm" fo:border="0.05pt solid #000000" style:writing-mode="lr-tb"/>
    </style:style>
    <style:style style:name="Tabela3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32" style:family="table-cell">
      <style:table-cell-properties style:vertical-align="top" fo:padding="0.097cm" fo:border="0.05pt solid #000000" style:writing-mode="lr-tb"/>
    </style:style>
    <style:style style:name="Tabela3.33" style:family="table-row">
      <style:table-row-properties style:min-row-height="1.235cm" fo:keep-together="auto"/>
    </style:style>
    <style:style style:name="Tabela3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33" style:family="table-cell">
      <style:table-cell-properties style:vertical-align="top" fo:padding="0.097cm" fo:border="0.05pt solid #000000" style:writing-mode="lr-tb"/>
    </style:style>
    <style:style style:name="Tabela3.34" style:family="table-row">
      <style:table-row-properties style:min-row-height="1.852cm" fo:keep-together="auto"/>
    </style:style>
    <style:style style:name="Tabela3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34" style:family="table-cell">
      <style:table-cell-properties style:vertical-align="top" fo:padding="0.097cm" fo:border="0.05pt solid #000000" style:writing-mode="lr-tb"/>
    </style:style>
    <style:style style:name="Tabela3.35" style:family="table-row">
      <style:table-row-properties style:min-row-height="1.004cm" fo:keep-together="auto"/>
    </style:style>
    <style:style style:name="Tabela3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35" style:family="table-cell">
      <style:table-cell-properties style:vertical-align="top" fo:padding="0.097cm" fo:border="0.05pt solid #000000" style:writing-mode="lr-tb"/>
    </style:style>
    <style:style style:name="Tabela3.36" style:family="table-row">
      <style:table-row-properties style:min-row-height="2.249cm" fo:keep-together="auto"/>
    </style:style>
    <style:style style:name="Tabela3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36" style:family="table-cell">
      <style:table-cell-properties style:vertical-align="top" fo:padding="0.097cm" fo:border="0.05pt solid #000000" style:writing-mode="lr-tb"/>
    </style:style>
    <style:style style:name="Tabela3.37" style:family="table-row">
      <style:table-row-properties style:min-row-height="1.182cm" fo:keep-together="auto"/>
    </style:style>
    <style:style style:name="Tabela3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37" style:family="table-cell">
      <style:table-cell-properties style:vertical-align="top" fo:padding="0.097cm" fo:border="0.05pt solid #000000" style:writing-mode="lr-tb"/>
    </style:style>
    <style:style style:name="Tabela3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38" style:family="table-cell">
      <style:table-cell-properties style:vertical-align="top" fo:padding="0.097cm" fo:border="0.05pt solid #000000" style:writing-mode="lr-tb"/>
    </style:style>
    <style:style style:name="Tabela3.39" style:family="table-row">
      <style:table-row-properties style:min-row-height="1.586cm" fo:keep-together="auto"/>
    </style:style>
    <style:style style:name="Tabela3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39" style:family="table-cell">
      <style:table-cell-properties style:vertical-align="top" fo:padding="0.097cm" fo:border="0.05pt solid #000000" style:writing-mode="lr-tb"/>
    </style:style>
    <style:style style:name="Tabela3.40" style:family="table-row">
      <style:table-row-properties style:min-row-height="2.766cm" fo:keep-together="auto"/>
    </style:style>
    <style:style style:name="Tabela3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O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P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Q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S40" style:family="table-cell">
      <style:table-cell-properties style:vertical-align="top" fo:padding="0.097cm" fo:border="0.0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style:snap-to-layout-gri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Table_20_Contents">
      <style:paragraph-properties style:snap-to-layout-gri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5" style:family="paragraph" style:parent-style-name="Table_20_Contents">
      <style:paragraph-properties fo:text-align="start" style:justify-single-word="false" style:snap-to-layout-grid="false">
        <style:tab-stops>
          <style:tab-stop style:position="2.487cm"/>
        </style:tab-stops>
      </style:paragraph-properties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6" style:family="paragraph" style:parent-style-name="Table_20_Contents">
      <style:paragraph-properties fo:text-align="start" style:justify-single-word="false" fo:orphans="0" fo:widows="0" style:snap-to-layout-gri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9pt" fo:language="pl" fo:country="PL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P9" style:family="paragraph" style:parent-style-name="Table_20_Contents">
      <style:paragraph-properties style:snap-to-layout-grid="false"/>
      <style:text-properties fo:font-size="9pt" fo:letter-spacing="-0.018cm" fo:language="pl" fo:country="PL" style:font-size-asian="9pt" style:language-asian="zxx" style:country-asian="none" style:font-size-complex="9pt" style:language-complex="zxx" style:country-complex="non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color="#000000" fo:font-size="9pt" fo:language="pl" fo:country="PL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color="#000000" fo:font-size="9pt" fo:language="pl" fo:country="PL" style:font-size-asian="9pt" style:language-asian="zxx" style:country-asian="none" style:font-size-complex="9pt" style:language-complex="zxx" style:country-complex="none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color="#ff0000" fo:font-size="9pt" fo:language="pl" fo:country="PL" style:font-size-asian="9pt" style:language-asian="zxx" style:country-asian="none" style:font-size-complex="9pt" style:language-complex="zxx" style:country-complex="none"/>
    </style:style>
    <style:style style:name="P15" style:family="paragraph" style:parent-style-name="Table_20_Contents">
      <style:paragraph-properties fo:margin-left="0cm" fo:margin-right="0.009cm" fo:text-align="start" style:justify-single-word="false" fo:text-indent="0cm" style:auto-text-indent="false"/>
    </style:style>
    <style:style style:name="P16" style:family="paragraph" style:parent-style-name="Table_20_Contents">
      <style:paragraph-properties fo:margin-left="0cm" fo:margin-right="0.009cm" fo:text-align="start" style:justify-single-word="false" fo:text-indent="0cm" style:auto-text-indent="false" style:snap-to-layout-grid="false"/>
    </style:style>
    <style:style style:name="P17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Text_20_body">
      <style:paragraph-properties fo:margin-top="0cm" fo:margin-bottom="0cm" style:contextual-spacing="false" fo:text-align="end" style:justify-single-word="false" style:snap-to-layout-grid="false"/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language="pl" fo:country="PL" style:language-asian="zxx" style:country-asian="none" style:language-complex="zxx" style:country-complex="none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font-size="9pt" fo:language="pl" fo:country="PL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color="#000000" fo:font-size="9pt" fo:language="pl" fo:country="PL" style:font-size-asian="9pt" style:language-asian="zxx" style:country-asian="none" style:font-size-complex="9pt" style:language-complex="zxx" style:country-complex="none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 style:snap-to-layout-grid="false"/>
    </style:style>
    <style:style style:name="P2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2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fo:language="pl" fo:country="PL" style:language-asian="zxx" style:country-asian="none" style:language-complex="zxx" style:country-complex="non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fo:font-size="9pt" fo:language="pl" fo:country="PL" style:font-size-asian="9pt" style:language-asian="zxx" style:country-asian="none" style:font-size-complex="9pt" style:language-complex="zxx" style:country-complex="none"/>
    </style:style>
    <style:style style:name="P33" style:family="paragraph" style:parent-style-name="Standard">
      <style:paragraph-properties fo:text-align="end" style:justify-single-word="false" fo:orphans="0" fo:widows="0" style:text-autospace="none">
        <style:tab-stops>
          <style:tab-stop style:position="1.251cm"/>
        </style:tab-stops>
      </style:paragraph-properties>
      <style:text-properties fo:font-weight="normal" fo:background-color="#c0c0c0" style:font-weight-asian="normal" style:font-weight-complex="normal"/>
    </style:style>
    <style:style style:name="P34" style:family="paragraph" style:parent-style-name="Subtitle">
      <style:text-properties style:text-underline-style="solid" style:text-underline-width="auto" style:text-underline-color="font-color"/>
    </style:style>
    <style:style style:name="P35" style:family="paragraph" style:parent-style-name="Text_20_body">
      <style:paragraph-properties fo:text-align="end" style:justify-single-word="false" fo:orphans="0" fo:widows="0" style:text-autospace="none">
        <style:tab-stops>
          <style:tab-stop style:position="1.251cm"/>
        </style:tab-stops>
      </style:paragraph-properties>
    </style:style>
    <style:style style:name="P36" style:family="paragraph" style:parent-style-name="Text_20_body">
      <style:paragraph-properties fo:text-align="start" style:justify-single-word="false" style:snap-to-layout-grid="false"/>
      <style:text-properties fo:color="#000000" fo:font-size="9pt" fo:language="pl" fo:country="PL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P37" style:family="paragraph" style:parent-style-name="Text_20_body">
      <style:paragraph-properties fo:text-align="start" style:justify-single-word="false" style:snap-to-layout-grid="false"/>
      <style:text-properties fo:color="#000000" fo:font-size="9pt" fo:language="pl" fo:country="PL" style:font-size-asian="9pt" style:language-asian="zxx" style:country-asian="none" style:font-size-complex="9pt" style:language-complex="zxx" style:country-complex="none"/>
    </style:style>
    <style:style style:name="P38" style:family="paragraph" style:parent-style-name="Text_20_body">
      <style:paragraph-properties fo:text-align="start" style:justify-single-word="false" style:snap-to-layout-gri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39" style:family="paragraph" style:parent-style-name="Text_20_body">
      <style:paragraph-properties fo:margin-left="0.009cm" fo:margin-right="1.914cm" fo:margin-top="0cm" fo:margin-bottom="0cm" style:contextual-spacing="false" fo:text-align="start" style:justify-single-word="false" fo:text-indent="0cm" style:auto-text-indent="false" style:snap-to-layout-gri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40" style:family="paragraph" style:parent-style-name="Text_20_body">
      <style:paragraph-properties fo:margin-top="0cm" fo:margin-bottom="0.212cm" style:contextual-spacing="false" fo:text-align="start" style:justify-single-word="false" style:snap-to-layout-grid="false"/>
      <style:text-properties fo:color="#000000" fo:font-size="9pt" fo:language="pl" fo:country="PL" style:font-size-asian="9pt" style:language-asian="zxx" style:country-asian="none" style:font-size-complex="9pt" style:language-complex="zxx" style:country-complex="none"/>
    </style:style>
    <style:style style:name="P41" style:family="paragraph" style:parent-style-name="Text_20_body">
      <style:paragraph-properties fo:margin-top="0cm" fo:margin-bottom="0.212cm" style:contextual-spacing="false" fo:text-align="start" style:justify-single-word="false" style:snap-to-layout-gri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42" style:family="paragraph" style:parent-style-name="Standard" style:master-page-name="Konwertuj_20_1">
      <style:paragraph-properties fo:text-align="end" style:justify-single-word="false" fo:orphans="0" fo:widows="0" style:page-number="auto" style:text-autospace="none">
        <style:tab-stops>
          <style:tab-stop style:position="1.251cm"/>
        </style:tab-stops>
      </style:paragraph-properties>
      <style:text-properties fo:font-weight="bold" fo:background-color="#c0c0c0" style:font-weight-asian="bold" style:font-weight-complex="bold"/>
    </style:style>
    <style:style style:name="T1" style:family="text">
      <style:text-properties fo:color="#333300" fo:language="pl" fo:country="PL" fo:font-weight="normal" style:language-asian="zxx" style:country-asian="none" style:font-weight-asian="normal" style:language-complex="zxx" style:country-complex="none"/>
    </style:style>
    <style:style style:name="T2" style:family="text">
      <style:text-properties fo:language="pl" fo:country="PL" fo:font-weight="normal" style:language-asian="zxx" style:country-asian="none" style:font-weight-asian="normal" style:language-complex="zxx" style:country-complex="none"/>
    </style:style>
    <style:style style:name="T3" style:family="text">
      <style:text-properties fo:font-size="9pt" fo:language="pl" fo:country="PL" fo:font-style="normal" style:font-size-asian="9pt" style:language-asian="zxx" style:country-asian="none" style:font-style-asian="normal" style:font-size-complex="9pt" style:language-complex="zxx" style:country-complex="none"/>
    </style:style>
    <style:style style:name="T4" style:family="text"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T5" style:family="text">
      <style:text-properties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6" style:family="text">
      <style:text-properties fo:font-size="9pt" fo:language="pl" fo:country="PL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T7" style:family="text">
      <style:text-properties fo:color="#000000" fo:font-size="9pt" fo:language="pl" fo:country="PL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T8" style:family="text">
      <style:text-properties fo:color="#000000" fo:font-size="9pt" fo:language="pl" fo:country="PL" style:font-size-asian="9pt" style:language-asian="zxx" style:country-asian="none" style:font-size-complex="9pt" style:language-complex="zxx" style:country-complex="none"/>
    </style:style>
    <style:style style:name="T9" style:family="text">
      <style:text-properties fo:color="#ff0000" fo:font-size="9pt" fo:language="pl" fo:country="PL" style:font-size-asian="9pt" style:language-asian="zxx" style:country-asian="none" style:font-size-complex="9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8</text:p>
      <text:p text:style-name="P33">Zmiana 13.08.2013 r. </text:p>
      <text:p text:style-name="P25">Analiza stanu bhp i ppoż. w jednostkach organizacyjnych i instytucjach kultury Gminy Krosno Odrzańskie 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I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row table:style-name="Tabela3.1"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27">Przedszkole Nr 1 im. Przyjaciół Stumilowego Lasu</text:p>
          </table:table-cell>
          <table:table-cell table:style-name="Tabela3.B1" office:value-type="string">
            <text:p text:style-name="P27">Przedszkole Nr 2 w Krośnie Odrzańskim</text:p>
          </table:table-cell>
          <table:table-cell table:style-name="Tabela3.B1" office:value-type="string">
            <text:p text:style-name="P28">Przedszkole Nr 3 w Krośnie Odrzańskim</text:p>
          </table:table-cell>
          <table:table-cell table:style-name="Tabela3.B1" office:value-type="string">
            <text:p text:style-name="P28">Przedszkole Nr 4 w Krośnie Odrzańskim</text:p>
          </table:table-cell>
          <table:table-cell table:style-name="Tabela3.B1" office:value-type="string">
            <text:p text:style-name="P28">Przedszkole w Starym Raduszcu</text:p>
          </table:table-cell>
          <table:table-cell table:style-name="Tabela3.B1" office:value-type="string">
            <text:p text:style-name="P28">Szkoła Podstawowa Nr 1 im. Marii Skłodowskiej -Curie</text:p>
          </table:table-cell>
          <table:table-cell table:style-name="Tabela3.B1" office:value-type="string">
            <text:p text:style-name="P28">Szkoła Podstawowa Nr 2 im. Jana Kilińskiego</text:p>
          </table:table-cell>
          <table:table-cell table:style-name="Tabela3.B1" office:value-type="string">
            <text:p text:style-name="P28">Szkoła Podstawowa Nr 3 im. I. Łukasiewicza</text:p>
          </table:table-cell>
          <table:table-cell table:style-name="Tabela3.B1" office:value-type="string">
            <text:p text:style-name="P28">Szkoła Podstawowa</text:p>
            <text:p text:style-name="P26">Radnica</text:p>
          </table:table-cell>
          <table:table-cell table:style-name="Tabela3.B1" office:value-type="string">
            <text:p text:style-name="P28">Zespół Edukacyjny</text:p>
            <text:p text:style-name="P26"/>
            <text:p text:style-name="P26">Osiecznica</text:p>
          </table:table-cell>
          <table:table-cell table:style-name="Tabela3.B1" office:value-type="string">
            <text:p text:style-name="P28">Zespół Szkół im. Świętej Jadwigi Śląskiej w Wężyskach</text:p>
            <text:p text:style-name="P26"/>
            <text:p text:style-name="P26">Wężyska</text:p>
          </table:table-cell>
          <table:table-cell table:style-name="Tabela3.B1" office:value-type="string">
            <text:p text:style-name="P28">Gimnazjum im. Henryka Brodatego</text:p>
            <text:p text:style-name="P26">Krosno Odrzańskie</text:p>
          </table:table-cell>
          <table:table-cell table:style-name="Tabela3.B1" office:value-type="string">
            <text:p text:style-name="P28">Ośrodek Pomocy Społecznej w Krośnie Odrzańskim</text:p>
          </table:table-cell>
          <table:table-cell table:style-name="Tabela3.B1" office:value-type="string">
            <text:p text:style-name="P30"><text:span text:style-name="Strong_20_Emphasis"><text:span text:style-name="T1">Centrum Artystyczno-Kulturalne „Zamek”</text:span></text:span></text:p>
            <text:p text:style-name="P29"><text:span text:style-name="Strong_20_Emphasis"><text:span text:style-name="T1">Krosno Odrzańskie</text:span></text:span></text:p>
          </table:table-cell>
          <table:table-cell table:style-name="Tabela3.B1" office:value-type="string">
            <text:p text:style-name="P30"><text:span text:style-name="Strong_20_Emphasis"><text:span text:style-name="T2">Ośrodek Sportu i Rekreacji</text:span></text:span></text:p>
          </table:table-cell>
          <table:table-cell table:style-name="Tabela3.B1" office:value-type="string">
            <text:p text:style-name="P18">Warsztaty Terapii Zajęciowej <text:line-break/> Krosno Odrzański</text:p>
          </table:table-cell>
          <table:table-cell table:style-name="Tabela3.R1" office:value-type="string">
            <text:p text:style-name="P18">Urząd Miasta w Krośnie Odrzańskim</text:p>
            <text:p text:style-name="P18"/>
            <text:p text:style-name="P19"/>
          </table:table-cell>
          <table:table-cell table:style-name="Tabela3.S1" office:value-type="string">
            <text:p text:style-name="P18"/>
            <text:p text:style-name="P20">Ogółem</text:p>
            <text:p text:style-name="P18"/>
            <text:p text:style-name="P18"/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3">Ogólna liczba pracowników</text:p>
          </table:table-cell>
          <table:table-cell table:style-name="Tabela3.B2" office:value-type="string">
            <text:p text:style-name="P4">21</text:p>
          </table:table-cell>
          <table:table-cell table:style-name="Tabela3.C2" office:value-type="string">
            <text:p text:style-name="P4">18</text:p>
          </table:table-cell>
          <table:table-cell table:style-name="Tabela3.D2" office:value-type="string">
            <text:p text:style-name="P10"><text:span text:style-name="Emphasis"><text:span text:style-name="T3">18</text:span></text:span></text:p>
          </table:table-cell>
          <table:table-cell table:style-name="Tabela3.E2" office:value-type="string">
            <text:p text:style-name="P4">21</text:p>
          </table:table-cell>
          <table:table-cell table:style-name="Tabela3.F2" office:value-type="string">
            <text:p text:style-name="P31">9</text:p>
          </table:table-cell>
          <table:table-cell table:style-name="Tabela3.G2" office:value-type="string">
            <text:p text:style-name="P4">18</text:p>
          </table:table-cell>
          <table:table-cell table:style-name="Tabela3.H2" office:value-type="string">
            <text:p text:style-name="P4">32</text:p>
          </table:table-cell>
          <table:table-cell table:style-name="Tabela3.K2" office:value-type="string">
            <text:p text:style-name="P4">32</text:p>
          </table:table-cell>
          <table:table-cell table:style-name="Tabela3.J2" office:value-type="string">
            <text:p text:style-name="P4">14</text:p>
          </table:table-cell>
          <table:table-cell table:style-name="Tabela3.K2" office:value-type="string">
            <text:p text:style-name="P4">18</text:p>
          </table:table-cell>
          <table:table-cell table:style-name="Tabela3.L2" office:value-type="string">
            <text:p text:style-name="P4">31</text:p>
          </table:table-cell>
          <table:table-cell table:style-name="Tabela3.M2" office:value-type="string">
            <text:p text:style-name="P31">55</text:p>
          </table:table-cell>
          <table:table-cell table:style-name="Tabela3.N2" office:value-type="string">
            <text:p text:style-name="P4">25</text:p>
          </table:table-cell>
          <table:table-cell table:style-name="Tabela3.O2" office:value-type="string">
            <text:p text:style-name="P4">7</text:p>
          </table:table-cell>
          <table:table-cell table:style-name="Tabela3.P2" office:value-type="string">
            <text:p text:style-name="P31">16</text:p>
          </table:table-cell>
          <table:table-cell table:style-name="Tabela3.Q2" office:value-type="string">
            <text:p text:style-name="P39">13</text:p>
          </table:table-cell>
          <table:table-cell table:style-name="Tabela3.R2" office:value-type="string">
            <text:p text:style-name="P21">-</text:p>
          </table:table-cell>
          <table:table-cell table:style-name="Tabela3.S2" office:value-type="string">
            <text:p text:style-name="P21">348</text:p>
          </table:table-cell>
        </table:table-row>
        <table:table-row table:style-name="Tabela3.3">
          <table:table-cell table:style-name="Tabela3.A2" office:value-type="string">
            <text:p text:style-name="P3">Progr. szkoleń</text:p>
            <text:p text:style-name="P3">stanowiskowe</text:p>
          </table:table-cell>
          <table:table-cell table:style-name="Tabela3.B40" office:value-type="string">
            <text:p text:style-name="P4"/>
            <text:p text:style-name="P4">Tak </text:p>
          </table:table-cell>
          <table:table-cell table:style-name="Tabela3.C40" office:value-type="string">
            <text:p text:style-name="P4"/>
            <text:p text:style-name="P4">Tak </text:p>
          </table:table-cell>
          <table:table-cell table:style-name="Tabela3.D40" office:value-type="string">
            <text:p text:style-name="P10"/>
            <text:p text:style-name="P4">Tak </text:p>
          </table:table-cell>
          <table:table-cell table:style-name="Tabela3.E40" office:value-type="string">
            <text:p text:style-name="P4"/>
            <text:p text:style-name="P4">Tak </text:p>
          </table:table-cell>
          <table:table-cell table:style-name="Tabela3.F40" office:value-type="string">
            <text:p text:style-name="P31"/>
            <text:p text:style-name="P31">Tak </text:p>
          </table:table-cell>
          <table:table-cell table:style-name="Tabela3.G40" office:value-type="string">
            <text:p text:style-name="P4"/>
            <text:p text:style-name="P4">Tak </text:p>
          </table:table-cell>
          <table:table-cell table:style-name="Tabela3.H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J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L40" office:value-type="string">
            <text:p text:style-name="P4"/>
            <text:p text:style-name="P4">Tak </text:p>
          </table:table-cell>
          <table:table-cell table:style-name="Tabela3.M40" office:value-type="string">
            <text:p text:style-name="P31"/>
            <text:p text:style-name="P31">Tak </text:p>
          </table:table-cell>
          <table:table-cell table:style-name="Tabela3.N40" office:value-type="string">
            <text:p text:style-name="P4"/>
            <text:p text:style-name="P4">Tak </text:p>
          </table:table-cell>
          <table:table-cell table:style-name="Tabela3.O40" office:value-type="string">
            <text:p text:style-name="P4"/>
            <text:p text:style-name="P4">Tak </text:p>
          </table:table-cell>
          <table:table-cell table:style-name="Tabela3.P40" office:value-type="string">
            <text:p text:style-name="P31"/>
            <text:p text:style-name="P31">Tak </text:p>
          </table:table-cell>
          <table:table-cell table:style-name="Tabela3.Q40" office:value-type="string">
            <text:p text:style-name="P21"/>
            <text:p text:style-name="P21">Tak </text:p>
          </table:table-cell>
          <table:table-cell table:style-name="Tabela3.A1" office:value-type="string">
            <text:p text:style-name="P21">-</text:p>
          </table:table-cell>
          <table:table-cell table:style-name="Tabela3.S40" office:value-type="string">
            <text:p text:style-name="P21"/>
            <text:p text:style-name="P21">-</text:p>
          </table:table-cell>
        </table:table-row>
        <table:table-row table:style-name="Tabela3.4">
          <table:table-cell table:style-name="Tabela3.A4" office:value-type="string">
            <text:p text:style-name="P3">Progr. szkoleń</text:p>
            <text:p text:style-name="P11"><text:span text:style-name="T4"><text:s/></text:span><text:span text:style-name="T4">okresowe</text:span></text:p>
          </table:table-cell>
          <table:table-cell table:style-name="Tabela3.B40" office:value-type="string">
            <text:p text:style-name="P4"/>
            <text:p text:style-name="P4">Tak </text:p>
          </table:table-cell>
          <table:table-cell table:style-name="Tabela3.C40" office:value-type="string">
            <text:p text:style-name="P4"/>
            <text:p text:style-name="P4">Tak </text:p>
          </table:table-cell>
          <table:table-cell table:style-name="Tabela3.D40" office:value-type="string">
            <text:p text:style-name="P4"/>
            <text:p text:style-name="P4">Tak </text:p>
          </table:table-cell>
          <table:table-cell table:style-name="Tabela3.E40" office:value-type="string">
            <text:p text:style-name="P4"/>
            <text:p text:style-name="P4">Tak </text:p>
          </table:table-cell>
          <table:table-cell table:style-name="Tabela3.F40" office:value-type="string">
            <text:p text:style-name="P31"/>
            <text:p text:style-name="P31">Tak </text:p>
          </table:table-cell>
          <table:table-cell table:style-name="Tabela3.G40" office:value-type="string">
            <text:p text:style-name="P4"/>
            <text:p text:style-name="P4">Tak </text:p>
          </table:table-cell>
          <table:table-cell table:style-name="Tabela3.H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J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L40" office:value-type="string">
            <text:p text:style-name="P4"/>
            <text:p text:style-name="P4">Tak </text:p>
          </table:table-cell>
          <table:table-cell table:style-name="Tabela3.M40" office:value-type="string">
            <text:p text:style-name="P31"/>
            <text:p text:style-name="P31">Tak </text:p>
          </table:table-cell>
          <table:table-cell table:style-name="Tabela3.N40" office:value-type="string">
            <text:p text:style-name="P4"/>
            <text:p text:style-name="P4">Tak </text:p>
          </table:table-cell>
          <table:table-cell table:style-name="Tabela3.O40" office:value-type="string">
            <text:p text:style-name="P4"/>
            <text:p text:style-name="P4">Tak </text:p>
          </table:table-cell>
          <table:table-cell table:style-name="Tabela3.P40" office:value-type="string">
            <text:p text:style-name="P31"/>
            <text:p text:style-name="P31">Tak </text:p>
          </table:table-cell>
          <table:table-cell table:style-name="Tabela3.Q40" office:value-type="string">
            <text:p text:style-name="P21"/>
            <text:p text:style-name="P21">Tak </text:p>
          </table:table-cell>
          <table:table-cell table:style-name="Tabela3.A1" office:value-type="string">
            <text:p text:style-name="P21"/>
            <text:p text:style-name="P21">-</text:p>
          </table:table-cell>
          <table:table-cell table:style-name="Tabela3.S40" office:value-type="string">
            <text:p text:style-name="P21"/>
            <text:p text:style-name="P21">-</text:p>
          </table:table-cell>
        </table:table-row>
        <table:table-row table:style-name="Tabela3.5">
          <table:table-cell table:style-name="Tabela3.A4" office:value-type="string">
            <text:p text:style-name="P3">Rejestr szkoleń</text:p>
          </table:table-cell>
          <table:table-cell table:style-name="Tabela3.B40" office:value-type="string">
            <text:p text:style-name="P4"/>
            <text:p text:style-name="P4">Tak </text:p>
          </table:table-cell>
          <table:table-cell table:style-name="Tabela3.C40" office:value-type="string">
            <text:p text:style-name="P4"/>
            <text:p text:style-name="P4">Tak </text:p>
          </table:table-cell>
          <table:table-cell table:style-name="Tabela3.D40" office:value-type="string">
            <text:p text:style-name="P4"/>
            <text:p text:style-name="P4">Tak </text:p>
          </table:table-cell>
          <table:table-cell table:style-name="Tabela3.E40" office:value-type="string">
            <text:p text:style-name="P4"/>
            <text:p text:style-name="P4">Tak </text:p>
          </table:table-cell>
          <table:table-cell table:style-name="Tabela3.F40" office:value-type="string">
            <text:p text:style-name="P31"/>
            <text:p text:style-name="P31">Tak </text:p>
          </table:table-cell>
          <table:table-cell table:style-name="Tabela3.G40" office:value-type="string">
            <text:p text:style-name="P31"/>
            <text:p text:style-name="P31">Tak </text:p>
          </table:table-cell>
          <table:table-cell table:style-name="Tabela3.H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J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L40" office:value-type="string">
            <text:p text:style-name="P4"/>
            <text:p text:style-name="P4">Tak </text:p>
          </table:table-cell>
          <table:table-cell table:style-name="Tabela3.M40" office:value-type="string">
            <text:p text:style-name="P31"/>
            <text:p text:style-name="P31">Tak </text:p>
          </table:table-cell>
          <table:table-cell table:style-name="Tabela3.N40" office:value-type="string">
            <text:p text:style-name="P4"/>
            <text:p text:style-name="P4">Tak </text:p>
          </table:table-cell>
          <table:table-cell table:style-name="Tabela3.O40" office:value-type="string">
            <text:p text:style-name="P4"/>
            <text:p text:style-name="P4">Tak </text:p>
          </table:table-cell>
          <table:table-cell table:style-name="Tabela3.P40" office:value-type="string">
            <text:p text:style-name="P31"/>
            <text:p text:style-name="P31">Tak </text:p>
          </table:table-cell>
          <table:table-cell table:style-name="Tabela3.Q40" office:value-type="string">
            <text:p text:style-name="P21"/>
            <text:p text:style-name="P21">Tak </text:p>
          </table:table-cell>
          <table:table-cell table:style-name="Tabela3.A1" office:value-type="string">
            <text:p text:style-name="P21">-</text:p>
          </table:table-cell>
          <table:table-cell table:style-name="Tabela3.S40" office:value-type="string">
            <text:p text:style-name="P21">-</text:p>
          </table:table-cell>
        </table:table-row>
        <table:table-row table:style-name="Tabela3.5">
          <table:table-cell table:style-name="Tabela3.A4" office:value-type="string">
            <text:p text:style-name="P4">Liczba osób podlegających szkoleniom okresowym w okresie od 01.08.2013 r. do 31.12.2014 r.:</text:p>
            <text:p text:style-name="P15"><text:span text:style-name="T5">a)</text:span><text:span text:style-name="T4"> pracodawcy oraz inne osoby kierujące pracownikami;</text:span></text:p>
            <text:p text:style-name="P15"><text:span text:style-name="T5">b)</text:span><text:span text:style-name="T4"> pracownicy zatrudnieni na stanowiskach robotniczych;</text:span></text:p>
            <text:p text:style-name="P16"><text:span text:style-name="T5">c) </text:span><text:span text:style-name="T4">pracownicy administracyjno-biurowi.(w tym nauczyciele)</text:span></text:p>
          </table:table-cell>
          <table:table-cell table:style-name="Tabela3.B4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0</text:p>
            <text:p text:style-name="P4"/>
            <text:p text:style-name="P4"/>
            <text:p text:style-name="P4">0</text:p>
            <text:p text:style-name="P4"/>
            <text:p text:style-name="P4"/>
            <text:p text:style-name="P4">0</text:p>
          </table:table-cell>
          <table:table-cell table:style-name="Tabela3.C4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>9</text:p>
            <text:p text:style-name="P4"/>
            <text:p text:style-name="P4"/>
            <text:p text:style-name="P4">1</text:p>
          </table:table-cell>
          <table:table-cell table:style-name="Tabela3.D4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0</text:p>
            <text:p text:style-name="P4"/>
            <text:p text:style-name="P4"/>
            <text:p text:style-name="P4">6</text:p>
            <text:p text:style-name="P4"/>
            <text:p text:style-name="P4"/>
            <text:p text:style-name="P4">1</text:p>
          </table:table-cell>
          <table:table-cell table:style-name="Tabela3.E4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0</text:p>
            <text:p text:style-name="P4"/>
            <text:p text:style-name="P4"/>
            <text:p text:style-name="P4">9</text:p>
            <text:p text:style-name="P4"/>
            <text:p text:style-name="P4"/>
            <text:p text:style-name="P4">0</text:p>
          </table:table-cell>
          <table:table-cell table:style-name="Tabela3.F40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1</text:p>
            <text:p text:style-name="P31"/>
            <text:p text:style-name="P31"/>
            <text:p text:style-name="P31">5</text:p>
            <text:p text:style-name="P31"/>
            <text:p text:style-name="P31"/>
            <text:p text:style-name="P31">0</text:p>
          </table:table-cell>
          <table:table-cell table:style-name="Tabela3.G40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1</text:p>
            <text:p text:style-name="P31"/>
            <text:p text:style-name="P31"/>
            <text:p text:style-name="P31">4</text:p>
            <text:p text:style-name="P31"/>
            <text:p text:style-name="P31"/>
            <text:p text:style-name="P31">1</text:p>
          </table:table-cell>
          <table:table-cell table:style-name="Tabela3.H4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>4</text:p>
            <text:p text:style-name="P4"/>
            <text:p text:style-name="P4"/>
            <text:p text:style-name="P4">1</text:p>
          </table:table-cell>
          <table:table-cell table:style-name="Tabela3.K4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0</text:p>
            <text:p text:style-name="P4"/>
            <text:p text:style-name="P4"/>
            <text:p text:style-name="P4">0</text:p>
            <text:p text:style-name="P4"/>
            <text:p text:style-name="P4"/>
            <text:p text:style-name="P4">25</text:p>
          </table:table-cell>
          <table:table-cell table:style-name="Tabela3.J4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>2</text:p>
            <text:p text:style-name="P4"/>
            <text:p text:style-name="P4"/>
            <text:p text:style-name="P4">1</text:p>
          </table:table-cell>
          <table:table-cell table:style-name="Tabela3.K4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>4</text:p>
            <text:p text:style-name="P4"/>
            <text:p text:style-name="P4"/>
            <text:p text:style-name="P4">13</text:p>
          </table:table-cell>
          <table:table-cell table:style-name="Tabela3.L4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</text:p>
            <text:p text:style-name="P4"/>
            <text:p text:style-name="P4"/>
            <text:p text:style-name="P4">0</text:p>
            <text:p text:style-name="P4"/>
            <text:p text:style-name="P4"/>
            <text:p text:style-name="P4">10</text:p>
          </table:table-cell>
          <table:table-cell table:style-name="Tabela3.M40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0</text:p>
            <text:p text:style-name="P31"/>
            <text:p text:style-name="P31"/>
            <text:p text:style-name="P31">0</text:p>
            <text:p text:style-name="P31"/>
            <text:p text:style-name="P31"/>
            <text:p text:style-name="P31">39</text:p>
          </table:table-cell>
          <table:table-cell table:style-name="Tabela3.N4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0</text:p>
            <text:p text:style-name="P4"/>
            <text:p text:style-name="P4"/>
            <text:p text:style-name="P4">2</text:p>
            <text:p text:style-name="P4"/>
            <text:p text:style-name="P4"/>
            <text:p text:style-name="P4">5</text:p>
          </table:table-cell>
          <table:table-cell table:style-name="Tabela3.O4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0</text:p>
            <text:p text:style-name="P4"/>
            <text:p text:style-name="P4"/>
            <text:p text:style-name="P4">0</text:p>
            <text:p text:style-name="P4"/>
            <text:p text:style-name="P4"/>
            <text:p text:style-name="P4">0</text:p>
          </table:table-cell>
          <table:table-cell table:style-name="Tabela3.P40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0</text:p>
            <text:p text:style-name="P31"/>
            <text:p text:style-name="P31"/>
            <text:p text:style-name="P31">0</text:p>
            <text:p text:style-name="P31"/>
            <text:p text:style-name="P31"/>
            <text:p text:style-name="P31">0</text:p>
          </table:table-cell>
          <table:table-cell table:style-name="Tabela3.Q4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0</text:p>
            <text:p text:style-name="P21"/>
            <text:p text:style-name="P21"/>
            <text:p text:style-name="P21">2</text:p>
            <text:p text:style-name="P21"/>
            <text:p text:style-name="P21"/>
            <text:p text:style-name="P21">1</text:p>
          </table:table-cell>
          <table:table-cell table:style-name="Tabela3.R3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</text:p>
            <text:p text:style-name="P21"/>
            <text:p text:style-name="P21"/>
            <text:p text:style-name="P21">-</text:p>
            <text:p text:style-name="P21"/>
            <text:p text:style-name="P21"/>
            <text:p text:style-name="P21">-</text:p>
          </table:table-cell>
          <table:table-cell table:style-name="Tabela3.S3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8</text:p>
            <text:p text:style-name="P21"/>
            <text:p text:style-name="P21"/>
            <text:p text:style-name="P21">47</text:p>
            <text:p text:style-name="P21"/>
            <text:p text:style-name="P21"/>
            <text:p text:style-name="P21">98</text:p>
          </table:table-cell>
        </table:table-row>
        <table:table-row table:style-name="Tabela3.7">
          <table:table-cell table:style-name="Tabela3.A4" office:value-type="string">
            <text:p text:style-name="P4">Liczba osób podlegających szkoleniom z zakresu ochrony przeciwpożarowej</text:p>
          </table:table-cell>
          <table:table-cell table:style-name="Tabela3.B40" office:value-type="string">
            <text:p text:style-name="P4"/>
            <text:p text:style-name="P4"/>
            <text:p text:style-name="P4"/>
            <text:p text:style-name="P4">12</text:p>
          </table:table-cell>
          <table:table-cell table:style-name="Tabela3.C40" office:value-type="string">
            <text:p text:style-name="P4"/>
            <text:p text:style-name="P4"/>
            <text:p text:style-name="P4"/>
            <text:p text:style-name="P4">11</text:p>
          </table:table-cell>
          <table:table-cell table:style-name="Tabela3.D40" office:value-type="string">
            <text:p text:style-name="P4"/>
            <text:p text:style-name="P4"/>
            <text:p text:style-name="P4"/>
            <text:p text:style-name="P4">7</text:p>
          </table:table-cell>
          <table:table-cell table:style-name="Tabela3.E40" office:value-type="string">
            <text:p text:style-name="P4"/>
            <text:p text:style-name="P4"/>
            <text:p text:style-name="P4"/>
            <text:p text:style-name="P4">9</text:p>
          </table:table-cell>
          <table:table-cell table:style-name="Tabela3.F40" office:value-type="string">
            <text:p text:style-name="P31"/>
            <text:p text:style-name="P31"/>
            <text:p text:style-name="P31"/>
            <text:p text:style-name="P31">5</text:p>
          </table:table-cell>
          <table:table-cell table:style-name="Tabela3.G40" office:value-type="string">
            <text:p text:style-name="P31"/>
            <text:p text:style-name="P31"/>
            <text:p text:style-name="P31"/>
            <text:p text:style-name="P31">18</text:p>
          </table:table-cell>
          <table:table-cell table:style-name="Tabela3.H40" office:value-type="string">
            <text:p text:style-name="P4"/>
            <text:p text:style-name="P4"/>
            <text:p text:style-name="P4"/>
            <text:p text:style-name="P4">7</text:p>
          </table:table-cell>
          <table:table-cell table:style-name="Tabela3.K40" office:value-type="string">
            <text:p text:style-name="P4"/>
            <text:p text:style-name="P4"/>
            <text:p text:style-name="P4"/>
            <text:p text:style-name="P4">3</text:p>
          </table:table-cell>
          <table:table-cell table:style-name="Tabela3.J40" office:value-type="string">
            <text:p text:style-name="P4"/>
            <text:p text:style-name="P4"/>
            <text:p text:style-name="P4"/>
            <text:p text:style-name="P4">14</text:p>
          </table:table-cell>
          <table:table-cell table:style-name="Tabela3.K40" office:value-type="string">
            <text:p text:style-name="P4"/>
            <text:p text:style-name="P4"/>
            <text:p text:style-name="P4"/>
            <text:p text:style-name="P4">18</text:p>
          </table:table-cell>
          <table:table-cell table:style-name="Tabela3.L40" office:value-type="string">
            <text:p text:style-name="P4"/>
            <text:p text:style-name="P4"/>
            <text:p text:style-name="P4"/>
            <text:p text:style-name="P4">29</text:p>
          </table:table-cell>
          <table:table-cell table:style-name="Tabela3.M40" office:value-type="string">
            <text:p text:style-name="P31"/>
            <text:p text:style-name="P31"/>
            <text:p text:style-name="P31"/>
            <text:p text:style-name="P31">0</text:p>
          </table:table-cell>
          <table:table-cell table:style-name="Tabela3.N40" office:value-type="string">
            <text:p text:style-name="P4"/>
            <text:p text:style-name="P4"/>
            <text:p text:style-name="P4"/>
            <text:p text:style-name="P4">0</text:p>
          </table:table-cell>
          <table:table-cell table:style-name="Tabela3.O40" office:value-type="string">
            <text:p text:style-name="P4"/>
            <text:p text:style-name="P4"/>
            <text:p text:style-name="P4"/>
            <text:p text:style-name="P4">7</text:p>
          </table:table-cell>
          <table:table-cell table:style-name="Tabela3.P40" office:value-type="string">
            <text:p text:style-name="P31"/>
            <text:p text:style-name="P31"/>
            <text:p text:style-name="P31"/>
            <text:p text:style-name="P31">13</text:p>
          </table:table-cell>
          <table:table-cell table:style-name="Tabela3.Q40" office:value-type="string">
            <text:p text:style-name="P21"/>
            <text:p text:style-name="P21"/>
            <text:p text:style-name="P21"/>
            <text:p text:style-name="P21">0</text:p>
          </table:table-cell>
          <table:table-cell table:style-name="Tabela3.R30" office:value-type="string">
            <text:p text:style-name="P21"/>
            <text:p text:style-name="P21"/>
            <text:p text:style-name="P21"/>
            <text:p text:style-name="P21">23</text:p>
          </table:table-cell>
          <table:table-cell table:style-name="Tabela3.S30" office:value-type="string">
            <text:p text:style-name="P21"/>
            <text:p text:style-name="P21"/>
            <text:p text:style-name="P21"/>
            <text:p text:style-name="P21">176</text:p>
          </table:table-cell>
        </table:table-row>
        <text:soft-page-break/>
        <table:table-row table:style-name="Tabela3.8">
          <table:table-cell table:style-name="Tabela3.A4" office:value-type="string">
            <text:p text:style-name="P3">Instrukcje stan. BHP</text:p>
          </table:table-cell>
          <table:table-cell table:style-name="Tabela3.B40" office:value-type="string">
            <text:p text:style-name="P4"/>
            <text:p text:style-name="P4">Tak </text:p>
          </table:table-cell>
          <table:table-cell table:style-name="Tabela3.C40" office:value-type="string">
            <text:p text:style-name="P4"/>
            <text:p text:style-name="P4">Tak </text:p>
          </table:table-cell>
          <table:table-cell table:style-name="Tabela3.D40" office:value-type="string">
            <text:p text:style-name="P4"/>
            <text:p text:style-name="P4">Tak </text:p>
          </table:table-cell>
          <table:table-cell table:style-name="Tabela3.E40" office:value-type="string">
            <text:p text:style-name="P4"/>
            <text:p text:style-name="P4">Tak </text:p>
          </table:table-cell>
          <table:table-cell table:style-name="Tabela3.F40" office:value-type="string">
            <text:p text:style-name="P4"/>
            <text:p text:style-name="P4">Tak </text:p>
          </table:table-cell>
          <table:table-cell table:style-name="Tabela3.G40" office:value-type="string">
            <text:p text:style-name="P4"/>
            <text:p text:style-name="P4">Tak </text:p>
          </table:table-cell>
          <table:table-cell table:style-name="Tabela3.H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J40" office:value-type="string">
            <text:p text:style-name="P5"/>
            <text:p text:style-name="P5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L40" office:value-type="string">
            <text:p text:style-name="P4"/>
            <text:p text:style-name="P4">Tak</text:p>
          </table:table-cell>
          <table:table-cell table:style-name="Tabela3.M40" office:value-type="string">
            <text:p text:style-name="P21"/>
            <text:p text:style-name="P21">Tak </text:p>
          </table:table-cell>
          <table:table-cell table:style-name="Tabela3.N40" office:value-type="string">
            <text:p text:style-name="P17"/>
            <text:p text:style-name="P17">Tak </text:p>
          </table:table-cell>
          <table:table-cell table:style-name="Tabela3.O40" office:value-type="string">
            <text:p text:style-name="P17"/>
            <text:p text:style-name="P17">Tak </text:p>
          </table:table-cell>
          <table:table-cell table:style-name="Tabela3.P40" office:value-type="string">
            <text:p text:style-name="P17"/>
            <text:p text:style-name="P17">Tak </text:p>
          </table:table-cell>
          <table:table-cell table:style-name="Tabela3.Q40" office:value-type="string">
            <text:p text:style-name="P17"/>
            <text:p text:style-name="P17">Ogólna BHP </text:p>
          </table:table-cell>
          <table:table-cell table:style-name="Tabela3.A1" office:value-type="string">
            <text:p text:style-name="P4"/>
            <text:p text:style-name="P4">-</text:p>
          </table:table-cell>
          <table:table-cell table:style-name="Tabela3.S40" office:value-type="string">
            <text:p text:style-name="P4"/>
            <text:p text:style-name="P4">-</text:p>
          </table:table-cell>
        </table:table-row>
        <table:table-row table:style-name="Tabela3.9">
          <table:table-cell table:style-name="Tabela3.A4" office:value-type="string">
            <text:p text:style-name="P3">Oznakowanie ppoż</text:p>
          </table:table-cell>
          <table:table-cell table:style-name="Tabela3.B40" office:value-type="string">
            <text:p text:style-name="P4"/>
            <text:p text:style-name="P4">Tak </text:p>
          </table:table-cell>
          <table:table-cell table:style-name="Tabela3.C40" office:value-type="string">
            <text:p text:style-name="P4"/>
            <text:p text:style-name="P4">Tak </text:p>
          </table:table-cell>
          <table:table-cell table:style-name="Tabela3.D40" office:value-type="string">
            <text:p text:style-name="P4"/>
            <text:p text:style-name="P4">Tak </text:p>
          </table:table-cell>
          <table:table-cell table:style-name="Tabela3.E40" office:value-type="string">
            <text:p text:style-name="P4"/>
            <text:p text:style-name="P4">Tak </text:p>
          </table:table-cell>
          <table:table-cell table:style-name="Tabela3.F40" office:value-type="string">
            <text:p text:style-name="P4"/>
            <text:p text:style-name="P4">Tak </text:p>
          </table:table-cell>
          <table:table-cell table:style-name="Tabela3.G40" office:value-type="string">
            <text:p text:style-name="P4"/>
            <text:p text:style-name="P4">Tak </text:p>
          </table:table-cell>
          <table:table-cell table:style-name="Tabela3.H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J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L40" office:value-type="string">
            <text:p text:style-name="P4"/>
            <text:p text:style-name="P4">Tak </text:p>
          </table:table-cell>
          <table:table-cell table:style-name="Tabela3.M40" office:value-type="string">
            <text:p text:style-name="P31"/>
            <text:p text:style-name="P31">Tak </text:p>
          </table:table-cell>
          <table:table-cell table:style-name="Tabela3.N40" office:value-type="string">
            <text:p text:style-name="P4"/>
            <text:p text:style-name="P4">Tak </text:p>
          </table:table-cell>
          <table:table-cell table:style-name="Tabela3.O40" office:value-type="string">
            <text:p text:style-name="P4"/>
            <text:p text:style-name="P4">Tak </text:p>
          </table:table-cell>
          <table:table-cell table:style-name="Tabela3.P40" office:value-type="string">
            <text:p text:style-name="P31"/>
            <text:p text:style-name="P31">Tak </text:p>
          </table:table-cell>
          <table:table-cell table:style-name="Tabela3.Q40" office:value-type="string">
            <text:p text:style-name="P4"/>
            <text:p text:style-name="P4">Tak </text:p>
          </table:table-cell>
          <table:table-cell table:style-name="Tabela3.A1" office:value-type="string">
            <text:p text:style-name="P4"/>
            <text:p text:style-name="P4">-</text:p>
          </table:table-cell>
          <table:table-cell table:style-name="Tabela3.S40" office:value-type="string">
            <text:p text:style-name="P4"/>
            <text:p text:style-name="P4">-</text:p>
          </table:table-cell>
        </table:table-row>
        <table:table-row table:style-name="Tabela3.8">
          <table:table-cell table:style-name="Tabela3.A4" office:value-type="string">
            <text:p text:style-name="P3">Oznakowanie - zakaz palenia</text:p>
          </table:table-cell>
          <table:table-cell table:style-name="Tabela3.B40" office:value-type="string">
            <text:p text:style-name="P4"/>
            <text:p text:style-name="P4"/>
            <text:p text:style-name="P4">Tak </text:p>
          </table:table-cell>
          <table:table-cell table:style-name="Tabela3.C40" office:value-type="string">
            <text:p text:style-name="P4"/>
            <text:p text:style-name="P4"/>
            <text:p text:style-name="P4">Tak </text:p>
            <text:p text:style-name="P4">(graficzne)</text:p>
          </table:table-cell>
          <table:table-cell table:style-name="Tabela3.D40" office:value-type="string">
            <text:p text:style-name="P4"/>
            <text:p text:style-name="P4"/>
            <text:p text:style-name="P4">Tak</text:p>
          </table:table-cell>
          <table:table-cell table:style-name="Tabela3.E40" office:value-type="string">
            <text:p text:style-name="P4"/>
            <text:p text:style-name="P4"/>
            <text:p text:style-name="P4">Tak </text:p>
          </table:table-cell>
          <table:table-cell table:style-name="Tabela3.F40" office:value-type="string">
            <text:p text:style-name="P4"/>
            <text:p text:style-name="P4"/>
            <text:p text:style-name="P4">Tak </text:p>
          </table:table-cell>
          <table:table-cell table:style-name="Tabela3.G40" office:value-type="string">
            <text:p text:style-name="P4"/>
            <text:p text:style-name="P4"/>
            <text:p text:style-name="P4">Tak </text:p>
          </table:table-cell>
          <table:table-cell table:style-name="Tabela3.H40" office:value-type="string">
            <text:p text:style-name="P4"/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/>
            <text:p text:style-name="P4">Tak </text:p>
          </table:table-cell>
          <table:table-cell table:style-name="Tabela3.J40" office:value-type="string">
            <text:p text:style-name="P4"/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/>
            <text:p text:style-name="P4">Tak (graficzne)</text:p>
          </table:table-cell>
          <table:table-cell table:style-name="Tabela3.L40" office:value-type="string">
            <text:p text:style-name="P4"/>
            <text:p text:style-name="P4"/>
            <text:p text:style-name="P4">Tak </text:p>
          </table:table-cell>
          <table:table-cell table:style-name="Tabela3.M40" office:value-type="string">
            <text:p text:style-name="P21"/>
            <text:p text:style-name="P21"/>
            <text:p text:style-name="P21">Tak </text:p>
            <text:p text:style-name="P21"/>
            <text:p text:style-name="P21"/>
          </table:table-cell>
          <table:table-cell table:style-name="Tabela3.N40" office:value-type="string">
            <text:p text:style-name="P4"/>
            <text:p text:style-name="P4"/>
            <text:p text:style-name="P4">Tak </text:p>
          </table:table-cell>
          <table:table-cell table:style-name="Tabela3.O40" office:value-type="string">
            <text:p text:style-name="P4"/>
            <text:p text:style-name="P4"/>
            <text:p text:style-name="P4">Tak </text:p>
          </table:table-cell>
          <table:table-cell table:style-name="Tabela3.P40" office:value-type="string">
            <text:p text:style-name="P4"/>
            <text:p text:style-name="P4"/>
            <text:p text:style-name="P4">Tak </text:p>
          </table:table-cell>
          <table:table-cell table:style-name="Tabela3.Q40" office:value-type="string">
            <text:p text:style-name="P4"/>
            <text:p text:style-name="P4"/>
            <text:p text:style-name="P4">Tak </text:p>
          </table:table-cell>
          <table:table-cell table:style-name="Tabela3.A1" office:value-type="string">
            <text:p text:style-name="P4"/>
            <text:p text:style-name="P4"/>
            <text:p text:style-name="P4"/>
            <text:p text:style-name="P4">-</text:p>
          </table:table-cell>
          <table:table-cell table:style-name="Tabela3.S40" office:value-type="string">
            <text:p text:style-name="P4"/>
            <text:p text:style-name="P4"/>
            <text:p text:style-name="P4"/>
            <text:p text:style-name="P4">-</text:p>
          </table:table-cell>
        </table:table-row>
        <table:table-row table:style-name="Tabela3.8">
          <table:table-cell table:style-name="Tabela3.A4" office:value-type="string">
            <text:p text:style-name="P4">Data sporz. Inst. Bezp. Pożarowego (ew. data wyk. aktualizacji)</text:p>
          </table:table-cell>
          <table:table-cell table:style-name="Tabela3.B40" office:value-type="string">
            <text:p text:style-name="P10"><text:span text:style-name="T7">Sporz.:</text:span><text:span text:style-name="T8"> 01.09.1991 r. </text:span></text:p>
            <text:p text:style-name="P10"><text:span text:style-name="T7">Aktualizacja:</text:span><text:span text:style-name="T8"> 27.03.2013 r.</text:span></text:p>
          </table:table-cell>
          <table:table-cell table:style-name="Tabela3.C40" office:value-type="string">
            <text:p text:style-name="P12">Aktulizacja: </text:p>
            <text:p text:style-name="P13">29.01.2013 r. </text:p>
          </table:table-cell>
          <table:table-cell table:style-name="Tabela3.D40" office:value-type="string">
            <text:p text:style-name="P12">Aktualizacja:</text:p>
            <text:p text:style-name="P13">styczeń 2013 r. </text:p>
          </table:table-cell>
          <table:table-cell table:style-name="Tabela3.E40" office:value-type="string">
            <text:p text:style-name="P12">Sporządzono:</text:p>
            <text:p text:style-name="P13">czerwiec 2010 r.</text:p>
          </table:table-cell>
          <table:table-cell table:style-name="Tabela3.F40" office:value-type="string">
            <text:p text:style-name="P12">Aktualizacja:</text:p>
            <text:p text:style-name="P13">23.04.2013 r.</text:p>
          </table:table-cell>
          <table:table-cell table:style-name="Tabela3.G40" office:value-type="string">
            <text:p text:style-name="P12">Aktualizacja:</text:p>
            <text:p text:style-name="P13">14.01.2013 r. </text:p>
          </table:table-cell>
          <table:table-cell table:style-name="Tabela3.H40" office:value-type="string">
            <text:p text:style-name="P12">Sporządzono:</text:p>
            <text:p text:style-name="P13">luty 2007 r. </text:p>
            <text:p text:style-name="P13">Aktualizacja:</text:p>
            <text:p text:style-name="P13">10.12.2012 r. </text:p>
          </table:table-cell>
          <table:table-cell table:style-name="Tabela3.K40" office:value-type="string">
            <text:p text:style-name="P12">Aktualizacja:</text:p>
            <text:p text:style-name="P13">27.03.2013 r. </text:p>
          </table:table-cell>
          <table:table-cell table:style-name="Tabela3.J40" office:value-type="string">
            <text:p text:style-name="P13">Aktualizacja w trakcie realizacji </text:p>
          </table:table-cell>
          <table:table-cell table:style-name="Tabela3.K40" office:value-type="string">
            <text:p text:style-name="P12">Sporządzono:</text:p>
            <text:p text:style-name="P13">Wrzesień 2009 r.</text:p>
            <text:p text:style-name="P12">Aktualizacja:</text:p>
            <text:p text:style-name="P13">Grudzień 2012 r. </text:p>
          </table:table-cell>
          <table:table-cell table:style-name="Tabela3.L40" office:value-type="string">
            <text:p text:style-name="P12">Aktualizacja:</text:p>
            <text:p text:style-name="P13">2012 r. </text:p>
          </table:table-cell>
          <table:table-cell table:style-name="Tabela3.M40" office:value-type="string">
            <text:p text:style-name="P36">Sporządzono:</text:p>
            <text:p text:style-name="P37">Październik 2009 r. (została zaktualizowana)</text:p>
            <text:p text:style-name="P40"/>
          </table:table-cell>
          <table:table-cell table:style-name="Tabela3.N40" office:value-type="string">
            <text:p text:style-name="P12">Sporządzono:</text:p>
            <text:p text:style-name="P13">2008 r. </text:p>
          </table:table-cell>
          <table:table-cell table:style-name="Tabela3.O40" office:value-type="string">
            <text:p text:style-name="P12">Sporządzono:</text:p>
            <text:p text:style-name="P13">Maj 2008 r. </text:p>
            <text:p text:style-name="P12">Aktualizacja:</text:p>
            <text:p text:style-name="P13">10.01.2013 r. </text:p>
            <text:p text:style-name="P13"/>
          </table:table-cell>
          <table:table-cell table:style-name="Tabela3.P40" office:value-type="string">
            <text:p text:style-name="P12">Aktualizacja:</text:p>
            <text:p text:style-name="P13">07.02.2013 r. </text:p>
          </table:table-cell>
          <table:table-cell table:style-name="Tabela3.Q40" office:value-type="string">
            <text:p text:style-name="P12">Sporządzono:</text:p>
            <text:p text:style-name="P13">2009 r. </text:p>
          </table:table-cell>
          <table:table-cell table:style-name="Tabela3.R30" office:value-type="string">
            <text:p text:style-name="P13"/>
            <text:p text:style-name="P13">-</text:p>
          </table:table-cell>
          <table:table-cell table:style-name="Tabela3.S30" office:value-type="string">
            <text:p text:style-name="P13"/>
            <text:p text:style-name="P13">-</text:p>
          </table:table-cell>
        </table:table-row>
        <table:table-row table:style-name="Tabela3.12">
          <table:table-cell table:style-name="Tabela3.A12" office:value-type="string">
            <text:p text:style-name="P3">Termin przeprowa-dzonych</text:p>
            <text:p text:style-name="P3">pomiarów rezystancji instalacji elektr.</text:p>
            <text:p text:style-name="P3"/>
          </table:table-cell>
          <table:table-cell table:style-name="Tabela3.B19" office:value-type="string">
            <text:p text:style-name="P4"/>
            <text:p text:style-name="P4"/>
            <text:p text:style-name="P4">23.04.2013 r. </text:p>
          </table:table-cell>
          <table:table-cell table:style-name="Tabela3.C19" office:value-type="string">
            <text:p text:style-name="P4"/>
            <text:p text:style-name="P4"/>
            <text:p text:style-name="P4">29.05.2009 r. </text:p>
          </table:table-cell>
          <table:table-cell table:style-name="Tabela3.D19" office:value-type="string">
            <text:p text:style-name="P4"/>
            <text:p text:style-name="P4"/>
            <text:p text:style-name="P4">Sierpień 2012 r. </text:p>
          </table:table-cell>
          <table:table-cell table:style-name="Tabela3.E19" office:value-type="string">
            <text:p text:style-name="P4"/>
            <text:p text:style-name="P4"/>
            <text:p text:style-name="P4">Czerwiec 2010 r. </text:p>
          </table:table-cell>
          <table:table-cell table:style-name="Tabela3.F19" office:value-type="string">
            <text:p text:style-name="P4"/>
            <text:p text:style-name="P4"/>
            <text:p text:style-name="P4">09.07.2011 r. </text:p>
          </table:table-cell>
          <table:table-cell table:style-name="Tabela3.G19" office:value-type="string">
            <text:p text:style-name="P4"/>
            <text:p text:style-name="P4"/>
            <text:p text:style-name="P4">14.05.2013 r. </text:p>
          </table:table-cell>
          <table:table-cell table:style-name="Tabela3.H19" office:value-type="string">
            <text:p text:style-name="P31"/>
            <text:p text:style-name="P31"/>
            <text:p text:style-name="P31">16.03.2009 r. </text:p>
          </table:table-cell>
          <table:table-cell table:style-name="Tabela3.K19" office:value-type="string">
            <text:p text:style-name="P14"/>
            <text:p text:style-name="P14"/>
            <text:p text:style-name="P10"><text:span text:style-name="T8">20.08.2009 r</text:span><text:span text:style-name="T9">. </text:span></text:p>
          </table:table-cell>
          <table:table-cell table:style-name="Tabela3.J19" office:value-type="string">
            <text:p text:style-name="P4"/>
            <text:p text:style-name="P4"/>
            <text:p text:style-name="P4">10.10.2008 r. </text:p>
          </table:table-cell>
          <table:table-cell table:style-name="Tabela3.K19" office:value-type="string">
            <text:p text:style-name="P4"/>
            <text:p text:style-name="P4"/>
            <text:p text:style-name="P4">17.05.2011 r. </text:p>
          </table:table-cell>
          <table:table-cell table:style-name="Tabela3.L19" office:value-type="string">
            <text:p text:style-name="P4"/>
            <text:p text:style-name="P4"/>
            <text:p text:style-name="P4">Grudzień 2012 r. </text:p>
          </table:table-cell>
          <table:table-cell table:style-name="Tabela3.M19" office:value-type="string">
            <text:p text:style-name="P38"/>
            <text:p text:style-name="P41">26.05.2007 r. </text:p>
          </table:table-cell>
          <table:table-cell table:style-name="Tabela3.N19" office:value-type="string">
            <text:p text:style-name="P4"/>
            <text:p text:style-name="P4"/>
            <text:p text:style-name="P4">2013 r. </text:p>
          </table:table-cell>
          <table:table-cell table:style-name="Tabela3.O19" office:value-type="string">
            <text:p text:style-name="P4"/>
            <text:p text:style-name="P4">Lipiec 2013 r. <text:s/></text:p>
          </table:table-cell>
          <table:table-cell table:style-name="Tabela3.P19" office:value-type="string">
            <text:p text:style-name="P4"/>
            <text:p text:style-name="P4"/>
            <text:p text:style-name="P4">20.12.2012 r. </text:p>
          </table:table-cell>
          <table:table-cell table:style-name="Tabela3.Q19" office:value-type="string">
            <text:p text:style-name="P4"/>
            <text:p text:style-name="P4">2013 r. </text:p>
          </table:table-cell>
          <table:table-cell table:style-name="Tabela3.R12" office:value-type="string">
            <text:p text:style-name="P4"/>
            <text:p text:style-name="P4">Lipiec 2013 r. </text:p>
          </table:table-cell>
          <table:table-cell table:style-name="Tabela3.S12" office:value-type="string">
            <text:p text:style-name="P4"/>
            <text:p text:style-name="P4">-</text:p>
          </table:table-cell>
        </table:table-row>
        <table:table-row table:style-name="Tabela3.13">
          <table:table-cell table:style-name="Tabela3.A4" office:value-type="string">
            <text:p text:style-name="P3"/>
            <text:p text:style-name="P3">Termin następnych badań</text:p>
          </table:table-cell>
          <table:table-cell table:style-name="Tabela3.B20" office:value-type="string">
            <text:p text:style-name="P13"/>
            <text:p text:style-name="P13"/>
            <text:p text:style-name="P13">23.04.2018 r. </text:p>
          </table:table-cell>
          <table:table-cell table:style-name="Tabela3.C20" office:value-type="string">
            <text:p text:style-name="P13"/>
            <text:p text:style-name="P13">25.05.2014 r. <text:s/></text:p>
            <text:p text:style-name="P13"/>
          </table:table-cell>
          <table:table-cell table:style-name="Tabela3.D20" office:value-type="string">
            <text:p text:style-name="P13"/>
            <text:p text:style-name="P13"/>
            <text:p text:style-name="P13">Sierpień 2017 r. </text:p>
          </table:table-cell>
          <table:table-cell table:style-name="Tabela3.E20" office:value-type="string">
            <text:p text:style-name="P13"/>
            <text:p text:style-name="P13"/>
            <text:p text:style-name="P13">Czerwiec 2015 r. </text:p>
          </table:table-cell>
          <table:table-cell table:style-name="Tabela3.F20" office:value-type="string">
            <text:p text:style-name="P13"/>
            <text:p text:style-name="P13">2014 r.</text:p>
          </table:table-cell>
          <table:table-cell table:style-name="Tabela3.G20" office:value-type="string">
            <text:p text:style-name="P13"/>
            <text:p text:style-name="P13">14.05.2018 r. </text:p>
          </table:table-cell>
          <table:table-cell table:style-name="Tabela3.H20" office:value-type="string">
            <text:p text:style-name="P32"/>
            <text:p text:style-name="P32">Marzec 2014 r. </text:p>
          </table:table-cell>
          <table:table-cell table:style-name="Tabela3.K20" office:value-type="string">
            <text:p text:style-name="P13"/>
            <text:p text:style-name="P13">02.04.2012 r. </text:p>
          </table:table-cell>
          <table:table-cell table:style-name="Tabela3.J20" office:value-type="string">
            <text:p text:style-name="P13"/>
            <text:p text:style-name="P13">Październik 2013 r. </text:p>
          </table:table-cell>
          <table:table-cell table:style-name="Tabela3.K20" office:value-type="string">
            <text:p text:style-name="P13"/>
            <text:p text:style-name="P13">10.05.2016 r. </text:p>
          </table:table-cell>
          <table:table-cell table:style-name="Tabela3.L20" office:value-type="string">
            <text:p text:style-name="P13"/>
            <text:p text:style-name="P13">Grudzień 2013 r. </text:p>
          </table:table-cell>
          <table:table-cell table:style-name="Tabela3.M20" office:value-type="string">
            <text:p text:style-name="P32"/>
            <text:p text:style-name="P32">Sierpień 2013 r. </text:p>
          </table:table-cell>
          <table:table-cell table:style-name="Tabela3.N20" office:value-type="string">
            <text:p text:style-name="P13"/>
            <text:p text:style-name="P13">-</text:p>
          </table:table-cell>
          <table:table-cell table:style-name="Tabela3.O20" office:value-type="string">
            <text:p text:style-name="P13"/>
            <text:p text:style-name="P13">- </text:p>
          </table:table-cell>
          <table:table-cell table:style-name="Tabela3.P20" office:value-type="string">
            <text:p text:style-name="P13"/>
            <text:p text:style-name="P13">20.12.2017 r. </text:p>
          </table:table-cell>
          <table:table-cell table:style-name="Tabela3.Q20" office:value-type="string">
            <text:p text:style-name="P13"/>
            <text:p text:style-name="P13">- </text:p>
          </table:table-cell>
          <table:table-cell table:style-name="Tabela3.R20" office:value-type="string">
            <text:p text:style-name="P13"/>
            <text:p text:style-name="P13">-</text:p>
          </table:table-cell>
          <table:table-cell table:style-name="Tabela3.S20" office:value-type="string">
            <text:p text:style-name="P13"/>
            <text:p text:style-name="P13">-</text:p>
          </table:table-cell>
        </table:table-row>
        <table:table-row table:style-name="Tabela3.13">
          <table:table-cell table:style-name="Tabela3.A4" office:value-type="string">
            <text:p text:style-name="P4">Liczba punktów pomiarowych – napięcie 230 V</text:p>
          </table:table-cell>
          <table:table-cell table:style-name="Tabela3.B40" office:value-type="string">
            <text:p text:style-name="P13"/>
            <text:p text:style-name="P13">81</text:p>
          </table:table-cell>
          <table:table-cell table:style-name="Tabela3.C40" office:value-type="string">
            <text:p text:style-name="P13"/>
            <text:p text:style-name="P13">55</text:p>
          </table:table-cell>
          <table:table-cell table:style-name="Tabela3.D40" office:value-type="string">
            <text:p text:style-name="P13"/>
            <text:p text:style-name="P13">53</text:p>
          </table:table-cell>
          <table:table-cell table:style-name="Tabela3.E40" office:value-type="string">
            <text:p text:style-name="P13"/>
            <text:p text:style-name="P13">170</text:p>
          </table:table-cell>
          <table:table-cell table:style-name="Tabela3.F40" office:value-type="string">
            <text:p text:style-name="P13"/>
            <text:p text:style-name="P13">24</text:p>
          </table:table-cell>
          <table:table-cell table:style-name="Tabela3.G40" office:value-type="string">
            <text:p text:style-name="P13"/>
            <text:p text:style-name="P13">107</text:p>
          </table:table-cell>
          <table:table-cell table:style-name="Tabela3.H40" office:value-type="string">
            <text:p text:style-name="P32"/>
            <text:p text:style-name="P32">96</text:p>
          </table:table-cell>
          <table:table-cell table:style-name="Tabela3.K40" office:value-type="string">
            <text:p text:style-name="P13"/>
            <text:p text:style-name="P13">221</text:p>
          </table:table-cell>
          <table:table-cell table:style-name="Tabela3.J40" office:value-type="string">
            <text:p text:style-name="P13"/>
            <text:p text:style-name="P13">106</text:p>
          </table:table-cell>
          <table:table-cell table:style-name="Tabela3.K40" office:value-type="string">
            <text:p text:style-name="P13"/>
            <text:p text:style-name="P13">65</text:p>
          </table:table-cell>
          <table:table-cell table:style-name="Tabela3.L40" office:value-type="string">
            <text:p text:style-name="P13"/>
            <text:p text:style-name="P13">148</text:p>
          </table:table-cell>
          <table:table-cell table:style-name="Tabela3.M40" office:value-type="string">
            <text:p text:style-name="P32"/>
            <text:p text:style-name="P32">197</text:p>
          </table:table-cell>
          <table:table-cell table:style-name="Tabela3.N40" office:value-type="string">
            <text:p text:style-name="P13"/>
            <text:p text:style-name="P13">133</text:p>
          </table:table-cell>
          <table:table-cell table:style-name="Tabela3.O40" office:value-type="string">
            <text:p text:style-name="P13"/>
            <text:p text:style-name="P13">95</text:p>
          </table:table-cell>
          <table:table-cell table:style-name="Tabela3.P40" office:value-type="string">
            <text:p text:style-name="P13"/>
            <text:p text:style-name="P13">240</text:p>
          </table:table-cell>
          <table:table-cell table:style-name="Tabela3.Q40" office:value-type="string">
            <text:p text:style-name="P13"/>
            <text:p text:style-name="P13">101</text:p>
          </table:table-cell>
          <table:table-cell table:style-name="Tabela3.R30" office:value-type="string">
            <text:p text:style-name="P13"/>
            <text:p text:style-name="P13">404</text:p>
          </table:table-cell>
          <table:table-cell table:style-name="Tabela3.S30" office:value-type="string">
            <text:p text:style-name="P13"/>
            <text:p text:style-name="P13">2296</text:p>
          </table:table-cell>
        </table:table-row>
        <table:table-row table:style-name="Tabela3.13">
          <table:table-cell table:style-name="Tabela3.A4" office:value-type="string">
            <text:p text:style-name="P4">Liczba punktów pomiarowych – napięcie 380 V</text:p>
          </table:table-cell>
          <table:table-cell table:style-name="Tabela3.B40" office:value-type="string">
            <text:p text:style-name="P13"/>
            <text:p text:style-name="P13">5</text:p>
          </table:table-cell>
          <table:table-cell table:style-name="Tabela3.C40" office:value-type="string">
            <text:p text:style-name="P13"/>
            <text:p text:style-name="P13">4</text:p>
          </table:table-cell>
          <table:table-cell table:style-name="Tabela3.D40" office:value-type="string">
            <text:p text:style-name="P13"/>
            <text:p text:style-name="P13">8</text:p>
          </table:table-cell>
          <table:table-cell table:style-name="Tabela3.E40" office:value-type="string">
            <text:p text:style-name="P13"/>
            <text:p text:style-name="P13">6</text:p>
          </table:table-cell>
          <table:table-cell table:style-name="Tabela3.F40" office:value-type="string">
            <text:p text:style-name="P13"/>
            <text:p text:style-name="P13">0</text:p>
          </table:table-cell>
          <table:table-cell table:style-name="Tabela3.G40" office:value-type="string">
            <text:p text:style-name="P13"/>
            <text:p text:style-name="P13">2</text:p>
          </table:table-cell>
          <table:table-cell table:style-name="Tabela3.H40" office:value-type="string">
            <text:p text:style-name="P32"/>
            <text:p text:style-name="P32">0</text:p>
          </table:table-cell>
          <table:table-cell table:style-name="Tabela3.K40" office:value-type="string">
            <text:p text:style-name="P13"/>
            <text:p text:style-name="P13">7</text:p>
          </table:table-cell>
          <table:table-cell table:style-name="Tabela3.J40" office:value-type="string">
            <text:p text:style-name="P13"/>
            <text:p text:style-name="P13">1</text:p>
          </table:table-cell>
          <table:table-cell table:style-name="Tabela3.K40" office:value-type="string">
            <text:p text:style-name="P13"/>
            <text:p text:style-name="P13">4</text:p>
          </table:table-cell>
          <table:table-cell table:style-name="Tabela3.L40" office:value-type="string">
            <text:p text:style-name="P13"/>
            <text:p text:style-name="P13">7</text:p>
          </table:table-cell>
          <table:table-cell table:style-name="Tabela3.M40" office:value-type="string">
            <text:p text:style-name="P32"/>
            <text:p text:style-name="P32">4</text:p>
          </table:table-cell>
          <table:table-cell table:style-name="Tabela3.N40" office:value-type="string">
            <text:p text:style-name="P13"/>
            <text:p text:style-name="P13">3</text:p>
          </table:table-cell>
          <table:table-cell table:style-name="Tabela3.O40" office:value-type="string">
            <text:p text:style-name="P13"/>
            <text:p text:style-name="P13">16</text:p>
          </table:table-cell>
          <table:table-cell table:style-name="Tabela3.P40" office:value-type="string">
            <text:p text:style-name="P13"/>
            <text:p text:style-name="P13">28</text:p>
          </table:table-cell>
          <table:table-cell table:style-name="Tabela3.Q40" office:value-type="string">
            <text:p text:style-name="P13"/>
            <text:p text:style-name="P13">2</text:p>
          </table:table-cell>
          <table:table-cell table:style-name="Tabela3.R30" office:value-type="string">
            <text:p text:style-name="P13"/>
            <text:p text:style-name="P13">0</text:p>
          </table:table-cell>
          <table:table-cell table:style-name="Tabela3.S30" office:value-type="string">
            <text:p text:style-name="P13"/>
            <text:p text:style-name="P13">97</text:p>
          </table:table-cell>
        </table:table-row>
        <table:table-row table:style-name="Tabela3.13">
          <table:table-cell table:style-name="Tabela3.A4" office:value-type="string">
            <text:p text:style-name="P4">Obwody NN </text:p>
          </table:table-cell>
          <table:table-cell table:style-name="Tabela3.B40" office:value-type="string">
            <text:p text:style-name="P13">14</text:p>
          </table:table-cell>
          <table:table-cell table:style-name="Tabela3.C40" office:value-type="string">
            <text:p text:style-name="P13">60</text:p>
          </table:table-cell>
          <table:table-cell table:style-name="Tabela3.D40" office:value-type="string">
            <text:p text:style-name="P13">40</text:p>
          </table:table-cell>
          <table:table-cell table:style-name="Tabela3.E40" office:value-type="string">
            <text:p text:style-name="P13">65</text:p>
          </table:table-cell>
          <table:table-cell table:style-name="Tabela3.F40" office:value-type="string">
            <text:p text:style-name="P13">10</text:p>
          </table:table-cell>
          <table:table-cell table:style-name="Tabela3.G40" office:value-type="string">
            <text:p text:style-name="P13">1</text:p>
          </table:table-cell>
          <table:table-cell table:style-name="Tabela3.H40" office:value-type="string">
            <text:p text:style-name="P32">85</text:p>
          </table:table-cell>
          <table:table-cell table:style-name="Tabela3.K40" office:value-type="string">
            <text:p text:style-name="P13">91</text:p>
          </table:table-cell>
          <table:table-cell table:style-name="Tabela3.J40" office:value-type="string">
            <text:p text:style-name="P13">94</text:p>
          </table:table-cell>
          <table:table-cell table:style-name="Tabela3.K40" office:value-type="string">
            <text:p text:style-name="P13">14</text:p>
            <text:p text:style-name="P13">(pomiary 22.05.2010 r. , następne 22.05.2015 r.)</text:p>
          </table:table-cell>
          <table:table-cell table:style-name="Tabela3.L40" office:value-type="string">
            <text:p text:style-name="P13">10</text:p>
          </table:table-cell>
          <table:table-cell table:style-name="Tabela3.M40" office:value-type="string">
            <text:p text:style-name="P32">117</text:p>
          </table:table-cell>
          <table:table-cell table:style-name="Tabela3.N40" office:value-type="string">
            <text:p text:style-name="P13">5</text:p>
          </table:table-cell>
          <table:table-cell table:style-name="Tabela3.O40" office:value-type="string">
            <text:p text:style-name="P13">90</text:p>
          </table:table-cell>
          <table:table-cell table:style-name="Tabela3.P40" office:value-type="string">
            <text:p text:style-name="P13">306</text:p>
          </table:table-cell>
          <table:table-cell table:style-name="Tabela3.Q40" office:value-type="string">
            <text:p text:style-name="P13">Należy do OPS</text:p>
          </table:table-cell>
          <table:table-cell table:style-name="Tabela3.R30" office:value-type="string">
            <text:p text:style-name="P13">157</text:p>
          </table:table-cell>
          <table:table-cell table:style-name="Tabela3.S30" office:value-type="string">
            <text:p text:style-name="P13">1159</text:p>
          </table:table-cell>
        </table:table-row>
        <text:soft-page-break/>
        <table:table-row table:style-name="Tabela3.13">
          <table:table-cell table:style-name="Tabela3.A4" office:value-type="string">
            <text:p text:style-name="P4">Ilość urządzeń elektrycznych wymagających badania skuteczności ochrony przeciwporażeniowej</text:p>
          </table:table-cell>
          <table:table-cell table:style-name="Tabela3.B40" office:value-type="string">
            <text:p text:style-name="P13"/>
            <text:p text:style-name="P13"/>
            <text:p text:style-name="P13">14</text:p>
          </table:table-cell>
          <table:table-cell table:style-name="Tabela3.C40" office:value-type="string">
            <text:p text:style-name="P13"/>
            <text:p text:style-name="P13"/>
            <text:p text:style-name="P13">13</text:p>
          </table:table-cell>
          <table:table-cell table:style-name="Tabela3.D40" office:value-type="string">
            <text:p text:style-name="P13"/>
            <text:p text:style-name="P13"/>
            <text:p text:style-name="P13">11</text:p>
          </table:table-cell>
          <table:table-cell table:style-name="Tabela3.E40" office:value-type="string">
            <text:p text:style-name="P13"/>
            <text:p text:style-name="P13"/>
            <text:p text:style-name="P13">7</text:p>
          </table:table-cell>
          <table:table-cell table:style-name="Tabela3.F40" office:value-type="string">
            <text:p text:style-name="P13"/>
            <text:p text:style-name="P13"/>
            <text:p text:style-name="P13">7</text:p>
          </table:table-cell>
          <table:table-cell table:style-name="Tabela3.G40" office:value-type="string">
            <text:p text:style-name="P13"/>
            <text:p text:style-name="P13"/>
            <text:p text:style-name="P13">2</text:p>
          </table:table-cell>
          <table:table-cell table:style-name="Tabela3.H40" office:value-type="string">
            <text:p text:style-name="P32"/>
            <text:p text:style-name="P32"/>
            <text:p text:style-name="P32">10</text:p>
          </table:table-cell>
          <table:table-cell table:style-name="Tabela3.K40" office:value-type="string">
            <text:p text:style-name="P13"/>
            <text:p text:style-name="P13"/>
            <text:p text:style-name="P13">Brak informacji </text:p>
          </table:table-cell>
          <table:table-cell table:style-name="Tabela3.J40" office:value-type="string">
            <text:p text:style-name="P13"/>
            <text:p text:style-name="P13"/>
            <text:p text:style-name="P13">4</text:p>
          </table:table-cell>
          <table:table-cell table:style-name="Tabela3.K40" office:value-type="string">
            <text:p text:style-name="P13"/>
            <text:p text:style-name="P13"/>
            <text:p text:style-name="P13">41</text:p>
          </table:table-cell>
          <table:table-cell table:style-name="Tabela3.L40" office:value-type="string">
            <text:p text:style-name="P13"/>
            <text:p text:style-name="P13"/>
            <text:p text:style-name="P13">7</text:p>
          </table:table-cell>
          <table:table-cell table:style-name="Tabela3.M40" office:value-type="string">
            <text:p text:style-name="P32"/>
            <text:p text:style-name="P32"/>
            <text:p text:style-name="P32">0</text:p>
          </table:table-cell>
          <table:table-cell table:style-name="Tabela3.N40" office:value-type="string">
            <text:p text:style-name="P13"/>
            <text:p text:style-name="P13"/>
            <text:p text:style-name="P13">0</text:p>
          </table:table-cell>
          <table:table-cell table:style-name="Tabela3.O40" office:value-type="string">
            <text:p text:style-name="P13"/>
            <text:p text:style-name="P13"/>
            <text:p text:style-name="P13">17</text:p>
          </table:table-cell>
          <table:table-cell table:style-name="Tabela3.P40" office:value-type="string">
            <text:p text:style-name="P13"/>
            <text:p text:style-name="P13"/>
            <text:p text:style-name="P13">6</text:p>
          </table:table-cell>
          <table:table-cell table:style-name="Tabela3.Q40" office:value-type="string">
            <text:p text:style-name="P13"/>
            <text:p text:style-name="P13"/>
            <text:p text:style-name="P13">1</text:p>
          </table:table-cell>
          <table:table-cell table:style-name="Tabela3.R30" office:value-type="string">
            <text:p text:style-name="P13"/>
            <text:p text:style-name="P13"/>
            <text:p text:style-name="P13">0</text:p>
          </table:table-cell>
          <table:table-cell table:style-name="Tabela3.S30" office:value-type="string">
            <text:p text:style-name="P13"/>
            <text:p text:style-name="P13"/>
            <text:p text:style-name="P13">140</text:p>
          </table:table-cell>
        </table:table-row>
        <table:table-row table:style-name="Tabela3.18">
          <table:table-cell table:style-name="Tabela3.A2" office:value-type="string">
            <text:p text:style-name="P3">Badania ciągłości instalacji pioruno-chronnej</text:p>
            <text:p text:style-name="P3"/>
            <text:p text:style-name="P3"><text:s/></text:p>
          </table:table-cell>
          <table:table-cell table:style-name="Tabela3.B40" office:value-type="string">
            <text:p text:style-name="P13"/>
            <text:p text:style-name="P13"/>
            <text:p text:style-name="P13">23.04.2013 r. </text:p>
          </table:table-cell>
          <table:table-cell table:style-name="Tabela3.C40" office:value-type="string">
            <text:p text:style-name="P13">Wykonano:</text:p>
            <text:p text:style-name="P13">11.08.2009 r.</text:p>
            <text:p text:style-name="P13">Następne badanie: 11.08.2014 r. </text:p>
          </table:table-cell>
          <table:table-cell table:style-name="Tabela3.D40" office:value-type="string">
            <text:p text:style-name="P13">Brak informacji </text:p>
          </table:table-cell>
          <table:table-cell table:style-name="Tabela3.E40" office:value-type="string">
            <text:p text:style-name="P13">Czerwiec 2010 r. </text:p>
          </table:table-cell>
          <table:table-cell table:style-name="Tabela3.F40" office:value-type="string">
            <text:p text:style-name="P13">Wykonano:</text:p>
            <text:p text:style-name="P13">09.12.2004 r. </text:p>
            <text:p text:style-name="P13"/>
          </table:table-cell>
          <table:table-cell table:style-name="Tabela3.G40" office:value-type="string">
            <text:p text:style-name="P13">Wykonano:</text:p>
            <text:p text:style-name="P13">22.03.2007 r. </text:p>
          </table:table-cell>
          <table:table-cell table:style-name="Tabela3.H40" office:value-type="string">
            <text:p text:style-name="P13">Ważne do 16.03.2014 r. </text:p>
          </table:table-cell>
          <table:table-cell table:style-name="Tabela3.K40" office:value-type="string">
            <text:p text:style-name="P13">Wykonano:</text:p>
            <text:p text:style-name="P13">02.04.2012 r. </text:p>
          </table:table-cell>
          <table:table-cell table:style-name="Tabela3.J40" office:value-type="string">
            <text:p text:style-name="P13">Ważne do października 2013 r. </text:p>
          </table:table-cell>
          <table:table-cell table:style-name="Tabela3.K40" office:value-type="string">
            <text:p text:style-name="P13">Wykonano:</text:p>
            <text:p text:style-name="P13">17.05.2011 r.</text:p>
            <text:p text:style-name="P13">Następne badanie:</text:p>
            <text:p text:style-name="P13">17.05.2016 r. </text:p>
          </table:table-cell>
          <table:table-cell table:style-name="Tabela3.L40" office:value-type="string">
            <text:p text:style-name="P13">Wykonano:</text:p>
            <text:p text:style-name="P13">Marzec 2013 r. </text:p>
          </table:table-cell>
          <table:table-cell table:style-name="Tabela3.M40" office:value-type="string">
            <text:p text:style-name="P23">Wykonano:</text:p>
            <text:p text:style-name="P23">26.05.2007 r. </text:p>
            <text:p text:style-name="P23">Następne badanie:</text:p>
            <text:p text:style-name="P23">maj 2012 r. </text:p>
          </table:table-cell>
          <table:table-cell table:style-name="Tabela3.N40" office:value-type="string">
            <text:p text:style-name="P13">Wykonano:</text:p>
            <text:p text:style-name="P13">sierpień 2006 r. </text:p>
          </table:table-cell>
          <table:table-cell table:style-name="Tabela3.O40" office:value-type="string">
            <text:p text:style-name="P13">Wykonano:</text:p>
            <text:p text:style-name="P13">30.06.2011 r.</text:p>
            <text:p text:style-name="P13">Następne badanie:</text:p>
            <text:p text:style-name="P13">30.06.2013 r. </text:p>
          </table:table-cell>
          <table:table-cell table:style-name="Tabela3.P40" office:value-type="string">
            <text:p text:style-name="P13">Wykonano:</text:p>
            <text:p text:style-name="P13">20.12.2012 r. </text:p>
          </table:table-cell>
          <table:table-cell table:style-name="Tabela3.Q40" office:value-type="string">
            <text:p text:style-name="P23">Brak </text:p>
            <text:p text:style-name="P23">informacji </text:p>
          </table:table-cell>
          <table:table-cell table:style-name="Tabela3.R30" office:value-type="string">
            <text:p text:style-name="P23">Brak informacji </text:p>
          </table:table-cell>
          <table:table-cell table:style-name="Tabela3.S30" office:value-type="string">
            <text:p text:style-name="P23">-</text:p>
          </table:table-cell>
        </table:table-row>
        <table:table-row table:style-name="Tabela3.19">
          <table:table-cell table:style-name="Tabela3.A12" office:value-type="string">
            <text:p text:style-name="P3">Termin dokonanego przeglądu przewodów kominowych</text:p>
            <text:p text:style-name="P3"/>
          </table:table-cell>
          <table:table-cell table:style-name="Tabela3.B19" office:value-type="string">
            <text:p text:style-name="P4">30.10.2012 r. </text:p>
          </table:table-cell>
          <table:table-cell table:style-name="Tabela3.C19" office:value-type="string">
            <text:p text:style-name="P4">30.10.2012 r. </text:p>
          </table:table-cell>
          <table:table-cell table:style-name="Tabela3.D19" office:value-type="string">
            <text:p text:style-name="P4">30.10.2012 r. </text:p>
          </table:table-cell>
          <table:table-cell table:style-name="Tabela3.E19" office:value-type="string">
            <text:p text:style-name="P4">Kwiecień 2013 r. </text:p>
          </table:table-cell>
          <table:table-cell table:style-name="Tabela3.F19" office:value-type="string">
            <text:p text:style-name="P4">30.10.2012 r. </text:p>
          </table:table-cell>
          <table:table-cell table:style-name="Tabela3.G19" office:value-type="string">
            <text:p text:style-name="P4">Kwiecień 2013 r. </text:p>
          </table:table-cell>
          <table:table-cell table:style-name="Tabela3.H19" office:value-type="string">
            <text:p text:style-name="P4">18.04.2013 r. </text:p>
          </table:table-cell>
          <table:table-cell table:style-name="Tabela3.K19" office:value-type="string">
            <text:p text:style-name="P4">Kwiecień 2013 r.</text:p>
          </table:table-cell>
          <table:table-cell table:style-name="Tabela3.J19" office:value-type="string">
            <text:p text:style-name="P4">15.10.2012 r. </text:p>
          </table:table-cell>
          <table:table-cell table:style-name="Tabela3.K19" office:value-type="string">
            <text:p text:style-name="P4">Kwiecień 2013 r. </text:p>
          </table:table-cell>
          <table:table-cell table:style-name="Tabela3.L19" office:value-type="string">
            <text:p text:style-name="P4">Kwiecień 2013 r. </text:p>
          </table:table-cell>
          <table:table-cell table:style-name="Tabela3.M19" office:value-type="string">
            <text:p text:style-name="P41">Kwiecień 2013 r. </text:p>
          </table:table-cell>
          <table:table-cell table:style-name="Tabela3.N19" office:value-type="string">
            <text:p text:style-name="P4">Maj 2013 r. </text:p>
          </table:table-cell>
          <table:table-cell table:style-name="Tabela3.O19" office:value-type="string">
            <text:p text:style-name="P4">Maj 2013 r. </text:p>
          </table:table-cell>
          <table:table-cell table:style-name="Tabela3.P19" office:value-type="string">
            <text:p text:style-name="P4">22.10.2012 r. </text:p>
          </table:table-cell>
          <table:table-cell table:style-name="Tabela3.Q19" office:value-type="string">
            <text:p text:style-name="P21">Należy do OPS </text:p>
          </table:table-cell>
          <table:table-cell table:style-name="Tabela3.R19" office:value-type="string">
            <text:p text:style-name="P21">30.10.2012 r. </text:p>
          </table:table-cell>
          <table:table-cell table:style-name="Tabela3.S19" office:value-type="string">
            <text:p text:style-name="P21">-</text:p>
          </table:table-cell>
        </table:table-row>
        <table:table-row table:style-name="Tabela3.20">
          <table:table-cell table:style-name="Tabela3.A20" office:value-type="string">
            <text:p text:style-name="P3">Termin następnego przeglądu</text:p>
          </table:table-cell>
          <table:table-cell table:style-name="Tabela3.B20" office:value-type="string">
            <text:p text:style-name="P4">30.10. 2013 r.</text:p>
          </table:table-cell>
          <table:table-cell table:style-name="Tabela3.C20" office:value-type="string">
            <text:p text:style-name="P4">30.10.2013 r. </text:p>
          </table:table-cell>
          <table:table-cell table:style-name="Tabela3.D20" office:value-type="string">
            <text:p text:style-name="P4">30.10.2013 r. </text:p>
          </table:table-cell>
          <table:table-cell table:style-name="Tabela3.E20" office:value-type="string">
            <text:p text:style-name="P4">Brak informacji </text:p>
          </table:table-cell>
          <table:table-cell table:style-name="Tabela3.F20" office:value-type="string">
            <text:p text:style-name="P4">30.10.2013 r. </text:p>
          </table:table-cell>
          <table:table-cell table:style-name="Tabela3.G20" office:value-type="string">
            <text:p text:style-name="P4">Listopad 2013 r. </text:p>
          </table:table-cell>
          <table:table-cell table:style-name="Tabela3.H20" office:value-type="string">
            <text:p text:style-name="P4">18.04.2014 r. </text:p>
          </table:table-cell>
          <table:table-cell table:style-name="Tabela3.K20" office:value-type="string">
            <text:p text:style-name="P4">Kwiecień 2014 r. </text:p>
          </table:table-cell>
          <table:table-cell table:style-name="Tabela3.J20" office:value-type="string">
            <text:p text:style-name="P4">Październik 2013 r. </text:p>
          </table:table-cell>
          <table:table-cell table:style-name="Tabela3.K20" office:value-type="string">
            <text:p text:style-name="P13">Kwiecień 2014 r.</text:p>
          </table:table-cell>
          <table:table-cell table:style-name="Tabela3.L20" office:value-type="string">
            <text:p text:style-name="P4">Wrzesień 2013 r. </text:p>
          </table:table-cell>
          <table:table-cell table:style-name="Tabela3.M20" office:value-type="string">
            <text:p text:style-name="P31">Kwiecień 2014 r. </text:p>
          </table:table-cell>
          <table:table-cell table:style-name="Tabela3.N20" office:value-type="string">
            <text:p text:style-name="P4">Maj 2014 r. </text:p>
          </table:table-cell>
          <table:table-cell table:style-name="Tabela3.O20" office:value-type="string">
            <text:p text:style-name="P13">Maj 2014 r. </text:p>
          </table:table-cell>
          <table:table-cell table:style-name="Tabela3.P20" office:value-type="string">
            <text:p text:style-name="P4">Październik 2013 r. </text:p>
          </table:table-cell>
          <table:table-cell table:style-name="Tabela3.Q20" office:value-type="string">
            <text:p text:style-name="P41">Należy do OPS </text:p>
          </table:table-cell>
          <table:table-cell table:style-name="Tabela3.R20" office:value-type="string">
            <text:p text:style-name="P41">Październik 2013 r. </text:p>
          </table:table-cell>
          <table:table-cell table:style-name="Tabela3.S20" office:value-type="string">
            <text:p text:style-name="P41">-</text:p>
          </table:table-cell>
        </table:table-row>
        <table:table-row table:style-name="Tabela3.20">
          <table:table-cell table:style-name="Tabela3.A20" office:value-type="string">
            <text:p text:style-name="P4">Ilość przewodów kominowych dymowych </text:p>
          </table:table-cell>
          <table:table-cell table:style-name="Tabela3.B40" office:value-type="string">
            <text:p text:style-name="P4"/>
            <text:p text:style-name="P4">0</text:p>
          </table:table-cell>
          <table:table-cell table:style-name="Tabela3.C40" office:value-type="string">
            <text:p text:style-name="P4"/>
            <text:p text:style-name="P4">1</text:p>
          </table:table-cell>
          <table:table-cell table:style-name="Tabela3.D40" office:value-type="string">
            <text:p text:style-name="P4"/>
            <text:p text:style-name="P4">1</text:p>
          </table:table-cell>
          <table:table-cell table:style-name="Tabela3.E40" office:value-type="string">
            <text:p text:style-name="P4"/>
            <text:p text:style-name="P4">0</text:p>
          </table:table-cell>
          <table:table-cell table:style-name="Tabela3.F40" office:value-type="string">
            <text:p text:style-name="P4"/>
            <text:p text:style-name="P4">2</text:p>
          </table:table-cell>
          <table:table-cell table:style-name="Tabela3.G40" office:value-type="string">
            <text:p text:style-name="P4"/>
            <text:p text:style-name="P4">1</text:p>
          </table:table-cell>
          <table:table-cell table:style-name="Tabela3.H40" office:value-type="string">
            <text:p text:style-name="P4"/>
            <text:p text:style-name="P4">1</text:p>
          </table:table-cell>
          <table:table-cell table:style-name="Tabela3.K40" office:value-type="string">
            <text:p text:style-name="P4"/>
            <text:p text:style-name="P4">3</text:p>
          </table:table-cell>
          <table:table-cell table:style-name="Tabela3.J40" office:value-type="string">
            <text:p text:style-name="P4"/>
            <text:p text:style-name="P4">1</text:p>
          </table:table-cell>
          <table:table-cell table:style-name="Tabela3.K40" office:value-type="string">
            <text:p text:style-name="P4"/>
            <text:p text:style-name="P4">0</text:p>
          </table:table-cell>
          <table:table-cell table:style-name="Tabela3.L40" office:value-type="string">
            <text:p text:style-name="P4"/>
            <text:p text:style-name="P4">0</text:p>
          </table:table-cell>
          <table:table-cell table:style-name="Tabela3.M40" office:value-type="string">
            <text:p text:style-name="P31"/>
            <text:p text:style-name="P31">0</text:p>
          </table:table-cell>
          <table:table-cell table:style-name="Tabela3.N40" office:value-type="string">
            <text:p text:style-name="P4"/>
            <text:p text:style-name="P4">0</text:p>
          </table:table-cell>
          <table:table-cell table:style-name="Tabela3.O40" office:value-type="string">
            <text:p text:style-name="P4"/>
            <text:p text:style-name="P4">0</text:p>
          </table:table-cell>
          <table:table-cell table:style-name="Tabela3.P40" office:value-type="string">
            <text:p text:style-name="P4"/>
            <text:p text:style-name="P4">1</text:p>
          </table:table-cell>
          <table:table-cell table:style-name="Tabela3.Q40" office:value-type="string">
            <text:p text:style-name="P38"/>
            <text:p text:style-name="P41">Należy do OPS </text:p>
          </table:table-cell>
          <table:table-cell table:style-name="Tabela3.R30" office:value-type="string">
            <text:p text:style-name="P38"/>
            <text:p text:style-name="P41">0</text:p>
          </table:table-cell>
          <table:table-cell table:style-name="Tabela3.S30" office:value-type="string">
            <text:p text:style-name="P38"/>
            <text:p text:style-name="P41">11</text:p>
          </table:table-cell>
        </table:table-row>
        <table:table-row table:style-name="Tabela3.20">
          <table:table-cell table:style-name="Tabela3.A20" office:value-type="string">
            <text:p text:style-name="P4">Ilość przewodów kominowych spalinowych </text:p>
          </table:table-cell>
          <table:table-cell table:style-name="Tabela3.B40" office:value-type="string">
            <text:p text:style-name="P4"/>
            <text:p text:style-name="P4"/>
            <text:p text:style-name="P4">1</text:p>
          </table:table-cell>
          <table:table-cell table:style-name="Tabela3.C40" office:value-type="string">
            <text:p text:style-name="P4"/>
            <text:p text:style-name="P4"/>
            <text:p text:style-name="P4">-</text:p>
          </table:table-cell>
          <table:table-cell table:style-name="Tabela3.D40" office:value-type="string">
            <text:p text:style-name="P4"/>
            <text:p text:style-name="P4"/>
            <text:p text:style-name="P4">-</text:p>
          </table:table-cell>
          <table:table-cell table:style-name="Tabela3.E40" office:value-type="string">
            <text:p text:style-name="P4"/>
            <text:p text:style-name="P4"/>
            <text:p text:style-name="P4">1</text:p>
          </table:table-cell>
          <table:table-cell table:style-name="Tabela3.F40" office:value-type="string">
            <text:p text:style-name="P4"/>
            <text:p text:style-name="P4"/>
            <text:p text:style-name="P4">0</text:p>
          </table:table-cell>
          <table:table-cell table:style-name="Tabela3.G40" office:value-type="string">
            <text:p text:style-name="P4"/>
            <text:p text:style-name="P4"/>
            <text:p text:style-name="P4">0</text:p>
          </table:table-cell>
          <table:table-cell table:style-name="Tabela3.H40" office:value-type="string">
            <text:p text:style-name="P4"/>
            <text:p text:style-name="P4"/>
            <text:p text:style-name="P4">1</text:p>
          </table:table-cell>
          <table:table-cell table:style-name="Tabela3.K40" office:value-type="string">
            <text:p text:style-name="P4"/>
            <text:p text:style-name="P4"/>
            <text:p text:style-name="P4">0</text:p>
          </table:table-cell>
          <table:table-cell table:style-name="Tabela3.J40" office:value-type="string">
            <text:p text:style-name="P4"/>
            <text:p text:style-name="P4"/>
            <text:p text:style-name="P4">0</text:p>
          </table:table-cell>
          <table:table-cell table:style-name="Tabela3.K40" office:value-type="string">
            <text:p text:style-name="P4"/>
            <text:p text:style-name="P4"/>
            <text:p text:style-name="P4">1</text:p>
          </table:table-cell>
          <table:table-cell table:style-name="Tabela3.L40" office:value-type="string">
            <text:p text:style-name="P4"/>
            <text:p text:style-name="P4"/>
            <text:p text:style-name="P4">2</text:p>
          </table:table-cell>
          <table:table-cell table:style-name="Tabela3.M40" office:value-type="string">
            <text:p text:style-name="P31"/>
            <text:p text:style-name="P31"/>
            <text:p text:style-name="P31">0</text:p>
          </table:table-cell>
          <table:table-cell table:style-name="Tabela3.N40" office:value-type="string">
            <text:p text:style-name="P4"/>
            <text:p text:style-name="P4"/>
            <text:p text:style-name="P4">1</text:p>
          </table:table-cell>
          <table:table-cell table:style-name="Tabela3.O40" office:value-type="string">
            <text:p text:style-name="P4"/>
            <text:p text:style-name="P4"/>
            <text:p text:style-name="P4">1</text:p>
          </table:table-cell>
          <table:table-cell table:style-name="Tabela3.P40" office:value-type="string">
            <text:p text:style-name="P4"/>
            <text:p text:style-name="P4"/>
            <text:p text:style-name="P4">1</text:p>
          </table:table-cell>
          <table:table-cell table:style-name="Tabela3.Q40" office:value-type="string">
            <text:p text:style-name="P38"/>
            <text:p text:style-name="P41">Należy do OPS </text:p>
          </table:table-cell>
          <table:table-cell table:style-name="Tabela3.R30" office:value-type="string">
            <text:p text:style-name="P38"/>
            <text:p text:style-name="P41">1</text:p>
          </table:table-cell>
          <table:table-cell table:style-name="Tabela3.S30" office:value-type="string">
            <text:p text:style-name="P38"/>
            <text:p text:style-name="P41">10</text:p>
          </table:table-cell>
        </table:table-row>
        <table:table-row table:style-name="Tabela3.20">
          <table:table-cell table:style-name="Tabela3.A20" office:value-type="string">
            <text:p text:style-name="P4">Ilość przewodów kominowych wentylacyjnych </text:p>
          </table:table-cell>
          <table:table-cell table:style-name="Tabela3.B40" office:value-type="string">
            <text:p text:style-name="P4"/>
            <text:p text:style-name="P4"/>
            <text:p text:style-name="P4">3</text:p>
          </table:table-cell>
          <table:table-cell table:style-name="Tabela3.C40" office:value-type="string">
            <text:p text:style-name="P4"/>
            <text:p text:style-name="P4"/>
            <text:p text:style-name="P4">25</text:p>
          </table:table-cell>
          <table:table-cell table:style-name="Tabela3.D40" office:value-type="string">
            <text:p text:style-name="P4"/>
            <text:p text:style-name="P4"/>
            <text:p text:style-name="P4">5</text:p>
          </table:table-cell>
          <table:table-cell table:style-name="Tabela3.E40" office:value-type="string">
            <text:p text:style-name="P4"/>
            <text:p text:style-name="P4"/>
            <text:p text:style-name="P4">73</text:p>
          </table:table-cell>
          <table:table-cell table:style-name="Tabela3.F40" office:value-type="string">
            <text:p text:style-name="P4"/>
            <text:p text:style-name="P4"/>
            <text:p text:style-name="P4">4</text:p>
          </table:table-cell>
          <table:table-cell table:style-name="Tabela3.G40" office:value-type="string">
            <text:p text:style-name="P4"/>
            <text:p text:style-name="P4"/>
            <text:p text:style-name="P4">7</text:p>
          </table:table-cell>
          <table:table-cell table:style-name="Tabela3.H40" office:value-type="string">
            <text:p text:style-name="P4"/>
            <text:p text:style-name="P4"/>
            <text:p text:style-name="P4">54</text:p>
          </table:table-cell>
          <table:table-cell table:style-name="Tabela3.K40" office:value-type="string">
            <text:p text:style-name="P4"/>
            <text:p text:style-name="P4"/>
            <text:p text:style-name="P4">135</text:p>
          </table:table-cell>
          <table:table-cell table:style-name="Tabela3.J40" office:value-type="string">
            <text:p text:style-name="P4"/>
            <text:p text:style-name="P4"/>
            <text:p text:style-name="P4">1</text:p>
          </table:table-cell>
          <table:table-cell table:style-name="Tabela3.K40" office:value-type="string">
            <text:p text:style-name="P4"/>
            <text:p text:style-name="P4"/>
            <text:p text:style-name="P4">12</text:p>
          </table:table-cell>
          <table:table-cell table:style-name="Tabela3.L40" office:value-type="string">
            <text:p text:style-name="P4"/>
            <text:p text:style-name="P4"/>
            <text:p text:style-name="P4">282</text:p>
          </table:table-cell>
          <table:table-cell table:style-name="Tabela3.M40" office:value-type="string">
            <text:p text:style-name="P31"/>
            <text:p text:style-name="P31"/>
            <text:p text:style-name="P31">Brak informacji </text:p>
          </table:table-cell>
          <table:table-cell table:style-name="Tabela3.N40" office:value-type="string">
            <text:p text:style-name="P4"/>
            <text:p text:style-name="P4"/>
            <text:p text:style-name="P4">57</text:p>
          </table:table-cell>
          <table:table-cell table:style-name="Tabela3.O40" office:value-type="string">
            <text:p text:style-name="P17"/>
            <text:p text:style-name="P17"/>
            <text:p text:style-name="P17">23</text:p>
          </table:table-cell>
          <table:table-cell table:style-name="Tabela3.P40" office:value-type="string">
            <text:p text:style-name="P17"/>
            <text:p text:style-name="P17"/>
            <text:p text:style-name="P17">18</text:p>
          </table:table-cell>
          <table:table-cell table:style-name="Tabela3.Q40" office:value-type="string">
            <text:p text:style-name="P21"/>
            <text:p text:style-name="P21"/>
            <text:p text:style-name="P21">Należy do OPS </text:p>
          </table:table-cell>
          <table:table-cell table:style-name="Tabela3.R30" office:value-type="string">
            <text:p text:style-name="P21"/>
            <text:p text:style-name="P21"/>
            <text:p text:style-name="P21">7</text:p>
          </table:table-cell>
          <table:table-cell table:style-name="Tabela3.S30" office:value-type="string">
            <text:p text:style-name="P21"/>
            <text:p text:style-name="P21"/>
            <text:p text:style-name="P21">706</text:p>
          </table:table-cell>
        </table:table-row>
        <table:table-row table:style-name="Tabela3.24">
          <table:table-cell table:style-name="Tabela3.A24" office:value-type="string">
            <text:p text:style-name="P3">Przegląd i konserwacja sprzętu gaśniczego</text:p>
            <text:p text:style-name="P3"/>
            <text:p text:style-name="P3"/>
          </table:table-cell>
          <table:table-cell table:style-name="Tabela3.B40" office:value-type="string">
            <text:p text:style-name="P4"/>
            <text:p text:style-name="P4"/>
            <text:p text:style-name="P4"/>
            <text:p text:style-name="P4">04.12.2012 r. </text:p>
          </table:table-cell>
          <table:table-cell table:style-name="Tabela3.C40" office:value-type="string">
            <text:p text:style-name="P4"/>
            <text:p text:style-name="P4"/>
            <text:p text:style-name="P4"/>
            <text:p text:style-name="P4">26.11.2012 r. </text:p>
          </table:table-cell>
          <table:table-cell table:style-name="Tabela3.D40" office:value-type="string">
            <text:p text:style-name="P4"/>
            <text:p text:style-name="P4"/>
            <text:p text:style-name="P4"/>
            <text:p text:style-name="P4">Brak informacji <text:s/></text:p>
          </table:table-cell>
          <table:table-cell table:style-name="Tabela3.E40" office:value-type="string">
            <text:p text:style-name="P4"/>
            <text:p text:style-name="P4"/>
            <text:p text:style-name="P4"/>
            <text:p text:style-name="P4">Grudzień 2012 r. </text:p>
          </table:table-cell>
          <table:table-cell table:style-name="Tabela3.F40" office:value-type="string">
            <text:p text:style-name="P4"/>
            <text:p text:style-name="P4"/>
            <text:p text:style-name="P4"/>
            <text:p text:style-name="P4">05.12.2012 r. </text:p>
          </table:table-cell>
          <table:table-cell table:style-name="Tabela3.G40" office:value-type="string">
            <text:p text:style-name="P4"/>
            <text:p text:style-name="P4"/>
            <text:p text:style-name="P4"/>
            <text:p text:style-name="P4">Marzec 2013 r. </text:p>
          </table:table-cell>
          <table:table-cell table:style-name="Tabela3.H40" office:value-type="string">
            <text:p text:style-name="P4"/>
            <text:p text:style-name="P4"/>
            <text:p text:style-name="P4"/>
            <text:p text:style-name="P4">Grudzień 2012 r. </text:p>
          </table:table-cell>
          <table:table-cell table:style-name="Tabela3.K40" office:value-type="string">
            <text:p text:style-name="P4"/>
            <text:p text:style-name="P4"/>
            <text:p text:style-name="P4"/>
            <text:p text:style-name="P4">Kwiecień 2013 r. </text:p>
          </table:table-cell>
          <table:table-cell table:style-name="Tabela3.J40" office:value-type="string">
            <text:p text:style-name="P4"/>
            <text:p text:style-name="P4"/>
            <text:p text:style-name="P4"/>
            <text:p text:style-name="P4">15.10.2012 r. </text:p>
          </table:table-cell>
          <table:table-cell table:style-name="Tabela3.K40" office:value-type="string">
            <text:p text:style-name="P4"/>
            <text:p text:style-name="P4"/>
            <text:p text:style-name="P4"/>
            <text:p text:style-name="P4">05.02.2013 r. </text:p>
          </table:table-cell>
          <table:table-cell table:style-name="Tabela3.L40" office:value-type="string">
            <text:p text:style-name="P4"/>
            <text:p text:style-name="P4"/>
            <text:p text:style-name="P4"/>
            <text:p text:style-name="P4">Styczeń 2013 r. </text:p>
          </table:table-cell>
          <table:table-cell table:style-name="Tabela3.M40" office:value-type="string">
            <text:p text:style-name="P38"/>
            <text:p text:style-name="P38"/>
            <text:p text:style-name="P41">Styczeń 2013 r. </text:p>
          </table:table-cell>
          <table:table-cell table:style-name="Tabela3.N40" office:value-type="string">
            <text:p text:style-name="P4"/>
            <text:p text:style-name="P4"/>
            <text:p text:style-name="P4"/>
            <text:p text:style-name="P4">Maj 2013 r. </text:p>
          </table:table-cell>
          <table:table-cell table:style-name="Tabela3.O40" office:value-type="string">
            <text:p text:style-name="P4"/>
            <text:p text:style-name="P4"/>
            <text:p text:style-name="P4"/>
            <text:p text:style-name="P4">16.10.2012 r. </text:p>
          </table:table-cell>
          <table:table-cell table:style-name="Tabela3.P40" office:value-type="string">
            <text:p text:style-name="P4"/>
            <text:p text:style-name="P4"/>
            <text:p text:style-name="P4"/>
            <text:p text:style-name="P4">09.01.2013 r. </text:p>
          </table:table-cell>
          <table:table-cell table:style-name="Tabela3.Q40" office:value-type="string">
            <text:p text:style-name="P21"/>
            <text:p text:style-name="P21"/>
            <text:p text:style-name="P21"/>
            <text:p text:style-name="P21">Maj 2013 r. </text:p>
          </table:table-cell>
          <table:table-cell table:style-name="Tabela3.R30" office:value-type="string">
            <text:p text:style-name="P21"/>
            <text:p text:style-name="P21"/>
            <text:p text:style-name="P21"/>
            <text:p text:style-name="P21">05.11.2012 r. </text:p>
          </table:table-cell>
          <table:table-cell table:style-name="Tabela3.S30" office:value-type="string">
            <text:p text:style-name="P21"/>
            <text:p text:style-name="P21"/>
            <text:p text:style-name="P21"/>
            <text:p text:style-name="P21">-</text:p>
          </table:table-cell>
        </table:table-row>
        <table:table-row table:style-name="Tabela3.25">
          <table:table-cell table:style-name="Tabela3.A4" office:value-type="string">
            <text:p text:style-name="P3"/>
            <text:p text:style-name="P3">Termin następnego przeglądu</text:p>
          </table:table-cell>
          <table:table-cell table:style-name="Tabela3.B40" office:value-type="string">
            <text:p text:style-name="P4"/>
            <text:p text:style-name="P4">04.12.2013 r. </text:p>
          </table:table-cell>
          <table:table-cell table:style-name="Tabela3.C40" office:value-type="string">
            <text:p text:style-name="P4"/>
            <text:p text:style-name="P4">26.11.2013 r. </text:p>
          </table:table-cell>
          <table:table-cell table:style-name="Tabela3.D40" office:value-type="string">
            <text:p text:style-name="P4"/>
            <text:p text:style-name="P4"/>
            <text:p text:style-name="P4">Brak informacji</text:p>
          </table:table-cell>
          <table:table-cell table:style-name="Tabela3.E40" office:value-type="string">
            <text:p text:style-name="P4"/>
            <text:p text:style-name="P4"/>
            <text:p text:style-name="P4">Grudzień 2013 r. </text:p>
          </table:table-cell>
          <table:table-cell table:style-name="Tabela3.F40" office:value-type="string">
            <text:p text:style-name="P4"/>
            <text:p text:style-name="P4"/>
            <text:p text:style-name="P4">05.12.2013 r. </text:p>
          </table:table-cell>
          <table:table-cell table:style-name="Tabela3.G40" office:value-type="string">
            <text:p text:style-name="P4"/>
            <text:p text:style-name="P4"/>
            <text:p text:style-name="P4">Marzec 2014 r. </text:p>
          </table:table-cell>
          <table:table-cell table:style-name="Tabela3.H40" office:value-type="string">
            <text:p text:style-name="P4"/>
            <text:p text:style-name="P4"/>
            <text:p text:style-name="P4">Grudzień 2013 r. </text:p>
          </table:table-cell>
          <table:table-cell table:style-name="Tabela3.K40" office:value-type="string">
            <text:p text:style-name="P4"/>
            <text:p text:style-name="P4"/>
            <text:p text:style-name="P4">Kwiecień 2014 r. </text:p>
          </table:table-cell>
          <table:table-cell table:style-name="Tabela3.J40" office:value-type="string">
            <text:p text:style-name="P4"/>
            <text:p text:style-name="P4"/>
            <text:p text:style-name="P4">Październik 2013 r. </text:p>
          </table:table-cell>
          <table:table-cell table:style-name="Tabela3.K40" office:value-type="string">
            <text:p text:style-name="P4"/>
            <text:p text:style-name="P4"/>
            <text:p text:style-name="P4">Luty 2014 r. </text:p>
          </table:table-cell>
          <table:table-cell table:style-name="Tabela3.L40" office:value-type="string">
            <text:p text:style-name="P4"/>
            <text:p text:style-name="P4"/>
            <text:p text:style-name="P4">Styczeń 2014 r. </text:p>
          </table:table-cell>
          <table:table-cell table:style-name="Tabela3.M40" office:value-type="string">
            <text:p text:style-name="P31"/>
            <text:p text:style-name="P31"/>
            <text:p text:style-name="P31">Styczeń 2014 r. </text:p>
          </table:table-cell>
          <table:table-cell table:style-name="Tabela3.N40" office:value-type="string">
            <text:p text:style-name="P4"/>
            <text:p text:style-name="P4"/>
            <text:p text:style-name="P4">Maj 2014 r. </text:p>
          </table:table-cell>
          <table:table-cell table:style-name="Tabela3.O40" office:value-type="string">
            <text:p text:style-name="P4"/>
            <text:p text:style-name="P4"/>
            <text:p text:style-name="P4">Październik 2013 r. </text:p>
          </table:table-cell>
          <table:table-cell table:style-name="Tabela3.P40" office:value-type="string">
            <text:p text:style-name="P4"/>
            <text:p text:style-name="P4"/>
            <text:p text:style-name="P4">Styczeń 2014 r. </text:p>
          </table:table-cell>
          <table:table-cell table:style-name="Tabela3.Q40" office:value-type="string">
            <text:p text:style-name="P21"/>
            <text:p text:style-name="P21"/>
            <text:p text:style-name="P21">Maj 2014 r. </text:p>
          </table:table-cell>
          <table:table-cell table:style-name="Tabela3.R30" office:value-type="string">
            <text:p text:style-name="P21"/>
            <text:p text:style-name="P21">Listopad 2013 r. </text:p>
          </table:table-cell>
          <table:table-cell table:style-name="Tabela3.S30" office:value-type="string">
            <text:p text:style-name="P21"/>
            <text:p text:style-name="P21">-</text:p>
          </table:table-cell>
        </table:table-row>
        <table:table-row table:style-name="Tabela3.8">
          <table:table-cell table:style-name="Tabela3.A2" office:value-type="string">
            <text:p text:style-name="P3">Data wykonania próby ciśnieniowej na maksymalnym ciśnieniu roboczym (data następnego badania)</text:p>
          </table:table-cell>
          <table:table-cell table:style-name="Tabela3.B40" office:value-type="string">
            <text:p text:style-name="P4">23.11.2009 r. </text:p>
            <text:p text:style-name="P13">(23.11.2014 r. )</text:p>
          </table:table-cell>
          <table:table-cell table:style-name="Tabela3.C40" office:value-type="string">
            <text:p text:style-name="P4">11.10.2011 r. (11.10.2016 r.)</text:p>
          </table:table-cell>
          <table:table-cell table:style-name="Tabela3.D40" office:value-type="string">
            <text:p text:style-name="P4"/>
            <text:p text:style-name="P4"/>
            <text:p text:style-name="P4"/>
            <text:p text:style-name="P4">Brak informacji </text:p>
          </table:table-cell>
          <table:table-cell table:style-name="Tabela3.E40" office:value-type="string">
            <text:p text:style-name="P4"/>
            <text:p text:style-name="P4"/>
            <text:p text:style-name="P4">Sierpień 2010 r. </text:p>
          </table:table-cell>
          <table:table-cell table:style-name="Tabela3.F40" office:value-type="string">
            <text:p text:style-name="P4"/>
            <text:p text:style-name="P4"/>
            <text:p text:style-name="P4">-</text:p>
          </table:table-cell>
          <table:table-cell table:style-name="Tabela3.G40" office:value-type="string">
            <text:p text:style-name="P4"/>
            <text:p text:style-name="P4">Nie przeprowadzono </text:p>
          </table:table-cell>
          <table:table-cell table:style-name="Tabela3.H40" office:value-type="string">
            <text:p text:style-name="P4">Paździenik 2012 </text:p>
            <text:p text:style-name="P4">Grudzień 2012 r. </text:p>
            <text:p text:style-name="P4">(paździenik 2013 r.)</text:p>
          </table:table-cell>
          <table:table-cell table:style-name="Tabela3.K40" office:value-type="string">
            <text:p text:style-name="P4">Marzec</text:p>
            <text:p text:style-name="P10"><text:span text:style-name="T4"><text:s/></text:span><text:span text:style-name="T4">2009 r. </text:span></text:p>
            <text:p text:style-name="P4">Kwiecień 2013 r. </text:p>
          </table:table-cell>
          <table:table-cell table:style-name="Tabela3.J40" office:value-type="string">
            <text:p text:style-name="P4"/>
            <text:p text:style-name="P4">15.10.2012 r. </text:p>
          </table:table-cell>
          <table:table-cell table:style-name="Tabela3.K40" office:value-type="string">
            <text:p text:style-name="P4"/>
            <text:p text:style-name="P4">28.01.2011 r. (styczeń 2016 r.)</text:p>
          </table:table-cell>
          <table:table-cell table:style-name="Tabela3.L40" office:value-type="string">
            <text:p text:style-name="P4">10.01.2013 r. </text:p>
          </table:table-cell>
          <table:table-cell table:style-name="Tabela3.M40" office:value-type="string">
            <text:p text:style-name="P41">2009 r. </text:p>
          </table:table-cell>
          <table:table-cell table:style-name="Tabela3.N40" office:value-type="string">
            <text:p text:style-name="P4">Kwiecień 2012 r. </text:p>
            <text:p text:style-name="P4"/>
            <text:p text:style-name="P4"/>
            <text:p text:style-name="P7"/>
          </table:table-cell>
          <table:table-cell table:style-name="Tabela3.O40" office:value-type="string">
            <text:p text:style-name="P4">16.10.2012 r. </text:p>
            <text:p text:style-name="P4">(październik 2013 r.)</text:p>
          </table:table-cell>
          <table:table-cell table:style-name="Tabela3.P40" office:value-type="string">
            <text:p text:style-name="P4">2012 r. </text:p>
          </table:table-cell>
          <table:table-cell table:style-name="Tabela3.Q40" office:value-type="string">
            <text:p text:style-name="P21">Brak </text:p>
          </table:table-cell>
          <table:table-cell table:style-name="Tabela3.A1" office:value-type="string">
            <text:p text:style-name="P21"/>
            <text:p text:style-name="P21">-</text:p>
          </table:table-cell>
          <table:table-cell table:style-name="Tabela3.S40" office:value-type="string">
            <text:p text:style-name="P21"/>
            <text:p text:style-name="P21">-</text:p>
          </table:table-cell>
        </table:table-row>
        <text:soft-page-break/>
        <table:table-row table:style-name="Tabela3.8">
          <table:table-cell table:style-name="Tabela3.A4" office:value-type="string">
            <text:p text:style-name="P4">Ilość gaśnic </text:p>
          </table:table-cell>
          <table:table-cell table:style-name="Tabela3.B40" office:value-type="string">
            <text:p text:style-name="P4">7</text:p>
          </table:table-cell>
          <table:table-cell table:style-name="Tabela3.C40" office:value-type="string">
            <text:p text:style-name="P4">10</text:p>
          </table:table-cell>
          <table:table-cell table:style-name="Tabela3.D40" office:value-type="string">
            <text:p text:style-name="P4">7</text:p>
          </table:table-cell>
          <table:table-cell table:style-name="Tabela3.E40" office:value-type="string">
            <text:p text:style-name="P4">15</text:p>
          </table:table-cell>
          <table:table-cell table:style-name="Tabela3.F40" office:value-type="string">
            <text:p text:style-name="P4">5</text:p>
          </table:table-cell>
          <table:table-cell table:style-name="Tabela3.G40" office:value-type="string">
            <text:p text:style-name="P4">11</text:p>
          </table:table-cell>
          <table:table-cell table:style-name="Tabela3.H40" office:value-type="string">
            <text:p text:style-name="P4">6</text:p>
          </table:table-cell>
          <table:table-cell table:style-name="Tabela3.K40" office:value-type="string">
            <text:p text:style-name="P4">9</text:p>
          </table:table-cell>
          <table:table-cell table:style-name="Tabela3.J40" office:value-type="string">
            <text:p text:style-name="P4">8</text:p>
          </table:table-cell>
          <table:table-cell table:style-name="Tabela3.K40" office:value-type="string">
            <text:p text:style-name="P4">6</text:p>
          </table:table-cell>
          <table:table-cell table:style-name="Tabela3.L40" office:value-type="string">
            <text:p text:style-name="P4">18</text:p>
          </table:table-cell>
          <table:table-cell table:style-name="Tabela3.M40" office:value-type="string">
            <text:p text:style-name="P41">18</text:p>
          </table:table-cell>
          <table:table-cell table:style-name="Tabela3.N40" office:value-type="string">
            <text:p text:style-name="P4">8</text:p>
          </table:table-cell>
          <table:table-cell table:style-name="Tabela3.O40" office:value-type="string">
            <text:p text:style-name="P4">9</text:p>
          </table:table-cell>
          <table:table-cell table:style-name="Tabela3.P40" office:value-type="string">
            <text:p text:style-name="P4">19</text:p>
          </table:table-cell>
          <table:table-cell table:style-name="Tabela3.Q40" office:value-type="string">
            <text:p text:style-name="P21">10</text:p>
          </table:table-cell>
          <table:table-cell table:style-name="Tabela3.R30" office:value-type="string">
            <text:p text:style-name="P21">28</text:p>
          </table:table-cell>
          <table:table-cell table:style-name="Tabela3.S30" office:value-type="string">
            <text:p text:style-name="P21">194</text:p>
          </table:table-cell>
        </table:table-row>
        <table:table-row table:style-name="Tabela3.8">
          <table:table-cell table:style-name="Tabela3.A4" office:value-type="string">
            <text:p text:style-name="P4">Rodzaje gaśnic </text:p>
          </table:table-cell>
          <table:table-cell table:style-name="Tabela3.B40" office:value-type="string">
            <text:p text:style-name="P4">Gp-6 BC/ABC x 6 </text:p>
            <text:p text:style-name="P4">Gp-12BC/ABC x 1</text:p>
          </table:table-cell>
          <table:table-cell table:style-name="Tabela3.C40" office:value-type="string">
            <text:p text:style-name="P4">GP2 x 1 </text:p>
            <text:p text:style-name="P4">GP4 x 3</text:p>
            <text:p text:style-name="P4">GP6 x 5 GP12 x 1</text:p>
          </table:table-cell>
          <table:table-cell table:style-name="Tabela3.D40" office:value-type="string">
            <text:p text:style-name="P4">GP2 x 2</text:p>
            <text:p text:style-name="P4">GP4 x 3</text:p>
            <text:p text:style-name="P4">GP6 x 1</text:p>
            <text:p text:style-name="P4">GP9 x 1</text:p>
          </table:table-cell>
          <table:table-cell table:style-name="Tabela3.E40" office:value-type="string">
            <text:p text:style-name="P4">GP4 x 14</text:p>
            <text:p text:style-name="P4">GP2 x 1 </text:p>
          </table:table-cell>
          <table:table-cell table:style-name="Tabela3.F40" office:value-type="string">
            <text:p text:style-name="P4">GP2 BC/ABC x 1 </text:p>
            <text:p text:style-name="P4">GP6 BC/ABC x 4 </text:p>
          </table:table-cell>
          <table:table-cell table:style-name="Tabela3.G40" office:value-type="string">
            <text:p text:style-name="P4">GP2 x 1</text:p>
            <text:p text:style-name="P4">GP4 x 2</text:p>
            <text:p text:style-name="P4">GP6 x 7</text:p>
            <text:p text:style-name="P4">GS2 x 1</text:p>
          </table:table-cell>
          <table:table-cell table:style-name="Tabela3.H40" office:value-type="string">
            <text:p text:style-name="P4">GP2 x 2</text:p>
            <text:p text:style-name="P4">GP6 x 4</text:p>
          </table:table-cell>
          <table:table-cell table:style-name="Tabela3.K40" office:value-type="string">
            <text:p text:style-name="P4">GP6 x 8</text:p>
            <text:p text:style-name="P4">GS6 x 1 </text:p>
          </table:table-cell>
          <table:table-cell table:style-name="Tabela3.J40" office:value-type="string">
            <text:p text:style-name="P4">GS5 x 5 </text:p>
            <text:p text:style-name="P4">GP4 BC/ABC x 3 </text:p>
          </table:table-cell>
          <table:table-cell table:style-name="Tabela3.K40" office:value-type="string">
            <text:p text:style-name="P4">GP-6BC/ABC x 3 </text:p>
            <text:p text:style-name="P4">GP-2BC/ABC x 3</text:p>
          </table:table-cell>
          <table:table-cell table:style-name="Tabela3.L40" office:value-type="string">
            <text:p text:style-name="P4">GP-2BC/ABC</text:p>
            <text:p text:style-name="P4">x 9 </text:p>
            <text:p text:style-name="P4">GP-6BC/ABC x 7 </text:p>
            <text:p text:style-name="P4">GP-12BC/ABCx 2 </text:p>
          </table:table-cell>
          <table:table-cell table:style-name="Tabela3.M40" office:value-type="string">
            <text:p text:style-name="P41">GP4 x 18 </text:p>
          </table:table-cell>
          <table:table-cell table:style-name="Tabela3.N40" office:value-type="string">
            <text:p text:style-name="P4">GP6 x 7</text:p>
            <text:p text:style-name="P4">GWG2xAF x 1</text:p>
          </table:table-cell>
          <table:table-cell table:style-name="Tabela3.O40" office:value-type="string">
            <text:p text:style-name="P4">GP6 x 3 <text:s/></text:p>
            <text:p text:style-name="P4">GP4 x 6 </text:p>
          </table:table-cell>
          <table:table-cell table:style-name="Tabela3.P40" office:value-type="string">
            <text:p text:style-name="P4">GP-4 – 2 szt. </text:p>
            <text:p text:style-name="P4">GP-6 – 17 szt. </text:p>
          </table:table-cell>
          <table:table-cell table:style-name="Tabela3.Q40" office:value-type="string">
            <text:p text:style-name="P21">GP6 x 7</text:p>
            <text:p text:style-name="P21">GP4 x 1 </text:p>
            <text:p text:style-name="P21">GP2 x 1 </text:p>
            <text:p text:style-name="P21">GWP2xAF x 1 </text:p>
          </table:table-cell>
          <table:table-cell table:style-name="Tabela3.R30" office:value-type="string">
            <text:p text:style-name="P21">GP3 x 9 </text:p>
            <text:p text:style-name="P21">GP4 x x1 </text:p>
            <text:p text:style-name="P21">GP2 x 12 </text:p>
            <text:p text:style-name="P21">GS5 x 6 </text:p>
          </table:table-cell>
          <table:table-cell table:style-name="Tabela3.S30" office:value-type="string">
            <text:p text:style-name="P21"/>
            <text:p text:style-name="P21">-</text:p>
          </table:table-cell>
        </table:table-row>
        <table:table-row table:style-name="Tabela3.8">
          <table:table-cell table:style-name="Tabela3.A4" office:value-type="string">
            <text:p text:style-name="P4">Stanowiska wyposażone w monitory ekranowe </text:p>
          </table:table-cell>
          <table:table-cell table:style-name="Tabela3.B40" office:value-type="string">
            <text:p text:style-name="P4"/>
            <text:p text:style-name="P4">2</text:p>
          </table:table-cell>
          <table:table-cell table:style-name="Tabela3.C40" office:value-type="string">
            <text:p text:style-name="P4"/>
            <text:p text:style-name="P4">2</text:p>
          </table:table-cell>
          <table:table-cell table:style-name="Tabela3.D40" office:value-type="string">
            <text:p text:style-name="P4"/>
            <text:p text:style-name="P4">2</text:p>
          </table:table-cell>
          <table:table-cell table:style-name="Tabela3.E40" office:value-type="string">
            <text:p text:style-name="P4"/>
            <text:p text:style-name="P4">2</text:p>
          </table:table-cell>
          <table:table-cell table:style-name="Tabela3.F40" office:value-type="string">
            <text:p text:style-name="P4"/>
            <text:p text:style-name="P4">1</text:p>
          </table:table-cell>
          <table:table-cell table:style-name="Tabela3.G40" office:value-type="string">
            <text:p text:style-name="P4"/>
            <text:p text:style-name="P4">3</text:p>
          </table:table-cell>
          <table:table-cell table:style-name="Tabela3.H40" office:value-type="string">
            <text:p text:style-name="P4"/>
            <text:p text:style-name="P4">3</text:p>
          </table:table-cell>
          <table:table-cell table:style-name="Tabela3.K40" office:value-type="string">
            <text:p text:style-name="P4"/>
            <text:p text:style-name="P4">3</text:p>
          </table:table-cell>
          <table:table-cell table:style-name="Tabela3.J40" office:value-type="string">
            <text:p text:style-name="P4"/>
            <text:p text:style-name="P4">2</text:p>
          </table:table-cell>
          <table:table-cell table:style-name="Tabela3.K40" office:value-type="string">
            <text:p text:style-name="P4"/>
            <text:p text:style-name="P4">1</text:p>
          </table:table-cell>
          <table:table-cell table:style-name="Tabela3.L40" office:value-type="string">
            <text:p text:style-name="P17"/>
            <text:p text:style-name="P17">2</text:p>
          </table:table-cell>
          <table:table-cell table:style-name="Tabela3.M40" office:value-type="string">
            <text:p text:style-name="P21"/>
            <text:p text:style-name="P21">3</text:p>
          </table:table-cell>
          <table:table-cell table:style-name="Tabela3.N40" office:value-type="string">
            <text:p text:style-name="P4"/>
            <text:p text:style-name="P4">20</text:p>
          </table:table-cell>
          <table:table-cell table:style-name="Tabela3.O40" office:value-type="string">
            <text:p text:style-name="P4"/>
            <text:p text:style-name="P4">7</text:p>
          </table:table-cell>
          <table:table-cell table:style-name="Tabela3.P40" office:value-type="string">
            <text:p text:style-name="P4"/>
            <text:p text:style-name="P4">7</text:p>
          </table:table-cell>
          <table:table-cell table:style-name="Tabela3.Q40" office:value-type="string">
            <text:p text:style-name="P21"/>
            <text:p text:style-name="P21">12</text:p>
          </table:table-cell>
          <table:table-cell table:style-name="Tabela3.R30" office:value-type="string">
            <text:p text:style-name="P21"/>
            <text:p text:style-name="P21">-</text:p>
          </table:table-cell>
          <table:table-cell table:style-name="Tabela3.S30" office:value-type="string">
            <text:p text:style-name="P21"/>
            <text:p text:style-name="P21">72</text:p>
          </table:table-cell>
        </table:table-row>
        <table:table-row table:style-name="Tabela3.8">
          <table:table-cell table:style-name="Tabela3.A4" office:value-type="string">
            <text:p text:style-name="P4">Ocena warunków pracy na stanowiskach wyposażonych w monitory ekranowe </text:p>
          </table:table-cell>
          <table:table-cell table:style-name="Tabela3.B40" office:value-type="string">
            <text:p text:style-name="P4"/>
            <text:p text:style-name="P4"/>
            <text:p text:style-name="P4">Tak </text:p>
          </table:table-cell>
          <table:table-cell table:style-name="Tabela3.C40" office:value-type="string">
            <text:p text:style-name="P4"/>
            <text:p text:style-name="P4"/>
            <text:p text:style-name="P4">Tak </text:p>
          </table:table-cell>
          <table:table-cell table:style-name="Tabela3.D40" office:value-type="string">
            <text:p text:style-name="P4"/>
            <text:p text:style-name="P4"/>
            <text:p text:style-name="P4">Tak <text:s/></text:p>
          </table:table-cell>
          <table:table-cell table:style-name="Tabela3.E40" office:value-type="string">
            <text:p text:style-name="P4"/>
            <text:p text:style-name="P4"/>
            <text:p text:style-name="P4">Tak </text:p>
          </table:table-cell>
          <table:table-cell table:style-name="Tabela3.F40" office:value-type="string">
            <text:p text:style-name="P4"/>
            <text:p text:style-name="P4"/>
            <text:p text:style-name="P4">Tak </text:p>
          </table:table-cell>
          <table:table-cell table:style-name="Tabela3.G40" office:value-type="string">
            <text:p text:style-name="P4"/>
            <text:p text:style-name="P4"/>
            <text:p text:style-name="P4">Tak </text:p>
          </table:table-cell>
          <table:table-cell table:style-name="Tabela3.H40" office:value-type="string">
            <text:p text:style-name="P4"/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/>
            <text:p text:style-name="P4">Tak </text:p>
          </table:table-cell>
          <table:table-cell table:style-name="Tabela3.J40" office:value-type="string">
            <text:p text:style-name="P4"/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/>
            <text:p text:style-name="P4">Tak </text:p>
          </table:table-cell>
          <table:table-cell table:style-name="Tabela3.L40" office:value-type="string">
            <text:p text:style-name="P4"/>
            <text:p text:style-name="P4"/>
            <text:p text:style-name="P4">Tak </text:p>
          </table:table-cell>
          <table:table-cell table:style-name="Tabela3.M40" office:value-type="string">
            <text:p text:style-name="P38"/>
            <text:p text:style-name="P21">Tak </text:p>
          </table:table-cell>
          <table:table-cell table:style-name="Tabela3.N40" office:value-type="string">
            <text:p text:style-name="P4"/>
            <text:p text:style-name="P4"/>
            <text:p text:style-name="P4">Tak </text:p>
          </table:table-cell>
          <table:table-cell table:style-name="Tabela3.O40" office:value-type="string">
            <text:p text:style-name="P4"/>
            <text:p text:style-name="P4"/>
            <text:p text:style-name="P4">Tak</text:p>
          </table:table-cell>
          <table:table-cell table:style-name="Tabela3.P40" office:value-type="string">
            <text:p text:style-name="P4"/>
            <text:p text:style-name="P4"/>
            <text:p text:style-name="P4">Tak </text:p>
          </table:table-cell>
          <table:table-cell table:style-name="Tabela3.Q40" office:value-type="string">
            <text:p text:style-name="P21"/>
            <text:p text:style-name="P21"/>
            <text:p text:style-name="P21">Tak</text:p>
          </table:table-cell>
          <table:table-cell table:style-name="Tabela3.R30" office:value-type="string">
            <text:p text:style-name="P21"/>
            <text:p text:style-name="P21"/>
            <text:p text:style-name="P21">-</text:p>
          </table:table-cell>
          <table:table-cell table:style-name="Tabela3.S30" office:value-type="string">
            <text:p text:style-name="P21"/>
            <text:p text:style-name="P21"/>
            <text:p text:style-name="P21">-</text:p>
          </table:table-cell>
        </table:table-row>
        <table:table-row table:style-name="Tabela3.31">
          <table:table-cell table:style-name="Tabela3.A4" office:value-type="string">
            <text:p text:style-name="P3">Pomiary:</text:p>
            <text:p text:style-name="P9">- oświetlenie</text:p>
          </table:table-cell>
          <table:table-cell table:style-name="Tabela3.B40" office:value-type="string">
            <text:p text:style-name="P4"/>
            <text:p text:style-name="P4">Tak </text:p>
          </table:table-cell>
          <table:table-cell table:style-name="Tabela3.C40" office:value-type="string">
            <text:p text:style-name="P4"/>
            <text:p text:style-name="P4">Tak</text:p>
          </table:table-cell>
          <table:table-cell table:style-name="Tabela3.D40" office:value-type="string">
            <text:p text:style-name="P4"/>
            <text:p text:style-name="P4">Tak </text:p>
          </table:table-cell>
          <table:table-cell table:style-name="Tabela3.E40" office:value-type="string">
            <text:p text:style-name="P4"/>
            <text:p text:style-name="P4">Tak </text:p>
          </table:table-cell>
          <table:table-cell table:style-name="Tabela3.F40" office:value-type="string">
            <text:p text:style-name="P4"/>
            <text:p text:style-name="P4">Tak</text:p>
          </table:table-cell>
          <table:table-cell table:style-name="Tabela3.G40" office:value-type="string">
            <text:p text:style-name="P4"/>
            <text:p text:style-name="P4">Tak</text:p>
          </table:table-cell>
          <table:table-cell table:style-name="Tabela3.H40" office:value-type="string">
            <text:p text:style-name="P4"/>
            <text:p text:style-name="P4">Tak <text:s/></text:p>
          </table:table-cell>
          <table:table-cell table:style-name="Tabela3.K40" office:value-type="string">
            <text:p text:style-name="P4"/>
            <text:p text:style-name="P4">Tak <text:s/></text:p>
          </table:table-cell>
          <table:table-cell table:style-name="Tabela3.J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text:s/></text:p>
          </table:table-cell>
          <table:table-cell table:style-name="Tabela3.L40" office:value-type="string">
            <text:p text:style-name="P4"/>
            <text:p text:style-name="P4">Tak</text:p>
          </table:table-cell>
          <table:table-cell table:style-name="Tabela3.M40" office:value-type="string">
            <text:p text:style-name="P21"/>
            <text:p text:style-name="P21">Tak <text:s/></text:p>
          </table:table-cell>
          <table:table-cell table:style-name="Tabela3.N40" office:value-type="string">
            <text:p text:style-name="P4"/>
            <text:p text:style-name="P4">Tak </text:p>
          </table:table-cell>
          <table:table-cell table:style-name="Tabela3.O40" office:value-type="string">
            <text:p text:style-name="P4"/>
            <text:p text:style-name="P4">Tak </text:p>
          </table:table-cell>
          <table:table-cell table:style-name="Tabela3.P40" office:value-type="string">
            <text:p text:style-name="P4"/>
            <text:p text:style-name="P4">Tak</text:p>
          </table:table-cell>
          <table:table-cell table:style-name="Tabela3.Q40" office:value-type="string">
            <text:p text:style-name="P21"/>
            <text:p text:style-name="P21">Tak </text:p>
          </table:table-cell>
          <table:table-cell table:style-name="Tabela3.A1" office:value-type="string">
            <text:p text:style-name="P21"/>
            <text:p text:style-name="P21">-</text:p>
          </table:table-cell>
          <table:table-cell table:style-name="Tabela3.S40" office:value-type="string">
            <text:p text:style-name="P21"/>
            <text:p text:style-name="P21">-</text:p>
          </table:table-cell>
        </table:table-row>
        <table:table-row table:style-name="Tabela3.8">
          <table:table-cell table:style-name="Tabela3.A4" office:value-type="string">
            <text:p text:style-name="P3">Przydział odzieży i obuwia roboczego</text:p>
            <text:p text:style-name="P3"/>
            <text:p text:style-name="P3"/>
          </table:table-cell>
          <table:table-cell table:style-name="Tabela3.B40" office:value-type="string">
            <text:p text:style-name="P4"/>
            <text:p text:style-name="P4"/>
            <text:p text:style-name="P4">Tak </text:p>
          </table:table-cell>
          <table:table-cell table:style-name="Tabela3.C40" office:value-type="string">
            <text:p text:style-name="P4"/>
            <text:p text:style-name="P4"/>
            <text:p text:style-name="P4">Tak </text:p>
          </table:table-cell>
          <table:table-cell table:style-name="Tabela3.D40" office:value-type="string">
            <text:p text:style-name="P4"/>
            <text:p text:style-name="P4"/>
            <text:p text:style-name="P4">Tak </text:p>
          </table:table-cell>
          <table:table-cell table:style-name="Tabela3.E40" office:value-type="string">
            <text:p text:style-name="P4"/>
            <text:p text:style-name="P4"/>
            <text:p text:style-name="P4">Tak </text:p>
          </table:table-cell>
          <table:table-cell table:style-name="Tabela3.F40" office:value-type="string">
            <text:p text:style-name="P4"/>
            <text:p text:style-name="P4"/>
            <text:p text:style-name="P4">Tak </text:p>
          </table:table-cell>
          <table:table-cell table:style-name="Tabela3.G40" office:value-type="string">
            <text:p text:style-name="P4"/>
            <text:p text:style-name="P4"/>
            <text:p text:style-name="P4">Tak </text:p>
          </table:table-cell>
          <table:table-cell table:style-name="Tabela3.H40" office:value-type="string">
            <text:p text:style-name="P4"/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/>
            <text:p text:style-name="P4">Tak </text:p>
          </table:table-cell>
          <table:table-cell table:style-name="Tabela3.J40" office:value-type="string">
            <text:p text:style-name="P4"/>
            <text:p text:style-name="P4"/>
            <text:p text:style-name="P4">Tak</text:p>
          </table:table-cell>
          <table:table-cell table:style-name="Tabela3.K40" office:value-type="string">
            <text:p text:style-name="P4"/>
            <text:p text:style-name="P4"/>
            <text:p text:style-name="P4">Tak </text:p>
          </table:table-cell>
          <table:table-cell table:style-name="Tabela3.L40" office:value-type="string">
            <text:p text:style-name="P4"/>
            <text:p text:style-name="P4"/>
            <text:p text:style-name="P4">Tak</text:p>
          </table:table-cell>
          <table:table-cell table:style-name="Tabela3.M40" office:value-type="string">
            <text:p text:style-name="P38"/>
            <text:p text:style-name="P21">Tak <text:s/></text:p>
          </table:table-cell>
          <table:table-cell table:style-name="Tabela3.N40" office:value-type="string">
            <text:p text:style-name="P4"/>
            <text:p text:style-name="P4"/>
            <text:p text:style-name="P4">Tak </text:p>
          </table:table-cell>
          <table:table-cell table:style-name="Tabela3.O40" office:value-type="string">
            <text:p text:style-name="P4"/>
            <text:p text:style-name="P4"/>
            <text:p text:style-name="P4">Tak </text:p>
          </table:table-cell>
          <table:table-cell table:style-name="Tabela3.P40" office:value-type="string">
            <text:p text:style-name="P4"/>
            <text:p text:style-name="P4"/>
            <text:p text:style-name="P4">Tak </text:p>
          </table:table-cell>
          <table:table-cell table:style-name="Tabela3.Q40" office:value-type="string">
            <text:p text:style-name="P4"/>
            <text:p text:style-name="P4"/>
            <text:p text:style-name="P4">Tak </text:p>
          </table:table-cell>
          <table:table-cell table:style-name="Tabela3.A1" office:value-type="string">
            <text:p text:style-name="P4"/>
            <text:p text:style-name="P4">-</text:p>
          </table:table-cell>
          <table:table-cell table:style-name="Tabela3.S40" office:value-type="string">
            <text:p text:style-name="P4"/>
            <text:p text:style-name="P4">-</text:p>
          </table:table-cell>
        </table:table-row>
        <table:table-row table:style-name="Tabela3.33">
          <table:table-cell table:style-name="Tabela3.A4" office:value-type="string">
            <text:p text:style-name="P3">Rejestr wypadków</text:p>
          </table:table-cell>
          <table:table-cell table:style-name="Tabela3.B40" office:value-type="string">
            <text:p text:style-name="P4"/>
            <text:p text:style-name="P4">Tak </text:p>
          </table:table-cell>
          <table:table-cell table:style-name="Tabela3.C40" office:value-type="string">
            <text:p text:style-name="P4"/>
            <text:p text:style-name="P4">Tak </text:p>
          </table:table-cell>
          <table:table-cell table:style-name="Tabela3.D40" office:value-type="string">
            <text:p text:style-name="P4"/>
            <text:p text:style-name="P4">Tak </text:p>
          </table:table-cell>
          <table:table-cell table:style-name="Tabela3.E40" office:value-type="string">
            <text:p text:style-name="P4"/>
            <text:p text:style-name="P4">Tak </text:p>
          </table:table-cell>
          <table:table-cell table:style-name="Tabela3.F40" office:value-type="string">
            <text:p text:style-name="P4"/>
            <text:p text:style-name="P4">Tak </text:p>
          </table:table-cell>
          <table:table-cell table:style-name="Tabela3.G40" office:value-type="string">
            <text:p text:style-name="P4"/>
            <text:p text:style-name="P4">Tak </text:p>
          </table:table-cell>
          <table:table-cell table:style-name="Tabela3.H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J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L40" office:value-type="string">
            <text:p text:style-name="P4"/>
            <text:p text:style-name="P4">Tak </text:p>
          </table:table-cell>
          <table:table-cell table:style-name="Tabela3.M40" office:value-type="string">
            <text:p text:style-name="P21"/>
            <text:p text:style-name="P21">Tak </text:p>
          </table:table-cell>
          <table:table-cell table:style-name="Tabela3.N40" office:value-type="string">
            <text:p text:style-name="P17"/>
            <text:p text:style-name="P17">Tak </text:p>
          </table:table-cell>
          <table:table-cell table:style-name="Tabela3.O40" office:value-type="string">
            <text:p text:style-name="P17"/>
            <text:p text:style-name="P17">Tak </text:p>
          </table:table-cell>
          <table:table-cell table:style-name="Tabela3.P40" office:value-type="string">
            <text:p text:style-name="P17"/>
            <text:p text:style-name="P17">Tak </text:p>
          </table:table-cell>
          <table:table-cell table:style-name="Tabela3.Q40" office:value-type="string">
            <text:p text:style-name="P17"/>
            <text:p text:style-name="P17">Tak </text:p>
          </table:table-cell>
          <table:table-cell table:style-name="Tabela3.A1" office:value-type="string">
            <text:p text:style-name="P17">-</text:p>
          </table:table-cell>
          <table:table-cell table:style-name="Tabela3.S40" office:value-type="string">
            <text:p text:style-name="P17">-</text:p>
          </table:table-cell>
        </table:table-row>
        <table:table-row table:style-name="Tabela3.34">
          <table:table-cell table:style-name="Tabela3.A4" office:value-type="string">
            <text:p text:style-name="P3">Rejestr zachorowań na choroby zawodowe</text:p>
          </table:table-cell>
          <table:table-cell table:style-name="Tabela3.B40" office:value-type="string">
            <text:p text:style-name="P4"/>
            <text:p text:style-name="P4">Tak </text:p>
          </table:table-cell>
          <table:table-cell table:style-name="Tabela3.C40" office:value-type="string">
            <text:p text:style-name="P4"/>
            <text:p text:style-name="P4">Tak </text:p>
          </table:table-cell>
          <table:table-cell table:style-name="Tabela3.D40" office:value-type="string">
            <text:p text:style-name="P4"/>
            <text:p text:style-name="P4">Tak </text:p>
          </table:table-cell>
          <table:table-cell table:style-name="Tabela3.E40" office:value-type="string">
            <text:p text:style-name="P4"/>
            <text:p text:style-name="P4">Tak </text:p>
          </table:table-cell>
          <table:table-cell table:style-name="Tabela3.F40" office:value-type="string">
            <text:p text:style-name="P4"/>
            <text:p text:style-name="P4">Tak </text:p>
          </table:table-cell>
          <table:table-cell table:style-name="Tabela3.G40" office:value-type="string">
            <text:p text:style-name="P4"/>
            <text:p text:style-name="P4">Tak </text:p>
          </table:table-cell>
          <table:table-cell table:style-name="Tabela3.H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J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L40" office:value-type="string">
            <text:p text:style-name="P4"/>
            <text:p text:style-name="P4">Tak </text:p>
          </table:table-cell>
          <table:table-cell table:style-name="Tabela3.M40" office:value-type="string">
            <text:p text:style-name="P21"/>
            <text:p text:style-name="P21">Tak </text:p>
          </table:table-cell>
          <table:table-cell table:style-name="Tabela3.N40" office:value-type="string">
            <text:p text:style-name="P17"/>
            <text:p text:style-name="P17">Tak </text:p>
          </table:table-cell>
          <table:table-cell table:style-name="Tabela3.O40" office:value-type="string">
            <text:p text:style-name="P17"/>
            <text:p text:style-name="P17">Tak </text:p>
          </table:table-cell>
          <table:table-cell table:style-name="Tabela3.P40" office:value-type="string">
            <text:p text:style-name="P17"/>
            <text:p text:style-name="P17">Tak </text:p>
          </table:table-cell>
          <table:table-cell table:style-name="Tabela3.Q40" office:value-type="string">
            <text:p text:style-name="P17"/>
            <text:p text:style-name="P17">Tak </text:p>
          </table:table-cell>
          <table:table-cell table:style-name="Tabela3.A1" office:value-type="string">
            <text:p text:style-name="P17"/>
            <text:p text:style-name="P17">-</text:p>
          </table:table-cell>
          <table:table-cell table:style-name="Tabela3.S40" office:value-type="string">
            <text:p text:style-name="P17"/>
            <text:p text:style-name="P17">-</text:p>
          </table:table-cell>
        </table:table-row>
        <table:table-row table:style-name="Tabela3.35">
          <table:table-cell table:style-name="Tabela3.A4" office:value-type="string">
            <text:p text:style-name="P3">Regulamin pracy</text:p>
          </table:table-cell>
          <table:table-cell table:style-name="Tabela3.B40" office:value-type="string">
            <text:p text:style-name="P4"/>
            <text:p text:style-name="P4">Tak </text:p>
          </table:table-cell>
          <table:table-cell table:style-name="Tabela3.C40" office:value-type="string">
            <text:p text:style-name="P4"/>
            <text:p text:style-name="P4">Tak </text:p>
          </table:table-cell>
          <table:table-cell table:style-name="Tabela3.D40" office:value-type="string">
            <text:p text:style-name="P4"/>
            <text:p text:style-name="P4">Tak </text:p>
          </table:table-cell>
          <table:table-cell table:style-name="Tabela3.E40" office:value-type="string">
            <text:p text:style-name="P4"/>
            <text:p text:style-name="P4">Tak </text:p>
          </table:table-cell>
          <table:table-cell table:style-name="Tabela3.F40" office:value-type="string">
            <text:p text:style-name="P4"/>
            <text:p text:style-name="P4">Tak </text:p>
          </table:table-cell>
          <table:table-cell table:style-name="Tabela3.G40" office:value-type="string">
            <text:p text:style-name="P4"/>
            <text:p text:style-name="P4">Tak </text:p>
          </table:table-cell>
          <table:table-cell table:style-name="Tabela3.H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J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L40" office:value-type="string">
            <text:p text:style-name="P4"/>
            <text:p text:style-name="P4">Tak </text:p>
          </table:table-cell>
          <table:table-cell table:style-name="Tabela3.M40" office:value-type="string">
            <text:p text:style-name="P21"/>
            <text:p text:style-name="P21">Tak </text:p>
          </table:table-cell>
          <table:table-cell table:style-name="Tabela3.N40" office:value-type="string">
            <text:p text:style-name="P17"/>
            <text:p text:style-name="P17">Tak </text:p>
          </table:table-cell>
          <table:table-cell table:style-name="Tabela3.O40" office:value-type="string">
            <text:p text:style-name="P17"/>
            <text:p text:style-name="P17">Tak </text:p>
          </table:table-cell>
          <table:table-cell table:style-name="Tabela3.P40" office:value-type="string">
            <text:p text:style-name="P17"/>
            <text:p text:style-name="P17">Tak </text:p>
          </table:table-cell>
          <table:table-cell table:style-name="Tabela3.Q40" office:value-type="string">
            <text:p text:style-name="P17"/>
            <text:p text:style-name="P17">Tak </text:p>
          </table:table-cell>
          <table:table-cell table:style-name="Tabela3.A1" office:value-type="string">
            <text:p text:style-name="P17">-</text:p>
          </table:table-cell>
          <table:table-cell table:style-name="Tabela3.S40" office:value-type="string">
            <text:p text:style-name="P17">-</text:p>
          </table:table-cell>
        </table:table-row>
        <table:table-row table:style-name="Tabela3.36">
          <table:table-cell table:style-name="Tabela3.A4" office:value-type="string">
            <text:p text:style-name="P3">Ocena ryzyka zaw. (data sporządzenia oraz aktualizacji)</text:p>
          </table:table-cell>
          <table:table-cell table:style-name="Tabela3.B40" office:value-type="string">
            <text:p text:style-name="P10"><text:span text:style-name="T7">Sporządzono:</text:span><text:span text:style-name="T8"> 05.10.2009 r. </text:span></text:p>
            <text:p text:style-name="P13">Aktualizacja<text:soft-page-break/>: 07.03.2013 r. </text:p>
          </table:table-cell>
          <table:table-cell table:style-name="Tabela3.C40" office:value-type="string">
            <text:p text:style-name="P10"><text:span text:style-name="T7">Sporządzono</text:span><text:span text:style-name="T8">: </text:span></text:p>
            <text:p text:style-name="P13">15.10.2008 r.</text:p>
            <text:p text:style-name="P13">Aktualizacja:</text:p>
            <text:p text:style-name="P13"><text:soft-page-break/>08.04.2013 r. </text:p>
          </table:table-cell>
          <table:table-cell table:style-name="Tabela3.D40" office:value-type="string">
            <text:p text:style-name="P8">Sporządzono:</text:p>
            <text:p text:style-name="P4">15.10.2008 r. </text:p>
            <text:p text:style-name="P4">Brak aktualizacji</text:p>
          </table:table-cell>
          <table:table-cell table:style-name="Tabela3.E40" office:value-type="string">
            <text:p text:style-name="P10"><text:span text:style-name="T6">Sporządzono:</text:span><text:span text:style-name="T4"> </text:span></text:p>
            <text:p text:style-name="P4">październik 2008 r. </text:p>
          </table:table-cell>
          <table:table-cell table:style-name="Tabela3.F40" office:value-type="string">
            <text:p text:style-name="P4"/>
            <text:p text:style-name="P4">Tak </text:p>
          </table:table-cell>
          <table:table-cell table:style-name="Tabela3.G40" office:value-type="string">
            <text:p text:style-name="P4">06.12.2005 r. </text:p>
          </table:table-cell>
          <table:table-cell table:style-name="Tabela3.H40" office:value-type="string">
            <text:p text:style-name="P8">Sporządzono:</text:p>
            <text:p text:style-name="P4">kwiecień 2010 r. </text:p>
          </table:table-cell>
          <table:table-cell table:style-name="Tabela3.K40" office:value-type="string">
            <text:p text:style-name="P4">Marzec 2013 r. </text:p>
          </table:table-cell>
          <table:table-cell table:style-name="Tabela3.J40" office:value-type="string">
            <text:p text:style-name="P10"><text:span text:style-name="T7">Sporządzono:</text:span><text:span text:style-name="T8"> luty 2010 r. </text:span></text:p>
            <text:p text:style-name="P12">Aktualizacja:</text:p>
            <text:p text:style-name="P13">08.04.2013 r. </text:p>
            <text:p text:style-name="P13"/>
          </table:table-cell>
          <table:table-cell table:style-name="Tabela3.K40" office:value-type="string">
            <text:p text:style-name="P13">Sporządzono:</text:p>
            <text:p text:style-name="P13">2009 r.</text:p>
            <text:p text:style-name="P13">Aktualizacja: 08.04.2013 r. </text:p>
          </table:table-cell>
          <table:table-cell table:style-name="Tabela3.L40" office:value-type="string">
            <text:p text:style-name="P12">Sporządzono:</text:p>
            <text:p text:style-name="P13">12.05.2009 r. </text:p>
          </table:table-cell>
          <table:table-cell table:style-name="Tabela3.M40" office:value-type="string">
            <text:p text:style-name="P22">Aktualizacja:</text:p>
            <text:p text:style-name="P21">08.04.2013 r. </text:p>
          </table:table-cell>
          <table:table-cell table:style-name="Tabela3.N40" office:value-type="string">
            <text:p text:style-name="P8">Aktualizacja:</text:p>
            <text:p text:style-name="P10"><text:span text:style-name="T4"><text:s/></text:span><text:span text:style-name="T4">Maj 2013 r. </text:span></text:p>
          </table:table-cell>
          <table:table-cell table:style-name="Tabela3.O40" office:value-type="string">
            <text:p text:style-name="P4">Tak </text:p>
          </table:table-cell>
          <table:table-cell table:style-name="Tabela3.P40" office:value-type="string">
            <text:p text:style-name="P8">Sporządzono:</text:p>
            <text:p text:style-name="P4">03.11.2008 r. </text:p>
          </table:table-cell>
          <table:table-cell table:style-name="Tabela3.Q40" office:value-type="string">
            <text:p text:style-name="P4">01.04.2013 r. </text:p>
          </table:table-cell>
          <table:table-cell table:style-name="Tabela3.A1" office:value-type="string">
            <text:p text:style-name="P4"/>
            <text:p text:style-name="P4">-</text:p>
          </table:table-cell>
          <table:table-cell table:style-name="Tabela3.S40" office:value-type="string">
            <text:p text:style-name="P4"/>
            <text:p text:style-name="P4">-</text:p>
          </table:table-cell>
        </table:table-row>
        <table:table-row table:style-name="Tabela3.37">
          <table:table-cell table:style-name="Tabela3.A4" office:value-type="string">
            <text:p text:style-name="P3">Apteczka I pomocy</text:p>
          </table:table-cell>
          <table:table-cell table:style-name="Tabela3.B40" table:number-rows-spanned="2" office:value-type="string">
            <text:p text:style-name="P4">Tak </text:p>
            <text:p text:style-name="P4"/>
            <text:p text:style-name="P4"/>
            <text:p text:style-name="P4"/>
            <text:p text:style-name="P4">Tak </text:p>
          </table:table-cell>
          <table:table-cell table:style-name="Tabela3.C40" table:number-rows-spanned="2" office:value-type="string">
            <text:p text:style-name="P4">Tak </text:p>
            <text:p text:style-name="P4"/>
            <text:p text:style-name="P4"/>
            <text:p text:style-name="P4"/>
            <text:p text:style-name="P4">Tak </text:p>
          </table:table-cell>
          <table:table-cell table:style-name="Tabela3.D40" table:number-rows-spanned="2" office:value-type="string">
            <text:p text:style-name="P24"><text:span text:style-name="Emphasis"><text:span text:style-name="T3">Tak </text:span></text:span></text:p>
            <text:p text:style-name="P21"/>
            <text:p text:style-name="P21"/>
            <text:p text:style-name="P21"/>
            <text:p text:style-name="P21">Tak </text:p>
          </table:table-cell>
          <table:table-cell table:style-name="Tabela3.E40" table:number-rows-spanned="2" office:value-type="string">
            <text:p text:style-name="P4">Tak </text:p>
            <text:p text:style-name="P4"/>
            <text:p text:style-name="P4"/>
            <text:p text:style-name="P4"/>
            <text:p text:style-name="P4">Tak </text:p>
          </table:table-cell>
          <table:table-cell table:style-name="Tabela3.F40" table:number-rows-spanned="2" office:value-type="string">
            <text:p text:style-name="P6">Tak </text:p>
            <text:p text:style-name="P6"/>
            <text:p text:style-name="P6"/>
            <text:p text:style-name="P6"/>
            <text:p text:style-name="P6">Tak </text:p>
          </table:table-cell>
          <table:table-cell table:style-name="Tabela3.G40" table:number-rows-spanned="2" office:value-type="string">
            <text:p text:style-name="P4">Tak </text:p>
            <text:p text:style-name="P4"/>
            <text:p text:style-name="P4"/>
            <text:p text:style-name="P4"/>
            <text:p text:style-name="P4">Brak </text:p>
          </table:table-cell>
          <table:table-cell table:style-name="Tabela3.H40" table:number-rows-spanned="2" office:value-type="string">
            <text:p text:style-name="P4">Tak </text:p>
            <text:p text:style-name="P4"/>
            <text:p text:style-name="P4"/>
            <text:p text:style-name="P4"/>
            <text:p text:style-name="P4">Tak </text:p>
          </table:table-cell>
          <table:table-cell table:style-name="Tabela3.K40" table:number-rows-spanned="2" office:value-type="string">
            <text:p text:style-name="P4">Tak </text:p>
            <text:p text:style-name="P4"/>
            <text:p text:style-name="P4"/>
            <text:p text:style-name="P4"/>
            <text:p text:style-name="P4">Tak </text:p>
          </table:table-cell>
          <table:table-cell table:style-name="Tabela3.J40" table:number-rows-spanned="2" office:value-type="string">
            <text:p text:style-name="P4">Tak </text:p>
            <text:p text:style-name="P4"/>
            <text:p text:style-name="P4"/>
            <text:p text:style-name="P4"/>
            <text:p text:style-name="P4">Tak </text:p>
          </table:table-cell>
          <table:table-cell table:style-name="Tabela3.K40" table:number-rows-spanned="2" office:value-type="string">
            <text:p text:style-name="P6">Tak </text:p>
            <text:p text:style-name="P6"/>
            <text:p text:style-name="P6"/>
            <text:p text:style-name="P6"/>
            <text:p text:style-name="P6">Tak </text:p>
          </table:table-cell>
          <table:table-cell table:style-name="Tabela3.L40" table:number-rows-spanned="2" office:value-type="string">
            <text:p text:style-name="P4">Tak </text:p>
            <text:p text:style-name="P4"/>
            <text:p text:style-name="P4"/>
            <text:p text:style-name="P4"/>
            <text:p text:style-name="P4">Tak </text:p>
          </table:table-cell>
          <table:table-cell table:style-name="Tabela3.M40" table:number-rows-spanned="2" office:value-type="string">
            <text:p text:style-name="P38">Tak </text:p>
            <text:p text:style-name="P38"/>
            <text:p text:style-name="P21"/>
            <text:p text:style-name="P21">Tak </text:p>
          </table:table-cell>
          <table:table-cell table:style-name="Tabela3.N40" table:number-rows-spanned="2" office:value-type="string">
            <text:p text:style-name="P4">Tak </text:p>
            <text:p text:style-name="P4"/>
            <text:p text:style-name="P4"/>
            <text:p text:style-name="P4"/>
            <text:p text:style-name="P4"/>
            <text:p text:style-name="P4">Brak informacji </text:p>
          </table:table-cell>
          <table:table-cell table:style-name="Tabela3.O40" table:number-rows-spanned="2" office:value-type="string">
            <text:p text:style-name="P4">Tak </text:p>
            <text:p text:style-name="P4"/>
            <text:p text:style-name="P4"/>
            <text:p text:style-name="P4"/>
            <text:p text:style-name="P4">Nie </text:p>
          </table:table-cell>
          <table:table-cell table:style-name="Tabela3.P40" table:number-rows-spanned="2" office:value-type="string">
            <text:p text:style-name="P4">Tak </text:p>
            <text:p text:style-name="P4"/>
            <text:p text:style-name="P4"/>
            <text:p text:style-name="P4"/>
            <text:p text:style-name="P4">Tak </text:p>
          </table:table-cell>
          <table:table-cell table:style-name="Tabela3.Q40" table:number-rows-spanned="2" office:value-type="string">
            <text:p text:style-name="P4">Tak </text:p>
            <text:p text:style-name="P4"/>
            <text:p text:style-name="P4"/>
            <text:p text:style-name="P4"/>
            <text:p text:style-name="P4">Tak </text:p>
          </table:table-cell>
          <table:table-cell table:style-name="Tabela3.A1" table:number-rows-spanned="2" office:value-type="string"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>-</text:p>
          </table:table-cell>
          <table:table-cell table:style-name="Tabela3.S40" table:number-rows-spanned="2" office:value-type="string">
            <text:p text:style-name="P4">-</text:p>
            <text:p text:style-name="P4"/>
            <text:p text:style-name="P4"/>
            <text:p text:style-name="P4"/>
            <text:p text:style-name="P4"/>
            <text:p text:style-name="P4"/>
            <text:p text:style-name="P4">-</text:p>
          </table:table-cell>
        </table:table-row>
        <table:table-row table:style-name="Tabela3.25">
          <table:table-cell table:style-name="Tabela3.A4" office:value-type="string">
            <text:p text:style-name="P4">Osoba wyznaczona do udzielania pierwszej pomoc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9">
          <table:table-cell table:style-name="Tabela3.A4" office:value-type="string">
            <text:p text:style-name="P3">Osoba wyznaczona do wyk. <text:s/>działań w zakresie zwalczania pożarów i ewakuacji prac.</text:p>
          </table:table-cell>
          <table:table-cell table:style-name="Tabela3.B40" office:value-type="string">
            <text:p text:style-name="P4"/>
            <text:p text:style-name="P4">Tak </text:p>
          </table:table-cell>
          <table:table-cell table:style-name="Tabela3.C40" office:value-type="string">
            <text:p text:style-name="P4"/>
            <text:p text:style-name="P4">Tak </text:p>
          </table:table-cell>
          <table:table-cell table:style-name="Tabela3.D40" office:value-type="string">
            <text:p text:style-name="P4"/>
            <text:p text:style-name="P4">Tak </text:p>
          </table:table-cell>
          <table:table-cell table:style-name="Tabela3.E40" office:value-type="string">
            <text:p text:style-name="P4"/>
            <text:p text:style-name="P4">Tak </text:p>
          </table:table-cell>
          <table:table-cell table:style-name="Tabela3.F40" office:value-type="string">
            <text:p text:style-name="P4"/>
            <text:p text:style-name="P4">Tak </text:p>
          </table:table-cell>
          <table:table-cell table:style-name="Tabela3.G40" office:value-type="string">
            <text:p text:style-name="P4"/>
            <text:p text:style-name="P4">Brak </text:p>
          </table:table-cell>
          <table:table-cell table:style-name="Tabela3.H40" office:value-type="string">
            <text:p text:style-name="P31"/>
            <text:p text:style-name="P31">Tak </text:p>
          </table:table-cell>
          <table:table-cell table:style-name="Tabela3.K40" office:value-type="string">
            <text:p text:style-name="P4"/>
            <text:p text:style-name="P4">Brak informacji </text:p>
          </table:table-cell>
          <table:table-cell table:style-name="Tabela3.J40" office:value-type="string">
            <text:p text:style-name="P4"/>
            <text:p text:style-name="P4">Tak </text:p>
          </table:table-cell>
          <table:table-cell table:style-name="Tabela3.K40" office:value-type="string">
            <text:p text:style-name="P4"/>
            <text:p text:style-name="P4">Tak </text:p>
          </table:table-cell>
          <table:table-cell table:style-name="Tabela3.L40" office:value-type="string">
            <text:p text:style-name="P4"/>
            <text:p text:style-name="P4">Tak </text:p>
          </table:table-cell>
          <table:table-cell table:style-name="Tabela3.M40" office:value-type="string">
            <text:p text:style-name="P38"/>
            <text:p text:style-name="P41">Tak </text:p>
          </table:table-cell>
          <table:table-cell table:style-name="Tabela3.N40" office:value-type="string">
            <text:p text:style-name="P4"/>
            <text:p text:style-name="P4">Tak </text:p>
          </table:table-cell>
          <table:table-cell table:style-name="Tabela3.O40" office:value-type="string">
            <text:p text:style-name="P4"/>
            <text:p text:style-name="P4">Nie </text:p>
          </table:table-cell>
          <table:table-cell table:style-name="Tabela3.P40" office:value-type="string">
            <text:p text:style-name="P4"/>
            <text:p text:style-name="P4">Nie </text:p>
          </table:table-cell>
          <table:table-cell table:style-name="Tabela3.Q40" office:value-type="string">
            <text:p text:style-name="P4"/>
            <text:p text:style-name="P4">Tak </text:p>
          </table:table-cell>
          <table:table-cell table:style-name="Tabela3.A1" office:value-type="string">
            <text:p text:style-name="P4">-</text:p>
          </table:table-cell>
          <table:table-cell table:style-name="Tabela3.S40" office:value-type="string">
            <text:p text:style-name="P4">-</text:p>
          </table:table-cell>
        </table:table-row>
        <table:table-row table:style-name="Tabela3.40">
          <table:table-cell table:style-name="Tabela3.A4" office:value-type="string">
            <text:p text:style-name="P4">Pracownik wyznaczony do reprezentowania załogi </text:p>
          </table:table-cell>
          <table:table-cell table:style-name="Tabela3.B40" office:value-type="string">
            <text:p text:style-name="P4">SIP, Prezes Ogniska nr 8 przy Oddziale ZNP w Krośnie Odrzańskim </text:p>
          </table:table-cell>
          <table:table-cell table:style-name="Tabela3.C40" office:value-type="string">
            <text:p text:style-name="P4">Tak 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3.D40" office:value-type="string">
            <text:p text:style-name="P4">SIP</text:p>
          </table:table-cell>
          <table:table-cell table:style-name="Tabela3.E40" office:value-type="string">
            <text:p text:style-name="P4">SIP</text:p>
          </table:table-cell>
          <table:table-cell table:style-name="Tabela3.F40" office:value-type="string">
            <text:p text:style-name="P4">SIP</text:p>
          </table:table-cell>
          <table:table-cell table:style-name="Tabela3.G40" office:value-type="string">
            <text:p text:style-name="P4">Brak </text:p>
          </table:table-cell>
          <table:table-cell table:style-name="Tabela3.H40" office:value-type="string">
            <text:p text:style-name="P31">Tak </text:p>
          </table:table-cell>
          <table:table-cell table:style-name="Tabela3.K40" office:value-type="string">
            <text:p text:style-name="P4">SIP</text:p>
          </table:table-cell>
          <table:table-cell table:style-name="Tabela3.J40" office:value-type="string">
            <text:p text:style-name="P4">Tak </text:p>
          </table:table-cell>
          <table:table-cell table:style-name="Tabela3.K40" office:value-type="string">
            <text:p text:style-name="P4">Tak </text:p>
          </table:table-cell>
          <table:table-cell table:style-name="Tabela3.L40" office:value-type="string">
            <text:p text:style-name="P4">Prezes ogniska ZNP i SIP</text:p>
          </table:table-cell>
          <table:table-cell table:style-name="Tabela3.M40" office:value-type="string">
            <text:p text:style-name="P41">SIP</text:p>
          </table:table-cell>
          <table:table-cell table:style-name="Tabela3.N40" office:value-type="string">
            <text:p text:style-name="P4">Brak </text:p>
          </table:table-cell>
          <table:table-cell table:style-name="Tabela3.O40" office:value-type="string">
            <text:p text:style-name="P4">Tak </text:p>
          </table:table-cell>
          <table:table-cell table:style-name="Tabela3.P40" office:value-type="string">
            <text:p text:style-name="P4">Brak </text:p>
          </table:table-cell>
          <table:table-cell table:style-name="Tabela3.Q40" office:value-type="string">
            <text:p text:style-name="P4">Brak </text:p>
          </table:table-cell>
          <table:table-cell table:style-name="Tabela3.A1" office:value-type="string">
            <text:p text:style-name="P4">-</text:p>
          </table:table-cell>
          <table:table-cell table:style-name="Tabela3.S40" office:value-type="string">
            <text:p text:style-name="P4">-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251cm" fo:margin-bottom="1.251cm" fo:margin-left="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</meta:editing-duration>
    <meta:editing-cycles>5</meta:editing-cycles>
    <meta:generator>LibreOffice/4.0.4.2$Windows_x86 LibreOffice_project/9e9821abd0ffdbc09cd8c52eaa574fa09eb08f2</meta:generator>
    <dc:date>2013-08-13T10:24:28.09</dc:date>
    <meta:document-statistic meta:table-count="1" meta:image-count="0" meta:object-count="0" meta:page-count="5" meta:paragraph-count="901" meta:word-count="1558" meta:character-count="8006" meta:non-whitespace-character-count="6883"/>
    <meta:user-defined meta:name="Info 1"/>
    <meta:user-defined meta:name="Info 2"/>
    <meta:user-defined meta:name="Info 3"/>
    <meta:user-defined meta:name="Info 4"/>
  </office:meta>
</office:document-meta>
</file>