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7.62cm"/>
        </style:tab-stops>
      </style:paragraph-properties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0pt" fo:language="pl" fo:country="PL" style:font-name-asian="Times New Roman" style:font-size-asian="10pt" style:language-asian="none" style:country-asian="none" style:font-name-complex="Times New Roman" style:font-size-complex="12pt" style:language-complex="ar" style:country-complex="SA"/>
    </style:style>
    <style:style style:name="P3" style:family="paragraph" style:parent-style-name="Heading_20_1">
      <style:paragraph-properties fo:margin-left="0.635cm" fo:margin-right="0cm" fo:text-align="center" style:justify-single-word="false" fo:text-indent="0cm" style:auto-text-indent="false">
        <style:tab-stops>
          <style:tab-stop style:position="0cm"/>
          <style:tab-stop style:position="5.821cm"/>
        </style:tab-stops>
      </style:paragraph-properties>
      <style:text-properties style:use-window-font-color="true" fo:font-size="12pt" fo:language="pl" fo:country="PL" fo:font-weight="bold" style:font-name-asian="Arial Unicode MS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Tekst_20_podstawowy_20_2">
      <style:text-properties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3pt" fo:language="pl" fo:country="PL" fo:font-weight="bold" style:font-name-asian="Times New Roman" style:font-size-asian="13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Text_20_body">
      <style:paragraph-properties fo:text-align="center" style:justify-single-word="false"/>
      <style:text-properties style:use-window-font-color="true" fo:font-size="11pt" fo:language="pl" fo:country="PL" fo:font-weight="bold" style:font-name-asian="Times New Roman" style:font-size-asian="11pt" style:language-asian="none" style:country-asian="none" style:font-weight-asian="bold" style:font-name-complex="Times New Roman" style:font-size-complex="12pt" style:language-complex="ar" style:country-complex="SA"/>
    </style:style>
    <style:style style:name="P8" style:family="paragraph" style:parent-style-name="Text_20_body">
      <style:text-properties style:use-window-font-color="true" fo:font-size="12pt" fo:language="pl" fo:country="PL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6.456cm"/>
        </style:tab-stops>
      </style:paragraph-properties>
      <style:text-properties fo:font-weight="bold" style:font-weight-asian="bold"/>
    </style:style>
    <style:style style:name="P10" style:family="paragraph" style:parent-style-name="Heading_20_4">
      <style:paragraph-properties fo:text-align="center" style:justify-single-word="false"/>
      <style:text-properties fo:font-size="14pt" style:font-size-asian="14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6.456cm"/>
        </style:tab-stops>
      </style:paragraph-properties>
      <style:text-properties fo:font-size="14pt" fo:font-weight="bold" style:font-size-asian="14pt" style:font-weight-asian="bold"/>
    </style:style>
    <style:style style:name="P12" style:family="paragraph" style:parent-style-name="Standard">
      <style:paragraph-properties>
        <style:tab-stops>
          <style:tab-stop style:position="6.456cm"/>
        </style:tab-stops>
      </style:paragraph-properties>
      <style:text-properties fo:font-size="14pt" fo:font-weight="bold" style:font-size-asian="14pt" style:font-weight-asian="bold"/>
    </style:style>
    <style:style style:name="P13" style:family="paragraph" style:parent-style-name="Header">
      <style:paragraph-properties fo:text-align="center" style:justify-single-word="false">
        <style:tab-stops/>
      </style:paragraph-properties>
    </style:style>
    <style:style style:name="P14" style:family="paragraph" style:parent-style-name="Standard">
      <style:paragraph-properties fo:text-align="center" style:justify-single-word="false">
        <style:tab-stops>
          <style:tab-stop style:position="6.456cm"/>
        </style:tab-stops>
      </style:paragraph-properties>
    </style:style>
    <style:style style:name="P1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>
        <style:tab-stops>
          <style:tab-stop style:position="6.456cm"/>
        </style:tab-stops>
      </style:paragraph-properties>
      <style:text-properties fo:language="de" fo:country="DE" fo:font-weight="bold" style:font-weight-asian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6.456cm"/>
        </style:tab-stops>
      </style:paragraph-properties>
      <style:text-properties fo:language="de" fo:country="DE" fo:font-weight="bold" style:font-weight-asian="bold"/>
    </style:style>
    <style:style style:name="P17" style:family="paragraph" style:parent-style-name="Heading_20_6">
      <style:text-properties fo:font-size="18pt" style:font-size-asian="18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6.456cm"/>
        </style:tab-stops>
      </style:paragraph-properties>
      <style:text-properties fo:font-weight="bold" style:font-weight-asian="bold"/>
    </style:style>
    <style:style style:name="P19" style:family="paragraph" style:parent-style-name="Tekst_20_podstawowy_20_2">
      <style:paragraph-properties fo:text-align="center" style:justify-single-word="false">
        <style:tab-stops>
          <style:tab-stop style:position="6.456cm"/>
        </style:tab-stops>
      </style:paragraph-properties>
      <style:text-properties fo:font-size="11pt" fo:font-style="normal" fo:font-weight="bold" style:font-size-asian="11pt" style:font-style-asian="normal" style:font-weight-asian="bold" style:font-style-complex="normal"/>
    </style:style>
    <style:style style:name="P20" style:family="paragraph" style:parent-style-name="Standard">
      <style:paragraph-properties fo:text-align="center" style:justify-single-word="false">
        <style:tab-stops>
          <style:tab-stop style:position="6.456cm"/>
        </style:tab-stops>
      </style:paragraph-properties>
      <style:text-properties fo:font-size="11pt" fo:font-weight="bold" style:font-size-asian="11pt" style:font-weight-asian="bold"/>
    </style:style>
    <style:style style:name="P21" style:family="paragraph" style:parent-style-name="Text_20_body">
      <style:paragraph-properties fo:text-align="center" style:justify-single-word="false"/>
      <style:text-properties style:use-window-font-color="true" fo:font-size="11pt" fo:language="pl" fo:country="PL" fo:font-weight="bold" style:font-name-asian="Times New Roman" style:font-size-asian="11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Heading_20_7">
      <style:text-properties fo:font-weight="normal" style:font-weight-asian="normal" style:font-weight-complex="bold"/>
    </style:style>
    <style:style style:name="P2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>
        <style:tab-stops>
          <style:tab-stop style:position="6.456cm"/>
        </style:tab-stops>
      </style:paragraph-properties>
      <style:text-properties style:font-weight-complex="bold"/>
    </style:style>
    <style:style style:name="P24" style:family="paragraph" style:parent-style-name="Standard">
      <style:paragraph-properties fo:text-align="start" style:justify-single-word="false">
        <style:tab-stops>
          <style:tab-stop style:position="6.456cm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Standard">
      <style:paragraph-properties fo:text-align="start" style:justify-single-word="false">
        <style:tab-stops>
          <style:tab-stop style:position="6.456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start" style:justify-single-word="false">
        <style:tab-stops>
          <style:tab-stop style:position="6.456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center" style:justify-single-word="false">
        <style:tab-stops>
          <style:tab-stop style:position="6.456cm"/>
        </style:tab-stops>
      </style:paragraph-properties>
      <style:text-properties fo:font-weight="bold" style:font-weight-asian="bold" style:font-weight-complex="bold"/>
    </style:style>
    <style:style style:name="P28" style:family="paragraph" style:parent-style-name="Heading_20_7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P29" style:family="paragraph" style:parent-style-name="Standard">
      <style:paragraph-properties fo:text-align="justify" style:justify-single-word="false">
        <style:tab-stops>
          <style:tab-stop style:position="6.456cm"/>
        </style:tab-stops>
      </style:paragraph-properties>
    </style:style>
    <style:style style:name="P30" style:family="paragraph" style:parent-style-name="Standard">
      <style:paragraph-properties fo:text-align="justify" style:justify-single-word="false">
        <style:tab-stops>
          <style:tab-stop style:position="6.456cm"/>
        </style:tab-stops>
      </style:paragraph-properties>
      <style:text-properties fo:font-size="11pt" fo:font-weight="bold" style:font-size-asian="11pt" style:font-weight-asian="bold"/>
    </style:style>
    <style:style style:name="P31" style:family="paragraph" style:parent-style-name="Heading_20_1">
      <style:text-properties fo:font-size="11pt" style:font-size-asian="11pt"/>
    </style:style>
    <style:style style:name="P32" style:family="paragraph" style:parent-style-name="Header">
      <style:paragraph-properties>
        <style:tab-stops/>
      </style:paragraph-properties>
      <style:text-properties fo:language="de" fo:country="DE"/>
    </style:style>
    <style:style style:name="P33" style:family="paragraph" style:parent-style-name="Header">
      <style:paragraph-properties fo:text-align="justify" style:justify-single-word="false">
        <style:tab-stops/>
      </style:paragraph-properties>
    </style:style>
    <style:style style:name="P34" style:family="paragraph" style:parent-style-name="Standard">
      <style:text-properties fo:font-weight="bold" style:font-weight-asian="bold"/>
    </style:style>
    <style:style style:name="P35" style:family="paragraph" style:parent-style-name="Text_20_body" style:list-style-name="WW8Num45"/>
    <style:style style:name="P36" style:family="paragraph" style:parent-style-name="Text_20_body" style:list-style-name="WW8Num81"/>
    <style:style style:name="P37" style:family="paragraph" style:parent-style-name="Standard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P3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9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/>
    </style:style>
    <style:style style:name="P40" style:family="paragraph" style:parent-style-name="Standard" style:list-style-name="WW8Num9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pl" fo:country="PL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41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4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fo:font-size="12pt" fo:language="pl" fo:country="PL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43" style:family="paragraph" style:parent-style-name="Standard" style:list-style-name="WW8Num10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pl" fo:country="PL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44" style:family="paragraph" style:parent-style-name="Standard" style:list-style-name="WW8Num10">
      <style:paragraph-properties fo:text-align="justify" style:justify-single-word="false">
        <style:tab-stops>
          <style:tab-stop style:position="6.456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/>
    </style:style>
    <style:style style:name="P45" style:family="paragraph" style:parent-style-name="Standard" style:list-style-name="WW8Num11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46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none" style:country-asian="none" style:font-name-complex="Times New Roman" style:font-size-complex="12pt" style:language-complex="ar" style:country-complex="SA" style:font-weight-complex="bold"/>
    </style:style>
    <style:style style:name="P47" style:family="paragraph" style:parent-style-name="Standard">
      <style:paragraph-properties fo:text-align="justify" style:justify-single-word="false">
        <style:tab-stops>
          <style:tab-stop style:position="6.456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48" style:family="paragraph" style:parent-style-name="Standard" style:list-style-name="WW8Num12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pl" fo:country="PL" style:font-name-asian="Times New Roman" style:font-size-asian="12pt" style:language-asian="none" style:country-asian="none" style:font-name-complex="Times New Roman" style:font-size-complex="12pt" style:language-complex="ar" style:country-complex="SA" style:font-weight-complex="bold"/>
    </style:style>
    <style:style style:name="P49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50" style:family="paragraph" style:parent-style-name="Tekst_20_podstawowy_20_3">
      <style:paragraph-properties>
        <style:tab-stops>
          <style:tab-stop style:position="1.249cm"/>
          <style:tab-stop style:position="6.456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normal"/>
    </style:style>
    <style:style style:name="P51" style:family="paragraph" style:parent-style-name="Tekst_20_podstawowy_20_3">
      <style:paragraph-properties>
        <style:tab-stops>
          <style:tab-stop style:position="1.249cm"/>
          <style:tab-stop style:position="6.456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52" style:family="paragraph" style:parent-style-name="Tekst_20_podstawowy_20_3">
      <style:paragraph-properties>
        <style:tab-stops>
          <style:tab-stop style:position="1.249cm"/>
          <style:tab-stop style:position="6.456cm"/>
        </style:tab-stops>
      </style:paragraph-properties>
    </style:style>
    <style:style style:name="P53" style:family="paragraph" style:parent-style-name="Standard">
      <style:paragraph-properties fo:text-align="justify" style:justify-single-word="false">
        <style:tab-stops>
          <style:tab-stop style:position="6.456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/>
    </style:style>
    <style:style style:name="P54" style:family="paragraph" style:parent-style-name="Text_20_body" style:list-style-name="WW8Num15"/>
    <style:style style:name="P55" style:family="paragraph" style:parent-style-name="Standard" style:list-style-name="WW8Num15">
      <style:paragraph-properties fo:text-align="justify" style:justify-single-word="false"/>
    </style:style>
    <style:style style:name="P56" style:family="paragraph" style:parent-style-name="Text_20_body" style:list-style-name="WW8Num15">
      <style:text-properties style:font-weight-complex="bold"/>
    </style:style>
    <style:style style:name="P57" style:family="paragraph" style:parent-style-name="Text_20_body">
      <style:text-properties fo:font-weight="bold" style:font-weight-asian="bold"/>
    </style:style>
    <style:style style:name="P58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9" style:family="paragraph" style:parent-style-name="Standard">
      <style:text-properties style:use-window-font-color="true" fo:font-size="12pt" fo:language="pl" fo:country="PL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60" style:family="paragraph" style:parent-style-name="Standard" style:list-style-name="WW8Num14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61" style:family="paragraph" style:parent-style-name="Standard" style:list-style-name="WW8Num14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pl" fo:country="PL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62" style:family="paragraph" style:parent-style-name="Text_20_body">
      <style:text-properties fo:font-weight="bold" style:font-weight-asian="bold" style:font-weight-complex="bold"/>
    </style:style>
    <style:style style:name="P63" style:family="paragraph" style:parent-style-name="Text_20_body">
      <style:text-properties fo:font-style="italic" style:font-style-asian="italic" style:font-style-complex="italic"/>
    </style:style>
    <style:style style:name="P64" style:family="paragraph" style:parent-style-name="Text_20_body">
      <style:paragraph-properties fo:text-align="start" style:justify-single-word="false"/>
    </style:style>
    <style:style style:name="P65" style:family="paragraph" style:parent-style-name="Text_20_body" style:list-style-name="WW8Num2">
      <style:paragraph-properties>
        <style:tab-stops>
          <style:tab-stop style:position="1.27cm"/>
        </style:tab-stops>
      </style:paragraph-properties>
      <style:text-properties style:use-window-font-color="true" fo:font-size="12pt" fo:language="pl" fo:country="PL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66" style:family="paragraph" style:parent-style-name="Standard">
      <style:paragraph-properties fo:text-align="justify" style:justify-single-word="false">
        <style:tab-stops>
          <style:tab-stop style:position="6.456cm"/>
        </style:tab-stops>
      </style:paragraph-properties>
      <style:text-properties fo:font-weight="bold" style:font-weight-asian="bold" style:font-weight-complex="bold"/>
    </style:style>
    <style:style style:name="P6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8" style:family="paragraph" style:parent-style-name="Heading_20_4">
      <style:paragraph-properties>
        <style:tab-stops/>
      </style:paragraph-properties>
      <style:text-properties style:font-weight-complex="bold"/>
    </style:style>
    <style:style style:name="P69" style:family="paragraph" style:parent-style-name="Standard">
      <style:paragraph-properties>
        <style:tab-stops/>
      </style:paragraph-properties>
      <style:text-properties style:font-weight-complex="bold"/>
    </style:style>
    <style:style style:name="P70" style:family="paragraph" style:parent-style-name="Standard">
      <style:paragraph-properties fo:text-align="justify" style:justify-single-word="false">
        <style:tab-stops/>
      </style:paragraph-properties>
      <style:text-properties style:font-weight-complex="bold"/>
    </style:style>
    <style:style style:name="P71" style:family="paragraph" style:parent-style-name="Standard">
      <style:paragraph-properties fo:text-align="justify" style:justify-single-word="false"/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P72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tyle-complex="italic"/>
    </style:style>
    <style:style style:name="P73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10pt" fo:font-style="italic" style:font-size-asian="10pt" style:font-style-asian="italic" style:font-style-complex="italic" style:font-weight-complex="bold"/>
    </style:style>
    <style:style style:name="P74" style:family="paragraph" style:parent-style-name="Title">
      <style:paragraph-properties fo:line-height="150%"/>
    </style:style>
    <style:style style:name="P7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76" style:family="paragraph" style:parent-style-name="Text_20_body">
      <style:paragraph-properties fo:text-align="center" style:justify-single-word="false"/>
      <style:text-properties style:use-window-font-color="true" fo:font-size="10pt" fo:language="pl" fo:country="PL" fo:font-weight="bold" style:font-name-asian="Times New Roman" style:font-size-asian="10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77" style:family="paragraph" style:parent-style-name="Text_20_body">
      <style:text-properties fo:font-size="11pt" fo:font-weight="bold" style:font-size-asian="11pt" style:font-weight-asian="bold"/>
    </style:style>
    <style:style style:name="P78" style:family="paragraph" style:parent-style-name="Standard">
      <style:paragraph-properties>
        <style:tab-stops>
          <style:tab-stop style:position="6.456cm"/>
        </style:tab-stops>
      </style:paragraph-properties>
    </style:style>
    <style:style style:name="P79" style:family="paragraph" style:parent-style-name="Standard">
      <style:paragraph-properties>
        <style:tab-stops>
          <style:tab-stop style:position="6.456cm"/>
        </style:tab-stops>
      </style:paragraph-properties>
      <style:text-properties fo:font-size="10pt" fo:font-weight="bold" style:font-size-asian="10pt" style:font-weight-asian="bold"/>
    </style:style>
    <style:style style:name="P80" style:family="paragraph" style:parent-style-name="Standard">
      <style:paragraph-properties fo:margin-left="0.635cm" fo:margin-right="0cm" fo:text-indent="0cm" style:auto-text-indent="false">
        <style:tab-stops>
          <style:tab-stop style:position="5.821cm"/>
        </style:tab-stops>
      </style:paragraph-properties>
    </style:style>
    <style:style style:name="P81" style:family="paragraph" style:parent-style-name="Standard">
      <style:text-properties fo:font-size="10pt" style:font-size-asian="10pt"/>
    </style:style>
    <style:style style:name="P82" style:family="paragraph" style:parent-style-name="Standard">
      <style:text-properties fo:font-size="10pt" fo:language="de" fo:country="DE" style:font-size-asian="10pt"/>
    </style:style>
    <style:style style:name="P83" style:family="paragraph" style:parent-style-name="Tekst_20_podstawowy_20_2">
      <style:text-properties fo:font-size="10pt" fo:font-style="normal" style:font-size-asian="10pt" style:font-style-asian="normal" style:font-style-complex="normal"/>
    </style:style>
    <style:style style:name="P84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85" style:family="paragraph" style:parent-style-name="Tekst_20_podstawowy_20_2" style:list-style-name="L2">
      <style:text-properties fo:font-size="10pt" fo:font-style="normal" style:font-size-asian="10pt" style:font-style-asian="normal" style:font-style-complex="normal"/>
    </style:style>
    <style:style style:name="P86" style:family="paragraph" style:parent-style-name="Title">
      <style:paragraph-properties fo:line-height="150%"/>
      <style:text-properties fo:font-size="10pt" fo:font-style="normal" style:font-size-asian="10pt" style:font-style-asian="normal" style:font-style-complex="normal"/>
    </style:style>
    <style:style style:name="P87" style:family="paragraph" style:parent-style-name="Standard" style:list-style-name="WW8Num60">
      <style:paragraph-properties fo:text-align="justify" style:justify-single-word="false"/>
      <style:text-properties fo:font-size="10pt" style:font-size-asian="10pt"/>
    </style:style>
    <style:style style:name="P8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pt" style:font-size-asian="10pt"/>
    </style:style>
    <style:style style:name="P89" style:family="paragraph" style:parent-style-name="Standard" style:list-style-name="WW8Num88">
      <style:paragraph-properties fo:text-align="justify" style:justify-single-word="false"/>
      <style:text-properties fo:font-size="10pt" style:font-size-asian="10pt"/>
    </style:style>
    <style:style style:name="P90" style:family="paragraph" style:parent-style-name="Standard">
      <style:text-properties fo:font-size="9pt" fo:font-style="italic" style:font-size-asian="9pt" style:font-style-asian="italic" style:font-style-complex="italic"/>
    </style:style>
    <style:style style:name="P91" style:family="paragraph" style:parent-style-name="Standard">
      <style:paragraph-properties fo:margin-left="7.001cm" fo:margin-right="0cm" fo:text-indent="0cm" style:auto-text-indent="false"/>
    </style:style>
    <style:style style:name="P92" style:family="paragraph" style:parent-style-name="Heading_20_9">
      <style:paragraph-properties>
        <style:tab-stops/>
      </style:paragraph-properties>
    </style:style>
    <style:style style:name="P9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94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95" style:family="paragraph" style:parent-style-name="Text_20_body" style:list-style-name="WW8Num60">
      <style:paragraph-properties fo:text-align="center" style:justify-single-word="false"/>
      <style:text-properties fo:font-weight="bold" style:font-weight-asian="bold" style:font-weight-complex="bold"/>
    </style:style>
    <style:style style:name="P96" style:family="paragraph" style:parent-style-name="Text_20_body">
      <style:text-properties fo:font-size="10pt" style:font-size-asian="10pt" style:font-weight-complex="bold"/>
    </style:style>
    <style:style style:name="P97" style:family="paragraph" style:parent-style-name="Heading_20_7">
      <style:paragraph-properties fo:text-align="justify" style:justify-single-word="false"/>
    </style:style>
    <style:style style:name="P98" style:family="paragraph" style:parent-style-name="Standard">
      <style:paragraph-properties fo:text-align="justify" style:justify-single-word="false"/>
      <style:text-properties style:use-window-font-color="true" fo:font-size="10pt" fo:language="pl" fo:country="PL" fo:font-weight="bold" style:font-name-asian="Times New Roman" style:font-size-asian="10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99" style:family="paragraph" style:parent-style-name="Text_20_body">
      <style:paragraph-properties fo:text-align="start" style:justify-single-word="false"/>
      <style:text-properties fo:font-size="10pt" fo:font-weight="bold" style:font-size-asian="10pt" style:font-weight-asian="bold"/>
    </style:style>
    <style:style style:name="P100" style:family="paragraph" style:parent-style-name="Text_20_body">
      <style:paragraph-properties fo:text-align="start" style:justify-single-word="false"/>
      <style:text-properties fo:font-size="10pt" style:font-size-asian="10pt" style:font-weight-complex="bold"/>
    </style:style>
    <style:style style:name="P101" style:family="paragraph" style:parent-style-name="Text_20_body" style:list-style-name="WW8Num10">
      <style:text-properties fo:font-size="10pt" style:font-size-asian="10pt" style:font-weight-complex="bold"/>
    </style:style>
    <style:style style:name="P102" style:family="paragraph" style:parent-style-name="Text_20_body" style:list-style-name="WW8Num10">
      <style:paragraph-properties>
        <style:tab-stops>
          <style:tab-stop style:position="0.751cm"/>
        </style:tab-stops>
      </style:paragraph-properties>
      <style:text-properties fo:font-size="10pt" style:font-size-asian="10pt" style:font-weight-complex="bold"/>
    </style:style>
    <style:style style:name="P103" style:family="paragraph" style:parent-style-name="Text_20_body" style:list-style-name="WW8Num40">
      <style:text-properties fo:font-size="10pt" style:font-size-asian="10pt" style:font-weight-complex="bold"/>
    </style:style>
    <style:style style:name="P104" style:family="paragraph" style:parent-style-name="Text_20_body" style:list-style-name="WW8Num40">
      <style:paragraph-properties>
        <style:tab-stops>
          <style:tab-stop style:position="1.251cm"/>
        </style:tab-stops>
      </style:paragraph-properties>
      <style:text-properties fo:font-size="10pt" style:font-size-asian="10pt" style:font-weight-complex="bold"/>
    </style:style>
    <style:style style:name="P105" style:family="paragraph" style:parent-style-name="Text_20_body" style:list-style-name="WW8Num50">
      <style:text-properties fo:font-size="10pt" style:font-size-asian="10pt" style:font-weight-complex="bold"/>
    </style:style>
    <style:style style:name="P10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07" style:family="paragraph" style:parent-style-name="Header">
      <style:paragraph-properties>
        <style:tab-stops/>
      </style:paragraph-properties>
    </style:style>
    <style:style style:name="P108" style:family="paragraph" style:parent-style-name="Standard">
      <style:text-properties fo:font-style="italic" style:font-style-asian="italic" style:font-style-complex="italic"/>
    </style:style>
    <style:style style:name="P109" style:family="paragraph" style:parent-style-name="Standard">
      <style:paragraph-properties fo:margin-left="7.493cm" fo:margin-right="0cm" fo:text-indent="0cm" style:auto-text-indent="false"/>
    </style:style>
    <style:style style:name="P110" style:family="paragraph" style:parent-style-name="Standard">
      <style:paragraph-properties fo:text-align="justify" style:justify-single-word="false">
        <style:tab-stops>
          <style:tab-stop style:position="7.62cm"/>
        </style:tab-stops>
      </style:paragraph-properties>
      <style:text-properties fo:font-size="9pt" fo:font-style="italic" fo:font-weight="bold" style:font-size-asian="9pt" style:font-style-asian="italic" style:font-weight-asian="bold" style:font-style-complex="italic"/>
    </style:style>
    <style:style style:name="P111" style:family="paragraph" style:parent-style-name="Heading_20_1">
      <style:paragraph-properties fo:text-align="center" style:justify-single-word="false"/>
    </style:style>
    <style:style style:name="P11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13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14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1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6" style:family="paragraph" style:parent-style-name="Standard">
      <style:paragraph-properties fo:text-align="center" style:justify-single-word="false"/>
      <style:text-properties style:use-window-font-color="true" fo:font-size="10pt" fo:language="pl" fo:country="PL" fo:font-weight="bold" style:font-name-asian="Times New Roman" style:font-size-asian="10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11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weight-asian="bold"/>
    </style:style>
    <style:style style:name="P118" style:family="paragraph" style:parent-style-name="Heading_20_1">
      <style:paragraph-properties fo:text-align="center" style:justify-single-word="false"/>
      <style:text-properties fo:font-weight="bold" style:font-weight-asian="bold"/>
    </style:style>
    <style:style style:name="P119" style:family="paragraph" style:parent-style-name="Standard">
      <style:text-properties style:font-weight-complex="bold"/>
    </style:style>
    <style:style style:name="P120" style:family="paragraph" style:parent-style-name="Standard">
      <style:paragraph-properties fo:text-align="justify" style:justify-single-word="false">
        <style:tab-stops/>
      </style:paragraph-properties>
    </style:style>
    <style:style style:name="P121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fo:font-size="12pt" fo:language="pl" fo:country="PL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/>
    </style:style>
    <style:style style:name="P122" style:family="paragraph" style:parent-style-name="Standard" style:list-style-name="WW8Num20">
      <style:paragraph-properties fo:text-align="justify" style:justify-single-word="false"/>
    </style:style>
    <style:style style:name="P123" style:family="paragraph" style:parent-style-name="Standard" style:list-style-name="WW8Num56">
      <style:paragraph-properties fo:text-align="justify" style:justify-single-word="false"/>
    </style:style>
    <style:style style:name="P124" style:family="paragraph" style:parent-style-name="Heading_20_1" style:list-style-name="WW8Num56">
      <style:paragraph-properties fo:text-align="center" style:justify-single-word="false"/>
    </style:style>
    <style:style style:name="P125" style:family="paragraph" style:parent-style-name="Standard" style:list-style-name="WW8Num29">
      <style:paragraph-properties fo:text-align="justify" style:justify-single-word="false"/>
    </style:style>
    <style:style style:name="P126" style:family="paragraph" style:parent-style-name="Standard" style:list-style-name="WW8Num7">
      <style:paragraph-properties fo:text-align="justify" style:justify-single-word="false"/>
    </style:style>
    <style:style style:name="P127" style:family="paragraph" style:parent-style-name="Standard">
      <style:text-properties fo:font-weight="bold" style:font-weight-asian="bold" style:font-weight-complex="bold"/>
    </style:style>
    <style:style style:name="P128" style:family="paragraph" style:parent-style-name="Heading_20_1">
      <style:paragraph-properties fo:text-align="center" style:justify-single-word="false"/>
      <style:text-properties fo:font-weight="bold" style:font-weight-asian="bold" style:font-weight-complex="bold"/>
    </style:style>
    <style:style style:name="P129" style:family="paragraph" style:parent-style-name="Standard">
      <style:text-properties fo:font-size="8pt" fo:font-style="italic" style:font-size-asian="8pt" style:font-style-asian="italic" style:font-style-complex="italic"/>
    </style:style>
    <style:style style:name="P130" style:family="paragraph" style:parent-style-name="Standard">
      <style:paragraph-properties fo:text-align="justify" style:justify-single-word="false"/>
      <style:text-properties style:font-weight-complex="bold"/>
    </style:style>
    <style:style style:name="P13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132" style:family="paragraph" style:parent-style-name="Standard">
      <style:paragraph-properties fo:text-align="justify" style:justify-single-word="false">
        <style:tab-stops>
          <style:tab-stop style:position="7.62cm"/>
        </style:tab-stops>
      </style:paragraph-properties>
      <style:text-properties fo:font-size="9pt" style:font-size-asian="9pt"/>
    </style:style>
    <style:style style:name="P133" style:family="paragraph" style:parent-style-name="Standard">
      <style:paragraph-properties fo:text-align="center" style:justify-single-word="false">
        <style:tab-stops>
          <style:tab-stop style:position="7.62cm"/>
        </style:tab-stops>
      </style:paragraph-properties>
      <style:text-properties fo:font-size="9pt" style:font-size-asian="9pt"/>
    </style:style>
    <style:style style:name="P134" style:family="paragraph" style:parent-style-name="Standard">
      <style:paragraph-properties fo:text-align="center" style:justify-single-word="false">
        <style:tab-stops>
          <style:tab-stop style:position="7.62cm"/>
        </style:tab-stops>
      </style:paragraph-properties>
      <style:text-properties fo:font-size="9pt" fo:font-style="italic" style:font-size-asian="9pt" style:font-style-asian="italic" style:font-style-complex="italic"/>
    </style:style>
    <style:style style:name="T1" style:family="text">
      <style:text-properties style:use-window-font-color="true" fo:font-size="12pt" fo:language="pl" fo:country="PL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2" style:family="text" style:parent-style-name="Internet_20_link">
      <style:text-properties fo:font-size="12pt" fo:language="pl" fo:country="PL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3" style:family="text">
      <style:text-properties fo:font-size="11pt" style:font-size-asian="11pt"/>
    </style:style>
    <style:style style:name="T4" style:family="text" style:parent-style-name="Internet_20_link">
      <style:text-properties fo:language="de" fo:country="DE"/>
    </style:style>
    <style:style style:name="T5" style:family="text">
      <style:text-properties fo:font-weight="bold" style:font-weight-asian="bold"/>
    </style:style>
    <style:style style:name="T6" style:family="text">
      <style:text-properties style:font-weight-complex="bold"/>
    </style:style>
    <style:style style:name="T7" style:family="text">
      <style:text-properties fo:font-size="11pt" fo:font-weight="bold" style:font-size-asian="11pt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1pt" fo:font-weight="bold" style:font-size-asian="11pt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use-window-font-color="true" fo:font-size="12pt" fo:language="pl" fo:country="PL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T12" style:family="text">
      <style:text-properties style:use-window-font-color="true" fo:font-size="12pt" fo:language="pl" fo:country="PL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/>
    </style:style>
    <style:style style:name="T13" style:family="text">
      <style:text-properties style:use-window-font-color="true" fo:font-size="12pt" fo:language="pl" fo:country="PL" style:font-name-asian="Times New Roman" style:font-size-asian="12pt" style:language-asian="none" style:country-asian="none" style:font-name-complex="Times New Roman" style:font-size-complex="12pt" style:language-complex="ar" style:country-complex="SA" style:font-weight-complex="bold"/>
    </style:style>
    <style:style style:name="T14" style:family="text">
      <style:text-properties style:font-name="Times New Roman" style:font-name-asian="Times New Roman" style:font-name-complex="Times New Roman"/>
    </style:style>
    <style:style style:name="T15" style:family="text">
      <style:text-properties style:use-window-font-color="true" fo:font-size="12pt" fo:language="pl" fo:country="PL" style:text-underline-style="solid" style:text-underline-width="auto" style:text-underline-color="font-color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use-window-font-color="true" fo:font-size="12pt" fo:language="de" fo:country="D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7" style:family="text" style:parent-style-name="Internet_20_link">
      <style:text-properties fo:font-size="12pt" fo:language="de" fo:country="DE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T18" style:family="text">
      <style:text-properties style:use-window-font-color="true" fo:font-size="11pt" fo:language="pl" fo:country="PL" fo:font-weight="bold" style:font-name-asian="Times New Roman" style:font-size-asian="11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T19" style:family="text">
      <style:text-properties fo:color="#000000" fo:font-size="12pt" fo:language="pl" fo:country="PL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20" style:family="text">
      <style:text-properties fo:font-size="14pt" style:font-size-asian="14pt"/>
    </style:style>
    <style:style style:name="T21" style:family="text">
      <style:text-properties style:text-position="sub 58%" fo:font-size="14pt" style:font-size-asian="14pt"/>
    </style:style>
    <style:style style:name="T22" style:family="text">
      <style:text-properties fo:font-size="10pt" style:font-size-asian="10pt"/>
    </style:style>
    <style:style style:name="T23" style:family="text">
      <style:text-properties fo:font-size="10pt" fo:font-weight="bold" style:font-size-asian="10pt" style:font-weight-asian="bold"/>
    </style:style>
    <style:style style:name="T24" style:family="text">
      <style:text-properties fo:font-size="10pt" fo:font-weight="bold" style:font-size-asian="10pt" style:font-weight-asian="bold" style:font-weight-complex="bold"/>
    </style:style>
    <style:style style:name="T25" style:family="text">
      <style:text-properties fo:font-style="italic" style:font-style-asian="italic" style:font-style-complex="italic" style:font-weight-complex="bold"/>
    </style:style>
    <style:style style:name="T26" style:family="text">
      <style:text-properties fo:font-size="10pt" fo:font-style="italic" style:font-size-asian="10pt" style:font-style-asian="italic" style:font-style-complex="italic" style:font-weight-complex="bold"/>
    </style:style>
    <style:style style:name="T27" style:family="text">
      <style:text-properties fo:font-size="10pt" fo:font-weight="normal" style:font-size-asian="10pt" style:font-weight-asian="normal" style:font-weight-complex="bold"/>
    </style:style>
    <style:style style:name="T28" style:family="text">
      <style:text-properties style:use-window-font-color="true" fo:font-size="10pt" fo:language="pl" fo:country="PL" fo:font-weight="bold" style:font-name-asian="Times New Roman" style:font-size-asian="10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T29" style:family="text">
      <style:text-properties fo:font-size="9pt" fo:font-weight="bold" style:font-size-asian="9pt" style:font-weight-asian="bold"/>
    </style:style>
    <style:style style:name="T30" style:family="text">
      <style:text-properties fo:font-size="9pt" fo:font-weight="normal" style:font-size-asian="9pt" style:font-weight-asian="normal" style:font-weight-complex="normal"/>
    </style:style>
    <style:style style:name="T31" style:family="text">
      <style:text-properties fo:font-size="9pt" fo:font-style="italic" fo:font-weight="normal" style:font-size-asian="9pt" style:font-style-asian="italic" style:font-weight-asian="normal" style:font-style-complex="italic" style:font-weight-complex="normal"/>
    </style:style>
    <style:style style:name="T32" style:family="text">
      <style:text-properties style:text-position="super 58%" style:font-weight-complex="bol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IR.IV-341/17/07 <text:s/></text:p>
      <text:p text:style-name="P2"/>
      <text:h text:style-name="P3" text:outline-level="1">OGŁOSZENIE <text:s/>O <text:s/>ZAMÓWIENIU - roboty budowlane</text:h>
      <text:p text:style-name="P4">o wartości szacunkowej poniżej kwot określonych na podstawie art. 11 ust. 8 ustawy Prawo zamówień publicznych (j.t. Dz.U. nr 164, poz. 1163 z 2006 r. z późn. zm.)</text:p>
      <text:p text:style-name="P5"/>
      <text:p text:style-name="P6"><text:span text:style-name="T1">Gmina <text:s/>Krosno <text:s/>Odrzańskie , <text:s text:c="8"/>66-600 <text:s/>Krosno Odrzańskie, <text:s text:c="7"/>ul.Parkowa 1, <text:s text:c="30"/>tel./068/3835080,/068/3835017, <text:s/>fax /068/3835122, e-mail: </text:span><text:a xlink:type="simple" xlink:href="mailto:sekretariat@krosnoodrzanskie.pl"><text:span text:style-name="T2">sekretariat@krosnoodrzanskie.pl</text:span></text:a><text:span text:style-name="T1">, <text:s text:c="4"/>adres strony internetowej: <text:s text:c="56"/></text:span><text:a xlink:type="simple" xlink:href="http://www.krosnoodrzanskie.pl/"><text:span text:style-name="T2">http://www.krosnoodrzanskie.pl</text:span></text:a><text:span text:style-name="T1">, <text:s text:c="6"/></text:span></text:p>
      <text:p text:style-name="Text_20_body">działając na podstawie art. 39 ustawy z dnia 29 stycznia 2004 r. Prawo zamówień publicznych (tekst jedn. Dz.U. Nr 164 poz.1163 z 2006 r.) udzieli zamówienia w trybie przetargu nieograniczonego <text:s/>na realizację zadania pn.:</text:p>
      <text:p text:style-name="P7">„REMONT W BUDYNKU PRZEDSZKOLA NR 4 <text:s/>W KROŚNIE ODRZAŃSKIM PRZY <text:s text:c="18"/>UL. B. CHROBREGO 33 – WYMIANA STOLARKI OKIENNEJ I DRZWIOWEJ”</text:p>
      <text:p text:style-name="Text_20_body"/>
      <text:p text:style-name="Text_20_body">Nomenklatura <text:span text:style-name="T3"><text:s/>CPV: <text:s text:c="2"/></text:span>: <text:s/>25.23.41.00-1, <text:s text:c="2"/>28.81.57.00-5, <text:s text:c="2"/>45.42.11.25-6</text:p>
      <text:p text:style-name="Text_20_body">Zamawiający nie dopuszcza składania ofert częściowych.</text:p>
      <text:p text:style-name="Text_20_body"/>
      <text:p text:style-name="Text_20_body">Termin wykonania zamówienia: <text:s text:c="2"/>do dnia <text:s text:c="2"/>30 września 2007 r. <text:s text:c="22"/></text:p>
      <text:p text:style-name="Standard">W przetargu mogą wziąć udział wykonawcy nie wykluczeni na podstawie art.24 <text:s/>i spełniający warunki zawarte w art.22 ust.1 ustawy Prawo zamówień publicznych oraz wymogi określone <text:s text:c="8"/>w Specyfikacji Istotnych Warunków Zamówienia.</text:p>
      <text:p text:style-name="Standard"/>
      <text:p text:style-name="Text_20_body">Wadium: <text:s text:c="3"/>nie jest wymagane wniesienie wadium. <text:s/></text:p>
      <text:p text:style-name="Text_20_body">Kryterium <text:s/>oceny <text:s/>ofert: <text:s text:c="3"/>cena <text:s/>100%</text:p>
      <text:p text:style-name="Text_20_body">Oferty należy składać w siedzibie zamawiającego, w Biurze Obsługi Interesanta, budynek A.</text:p>
      <text:p text:style-name="Text_20_body"/>
      <text:p text:style-name="P8">Termin składania ofert upływa <text:s/>dnia 21 sierpnia 2007 r. <text:s/>o <text:s/>godzinie <text:s/>11:00.</text:p>
      <text:p text:style-name="Text_20_body">Otwarcie ofert nastąpi dnia 21 sierpnia 2007 r. o godzinie 11:30 w siedzibie Zamawiającego, pok. <text:s text:c="2"/>nr 5 w budynku A <text:s/>(salka konferencyjna).</text:p>
      <text:p text:style-name="Text_20_body">Termin związania ofertą określa się na 30 dni od terminu składania ofert, <text:s/>tj. do dnia <text:s text:c="21"/>20 września 2007 r. </text:p>
      <text:p text:style-name="Text_20_body">Uprawniona do kontaktów z oferentami: <text:s/>Marta Izdebska, tel. /068/ 3835017, 3835080, <text:s/>wewn. 520, <text:s/>pokój nr 11 w budynku B <text:s/>Urzędu Miasta, <text:s text:c="2"/>w godz. 8:00-15:30.</text:p>
      <text:p text:style-name="Text_20_body">Specyfikację istotnych warunków zamówienia (bezpłatną) można odebrać w siedzibie Zamawiającego, w Wydziale Rozwoju, Inwestycji i Planowania Przestrzennego (budynek B, pokój <text:s/>nr 11), po uprzednim złożeniu pisemnego zapotrzebowania lub pobrać drogą elektroniczną <text:s text:c="2"/>z pisemnym potwierdzeniem pobrania SIWZ.</text:p>
      <text:p text:style-name="Standard"/>
      <text:p text:style-name="P1">Krosno Odrzańskie, 2007-07-31</text:p>
      <text:p text:style-name="P1"/>
      <text:h text:style-name="Heading_20_2" text:outline-level="2">GMINA <text:s/>KROSNO <text:s/>ODRZAŃSKIE</text:h>
      <text:p text:style-name="P9"/>
      <text:h text:style-name="P10" text:outline-level="4">UL. <text:s/>PARKOWA <text:s/>1</text:h>
      <text:h text:style-name="P10" text:outline-level="4">66-600 KROSNO ODRZAŃSKIE</text:h>
      <text:p text:style-name="P11">TEL. (068) 383 50 80, <text:s/>383 50 17 <text:s text:c="10"/>FAX (068) 383 51 22, </text:p>
      <text:p text:style-name="P12"><text:s text:c="14"/>REGON <text:s/>000526133, <text:s text:c="29"/>NIP 926-10-00-601</text:p>
      <text:p text:style-name="P13"><text:a xlink:type="simple" xlink:href="http://www.krosnoodrzanskie.pl/"><text:span text:style-name="Internet_20_link">http://www.krosnoodrzanskie.pl</text:span></text:a></text:p>
      <text:p text:style-name="P14"><text:a xlink:type="simple" xlink:href="mailto:sekretariat@krosnoodrzanskie.pl"><text:span text:style-name="T4">sekretariat@krosnoodrzanskie.pl</text:span></text:a></text:p>
      <text:p text:style-name="P15"/>
      <text:p text:style-name="P16"/>
      <text:h text:style-name="P17" text:outline-level="6">Z A P R O S Z E N I E</text:h>
      <text:p text:style-name="P18"/>
      <text:p text:style-name="P18">do udziału w przetargu nieograniczonym</text:p>
      <text:p text:style-name="P19">o wartości szacunkowej poniżej kwot określonych na podstawie art. 11 ust. 8 ustawy Prawo zamówień publicznych (j.t. Dz.U. nr 164, poz. 1163 z 2006 r. z późn. zm.)</text:p>
      <text:p text:style-name="P20"/>
      <text:p text:style-name="P18">na realizację zadania pn.:</text:p>
      <text:p text:style-name="P11"/>
      <text:p text:style-name="P21">„REMONT W BUDYNKU PRZEDSZKOLA NR 4 <text:s/>W KROŚNIE ODRZAŃSKIM PRZY <text:s text:c="18"/>UL. B. CHROBREGO 33 – WYMIANA STOLARKI OKIENNEJ I DRZWIOWEJ”</text:p>
      <text:p text:style-name="P18"/>
      <text:h text:style-name="P22" text:outline-level="7">Sprawa nr IR.IV-341-17/2007</text:h>
      <text:p text:style-name="P18"/>
      <text:p text:style-name="P23"/>
      <text:p text:style-name="P24"><text:span text:style-name="T5">Specyfikacja istotnych warunków zamówienia (</text:span><text:span text:style-name="T6">zawiera <text:s text:c="6"/>stron zapisanych i ponumerowanych)</text:span></text:p>
      <text:p text:style-name="P25">została umieszczona na stronie internetowej Urzędu Miasta w Krośnie Odrzańskim</text:p>
      <text:p text:style-name="P26">http://www.krosnoodrzanskie.pl</text:p>
      <text:p text:style-name="P18"/>
      <text:p text:style-name="P18"/>
      <text:p text:style-name="P18">ZATWIERDZAM</text:p>
      <text:p text:style-name="P18"/>
      <text:p text:style-name="P18"/>
      <text:p text:style-name="P18"><text:tab/><text:tab/>BURMISTRZ</text:p>
      <text:p text:style-name="P18"/>
      <text:p text:style-name="P18"><text:tab/><text:tab/>Andrzej Chinalski</text:p>
      <text:p text:style-name="P18"/>
      <text:p text:style-name="P18"/>
      <text:p text:style-name="P18"/>
      <text:p text:style-name="P27">Krosno Odrzańskie, dnia 31 lipca 2007 r.</text:p>
      <text:p text:style-name="P27"/>
      <text:h text:style-name="Heading_20_9" text:outline-level="9">Sprawa nr IR.IV-341/17/2007 <text:s text:c="26"/>Instrukcja dla wykonawców <text:s text:c="57"/>strona 2</text:h>
      <text:p text:style-name="P9"/>
      <text:h text:style-name="P28" text:outline-level="7">SPECYFIKACJA ISTOTNYCH WARUNKÓW ZAMÓWIENIA</text:h>
      <text:p text:style-name="P9"/>
      <text:p text:style-name="P29"><text:span text:style-name="T5">1. Zamawiający: <text:s text:c="17"/></text:span><text:span text:style-name="T7">GMINA <text:s/>KROSNO ODRZAŃSKIE <text:s/></text:span></text:p>
      <text:p text:style-name="P30"><text:s text:c="35"/>UL. PARKOWA 1 <text:s text:c="2"/>66-600 <text:s text:c="2"/>KROSNO ODRZAŃSKIE, <text:s text:c="2"/></text:p>
      <text:p text:style-name="P30"><text:s text:c="35"/>tel. <text:s/>/068/3835017, <text:s text:c="34"/>fax. /068/3835122</text:p>
      <text:h text:style-name="P31" text:outline-level="1"><text:s text:c="28"/>REGON <text:s/>000-526-133 <text:s text:c="24"/>NIP <text:s/>926-10-00-601</text:h>
      <text:p text:style-name="P32"/>
      <text:p text:style-name="P33"><text:span text:style-name="T8">2. Tryb udzielenia zamówienia: <text:s text:c="2"/></text:span><text:span text:style-name="T9">PRZETARG NIEOGRANICZONY</text:span> – art. 39 ustawy <text:s/>z dnia 29 stycznia 2004 r. Prawo zamówień publicznych (Dz. U. Nr 19, poz. 177).</text:p>
      <text:p text:style-name="P34"/>
      <text:p text:style-name="P34">3. Przedmiot zamówienia</text:p>
      <text:p text:style-name="Text_20_body">Przedmiotem zamówienia <text:s/>jest <text:s/>realizacja zadania pn.:</text:p>
      <text:p text:style-name="P21">„REMONT W BUDYNKU PRZEDSZKOLA NR 4 <text:s/>W KROŚNIE ODRZAŃSKIM PRZY <text:s text:c="18"/>UL. B. CHROBREGO 33 – WYMIANA STOLARKI OKIENNEJ I DRZWIOWEJ”</text:p>
      <text:p text:style-name="Text_20_body">zgodnie z ogłoszeniem o przetargu nieograniczonym z dnia 31 lipca 2007 roku. </text:p>
      <text:p text:style-name="Text_20_body">Nomenklatura CPV: <text:s/>25.23.41.00-1, <text:s/>28.81.57.00-5, <text:s/>45.42.11.25-6 </text:p>
      <text:p text:style-name="Text_20_body">Przedmiot zamówienia obejmuje:</text:p>
      <text:list text:style-name="WW8Num45">
        <text:list-item>
          <text:p text:style-name="P35">wykonanie stolarki okiennej PCV w kolorze białym wraz z parapetami zewnętrznymi oraz stolarki drzwiowej zewnętrznej,</text:p>
        </text:list-item>
        <text:list-item>
          <text:p text:style-name="P35">dostawę stolarki okiennej oraz drzwiowej <text:s/>do Przedszkola Nr 4 w Krośnie Odrzańskim,</text:p>
        </text:list-item>
        <text:list-item>
          <text:p text:style-name="P35">demontaż istniejących okien drewnianych i parapetów zewnętrznych z blachy ocynk.</text:p>
        </text:list-item>
        <text:list-item>
          <text:p text:style-name="P35">montaż stolarki okiennej PCV,</text:p>
        </text:list-item>
        <text:list-item>
          <text:p text:style-name="P35">dostawa i montaż parapetów zewnętrznych stalowych w kolorze brąz,</text:p>
        </text:list-item>
        <text:list-item>
          <text:p text:style-name="P35">wykonanie obróbek murarsko-tynkarskich ościeży okiennych wewnętrznych <text:s text:c="20"/>i <text:s/>zewnętrznych,</text:p>
        </text:list-item>
      </text:list>
      <text:p text:style-name="Text_20_body"/>
      <text:p text:style-name="Text_20_body">Zamawiający oczekuje dostawy wysokiej jakości stolarki okiennej, <text:s/>wykonanej z materiałów posiadających odpowiednie certyfikaty i atesty do stosowania w przedszkolach oraz profesjonalnego wykonania robót montażowych okien, parapetów okiennych zewnętrznych <text:s/>oraz robót wykończeniowych ościeży. </text:p>
      <text:p text:style-name="Text_20_body">Zamawiający oczekuje od Wykonawcy zwrócenia szczególnej uwagi w oknach o dużych wymiarach na zastosowanie i odpowiedni dobór stalowych profili usztywniających celem uniknięcia deformacji ram <text:s/>oraz na prawidłowe zakotwienie w ścianach wstawianych okien. <text:s/>Należy zamontować parapety zewnętrzne o szerokości uwzględniającej planowane docieplenie ścian zewnętrznych budynku szkoły.</text:p>
      <text:p text:style-name="Text_20_body">Obowiązkiem Wykonawcy będzie wywóz gruzu, zbędnych materiałów rozbiórkowych <text:s/>i odpadów. Po zakończeniu robót Wykonawca jest zobowiązany uporządkować miejsca wymiany okien.</text:p>
      <text:p text:style-name="Text_20_body"/>
      <text:p text:style-name="Text_20_body"/>
      <text:p text:style-name="Text_20_body"/>
      <text:h text:style-name="Heading_20_9" text:outline-level="9">Sprawa nr IR.IV-341/17/2007 <text:s text:c="35"/>Instrukcja dla wykonawców <text:s text:c="49"/>strona 3</text:h>
      <text:p text:style-name="P9"/>
      <text:p text:style-name="Text_20_body">Charakterystyka okien:</text:p>
      <text:list text:style-name="WW8Num81">
        <text:list-item>
          <text:p text:style-name="P36">profile i okucia w kolorze białym,</text:p>
        </text:list-item>
        <text:list-item>
          <text:p text:style-name="P36">oszklenie termoizolacyjną szybą zespoloną float, współczynnik przenikania ciepła <text:s text:c="7"/>k=1,1 W/m2xK,</text:p>
        </text:list-item>
        <text:list-item>
          <text:p text:style-name="P36">zachowanie norm izolacji akustycznej, </text:p>
        </text:list-item>
        <text:list-item>
          <text:p text:style-name="P36">zastosowanie okuć z mikrorozszczelnieniem.</text:p>
        </text:list-item>
      </text:list>
      <text:p text:style-name="Text_20_body"><text:span text:style-name="T5">Uwaga:</text:span><text:span text:style-name="T6"> </text:span><text:span text:style-name="T10">przed przystąpieniem do realizacji zamówienia należy wykonać szczegółowe pomiary wszystkich otworów okiennych.</text:span></text:p>
      <text:p text:style-name="P37"/>
      <text:p text:style-name="P38">4. Termin wykonania <text:s/>zamówienia</text:p>
      <text:p text:style-name="P6">Zamówienie należy <text:s/>wykonać w <text:s/>wymaganym terminie do dnia 30 września 2007 r..</text:p>
      <text:p text:style-name="P6"/>
      <text:p text:style-name="P39">5. Opis warunków udziału w postępowaniu oraz opis sposobu dokonywania oceny spełniania tych warunków.</text:p>
      <text:p text:style-name="P6"><text:span text:style-name="T11">5.1.</text:span><text:span text:style-name="T1">O udzielenie zamówienia mogą ubiegać się Wykonawcy, którzy:</text:span><text:span text:style-name="T11"> </text:span></text:p>
      <text:list text:style-name="WW8Num9">
        <text:list-item>
          <text:p text:style-name="P40">posiadają uprawnienia do wykonywania określonej działalności, zgodnie z wymogami ustawowymi,</text:p>
        </text:list-item>
        <text:list-item>
          <text:p text:style-name="P40">posiadają niezbędną wiedzę i doświadczenie oraz dysponują potencjałem technicznym i osobami zdolnymi do wykonania zamówienia,</text:p>
        </text:list-item>
        <text:list-item>
          <text:p text:style-name="P40">znajdują się w sytuacji ekonomicznej i finansowej zapewniającej wykonanie zamówienia,</text:p>
        </text:list-item>
        <text:list-item>
          <text:p text:style-name="P40">nie podlegają wykluczeniu z postępowania o udzielenie zamówienia, na podstawie <text:s text:c="2"/>art. 24 ust. 1 i 2 ustawy Prawo zamówień publicznych (tekst jedn. Dz.U. Nr 164 poz.1163 z 2006 r.).</text:p>
        </text:list-item>
        <text:list-item>
          <text:p text:style-name="P40">udzielą gwarancji na wykonane roboty na okres co najmniej 36 miesięcy i rękojmi przez okres 39 miesięcy,</text:p>
        </text:list-item>
        <text:list-item>
          <text:p text:style-name="P40">złożą ofertę zgodną z wymaganiami niniejszej specyfikacji istotnych warunków zamówienia i przepisami ustawy Prawo zamówień publicznych.</text:p>
        </text:list-item>
      </text:list>
      <text:p text:style-name="P6"><text:span text:style-name="T11">5.2 </text:span><text:span text:style-name="T1">Wymogi kwalifikacyjne</text:span></text:p>
      <text:p text:style-name="P41">Ocena spełniania powyższych warunków nastąpi na podstawie przedłożonych dokumentów <text:s text:c="4"/>i oświadczeń.</text:p>
      <text:p text:style-name="P42"><text:s/></text:p>
      <text:p text:style-name="P39">6. Wykaz oświadczeń i dokumentów, jakie mają dostarczyć Wykonawcy w celu potwierdzenia spełniania warunków udziału w postępowaniu</text:p>
      <text:p text:style-name="P6"><text:span text:style-name="T12">6.1. </text:span><text:span text:style-name="T13">W celu potwierdzenia, że Wykonawca posiada uprawnienie do wykonywania określonej działalności lub czynności oraz nie podlega wykluczeniu na podstawie art. 24 ustawy z dnia 29 stycznia 2004 r. Prawo zamówień publicznych, należy przedłożyć następujące dokumenty:</text:span></text:p>
      <text:list text:style-name="WW8Num10">
        <text:list-item>
          <text:p text:style-name="P43">Aktualny odpis z właściwego rejestru albo aktualne zaświadczenie o wpisie do ewidencji działalności gospodarczej, wystawiony nie wcześniej niż 6 miesięcy przed upływem terminu składania ofert <text:s/>(wystawione po dniu 21 lutego 2007 r.),</text:p>
        </text:list-item>
      </text:list>
      <text:h text:style-name="Heading_20_9" text:outline-level="9">Sprawa nr IR.IV-341/17/2007 <text:s text:c="32"/>Instrukcja dla wykonawców <text:s text:c="51"/>strona 4</text:h>
      <text:list text:style-name="WW8Num10" text:continue-numbering="true">
        <text:list-header>
          <text:p text:style-name="P44"/>
        </text:list-header>
        <text:list-item>
          <text:p text:style-name="P43">Aktualna informacja z Krajowego Rejestru Karnego w zakresie określonym w art. 24 ust. 1 pkt 4-8 ustawy Prawo zamówień publicznych, <text:s text:c="4"/>wystawiona nie wcześniej niż 6 miesięcy przed upływem terminu składania ofert (wystawiona <text:s/>po dniu 21 lutego 2007 r.),</text:p>
        </text:list-item>
        <text:list-item>
          <text:p text:style-name="P43">Aktualna informacja z Krajowego Rejestru Karnego w zakresie określonym w art. 24 ust. 1 pkt 9 ustawy Prawo zamówień publicznych, wystawiona nie wcześniej niż 6 miesięcy przed upływem terminu składania ofert (wyst. po dniu 21 lutego 2007 r.),</text:p>
        </text:list-item>
        <text:list-item>
          <text:p text:style-name="P43">Aktualne zaświadczenie <text:s/>właściwego naczelnika urzędu skarbowego potwierdzające, że Wykonawca nie zalega z opłacaniem podatków lub zaświadczenie że uzyskał przewidziane prawem zwolnienie, odroczenie lub rozłożenie na raty zaległych płatności lub <text:s/>wstrzymanie <text:s text:c="4"/>w całości wykonania decyzji <text:s/>właściwego organu <text:s/>- zaświadczenie wystawione nie wcześniej niż 3 miesiące <text:s/>przed upływem terminu składania ofert (zaświadczenie wystawione po dniu 21 maja 2007 r.),</text:p>
        </text:list-item>
        <text:list-item>
          <text:p text:style-name="P43">Aktualne zaświadczenie właściwego Zakładu Ubezpieczeń Społecznych lub Kasy Rolniczego Ubezpieczenia Społecznego potwierdzające , że Wykonawca nie zalega z opłacaniem opłat oraz składek na ubezpieczenie zdrowotne lub społeczne, lub zaświadczenie, że uzyskał przewidziane prawem zwolnienie, odroczenie lub rozłożenie na raty zaległych płatności, lub <text:s/>wstrzymanie <text:s text:c="3"/>w całości wykonania decyzji <text:s/>właściwego organu <text:s/>- zaświadczenie wystawione nie wcześniej niż 3 miesiące <text:s/>przed upływem terminu składania ofert (zaświadczenie wystawione po dniu 21 maja 2007 r).</text:p>
        </text:list-item>
      </text:list>
      <text:p text:style-name="P6"><text:span text:style-name="T12">6.2. </text:span><text:span text:style-name="T13">W celu potwierdzenia, że Wykonawca posiada niezbędną wiedzę i doświadczenie oraz potencjał techniczny, a także dysponuje osobami zdolnymi do wykonania zamówienia, należy przedłożyć następujące dokumenty:</text:span></text:p>
      <text:list text:style-name="WW8Num11">
        <text:list-item>
          <text:p text:style-name="P45"><text:span text:style-name="T1">Wykaz osób i podmiotów, które będą uczestniczyć w wykonywaniu zamówienia, wraz z informacjami na temat ich kwalifikacji zawodowych, doświadczenia i wykształcenia niezbędnych do wykonania zamówienia, a także zakresu wykonywanych przez nich czynności. </text:span><text:span text:style-name="T11">Wymagane jest wykazanie minimum <text:s/>1 osoby z branży budowlanej</text:span><text:span text:style-name="T1">, posiadającej uprawnienia do prowadzenia i kierowania pracami związanymi z przedmiotem postępowania przetargowego. Do wykazu należy załączyć </text:span><text:span text:style-name="T11">kopie dokumentów potwierdzających posiadanie uprawnień oraz kopie zaświadczeń o wpisie do właściwej izby samorządu</text:span><text:span text:style-name="T1"> zawodowego.</text:span></text:p>
        </text:list-item>
        <text:list-item>
          <text:p text:style-name="P45"><text:span text:style-name="T1">Wykaz wykonanych robót budowlanych w okresie ostatnich pięciu lat przed dniem wszczęcia postępowania o udzielenie zamówienia, a jeżeli okres prowadzenia działalności jest krótszy – w tym okresie, odpowiadających swoim rodzajem i </text:span>wartością robotom budowlanym stanowiącym przedmiot zamówienia, z podaniem ich wartości oraz daty i miejsca wykonania oraz załączeniem dokumentów potwierdzających, że roboty te zostały wykonane należycie (załączy<text:span text:style-name="T14">ć</text:span> referencje od zamawiających).</text:p>
        </text:list-item>
      </text:list>
      <text:p text:style-name="P6"><text:span text:style-name="T12">6.3. </text:span><text:span text:style-name="T13">Jeżeli Wykonawca ma siedzibę lub miejsce zamieszkania poza terytorium Rzeczypospolitej Polskiej zamiast dokumentów, o których mowa w punkcie 6.1 podpunktach </text:span></text:p>
      <text:p text:style-name="P46">1), 3), 4), 5), składa dokument lub dokumenty wystawione w kraju, w którym ma siedzibę lub miejsce zamieszkania, potwierdzające odpowiednio że:</text:p>
      <text:h text:style-name="Heading_20_9" text:outline-level="9">Sprawa nr IR.IV-341/17/2007 <text:s text:c="32"/>Instrukcja dla wykonawców <text:s text:c="52"/>strona 5</text:h>
      <text:p text:style-name="P47"/>
      <text:list text:style-name="WW8Num12">
        <text:list-item>
          <text:p text:style-name="P48">Nie otwarto jego likwidacji ani nie ogłoszono upadłości,</text:p>
        </text:list-item>
        <text:list-item>
          <text:p text:style-name="P48">Nie orzeczono wobec niego zakazu ubiegania się o zamówienie,</text:p>
        </text:list-item>
        <text:list-item>
          <text:p text:style-name="P48">Nie zalega z uiszczeniem podatków, opłat lub składek na ubezpieczenie społeczne lub zdrowotne albo że uzyskał przewidziane prawem zwolnienie, odroczenie lub rozłożenie na raty zaległych płatności lub wstrzymanie w całości wykonania decyzji właściwego organu.</text:p>
        </text:list-item>
      </text:list>
      <text:p text:style-name="P6"><text:span text:style-name="T11">6.4 </text:span><text:span text:style-name="T13">Jeżeli w kraju pochodzenia osoby lub w kraju, w którym Wykonawca ma siedzibę lub miejsce zamieszkania, nie wydaje się dokumentów, o których <text:s/>mowa <text:s/>w punkcie 6.3 oraz w punkcie 6.1 podpunkt 2, zastępuje się je dokumentem zawierającym oświadczenie złożone przed notariuszem, właściwym organem sądowym, administracyjnym albo organem samorządu zawodowego lub gospodarczego odpowiednio kraju pochodzenia osoby lub kraju, w którym Wykonawca ma siedzibę lub miejsce zamieszkania.</text:span></text:p>
      <text:p text:style-name="P6"><text:span text:style-name="T12">6.5.</text:span><text:span text:style-name="T1"> Dokumenty o których mowa w punktach 6.3 i 6.4, należy przedłożyć w formie oryginału, odpisu, wypisu, wyciągu lub kopii, przetłumaczonych na język polski przez tłumacza przysięgłego.</text:span></text:p>
      <text:p text:style-name="P49"/>
      <text:p text:style-name="P6"><text:span text:style-name="T11">UWAGA!</text:span><text:span text:style-name="T1"> </text:span><text:span text:style-name="T15">Wymagane dokumenty należy przedłożyć w formie oryginału lub kserokopii poświadczonej za <text:s/>zgodność z oryginałem przez wykonawcę.</text:span></text:p>
      <text:p text:style-name="P50"/>
      <text:p text:style-name="P50">7. Informacja o sposobie porozumiewania się Zamawiającego z Wykonawcami oraz przekazywania oświadczeń i dokumentów.</text:p>
      <text:p text:style-name="P51">W postępowaniu o udzielenie zamówienia, oświadczenia, wnioski, zawiadomienia oraz informacje Zamawiający i Wykonawcy przekazują pisemnie.</text:p>
      <text:p text:style-name="P51">Adres Zamawiającego:</text:p>
      <text:p text:style-name="P51">Gmina Krosno Odrzańskie, ul. Parkowa 1, 66-600 Krosno Odrz.</text:p>
      <text:p text:style-name="P52"><text:span text:style-name="T16">internet: </text:span><text:a xlink:type="simple" xlink:href="http://www.krosnoodrzanskie.pl/"><text:span text:style-name="T17">http://www.krosnoodrzanskie.pl</text:span></text:a></text:p>
      <text:p text:style-name="P52"><text:span text:style-name="T16">e-mail: </text:span><text:a xlink:type="simple" xlink:href="mailto:sekretariat@krosnoodrzanskie.pl"><text:span text:style-name="T17">sekretariat@krosnoodrzanskie.pl</text:span></text:a></text:p>
      <text:p text:style-name="P51">fax /068/353 51 22</text:p>
      <text:p text:style-name="P51">Oświadczenia, wnioski, zawiadomienia oraz informacje przekazane za pomocą teleksu, telefaxu lub drogą elektroniczną uważa się za złożone w terminie, jeżeli ich treść dotarła do adresata przed upływem terminu i została niezwłocznie potwierdzona pisemnie.</text:p>
      <text:p text:style-name="P41">Osobą upoważnioną do bezpośredniego kontaktowania się z Wykonawcami w imieniu zamawiającego jest referent w Wydziale Rozwoju, Inwestycji i Planowania Przestrzennego Urzędu Miasta w Krośnie Odrzańskim – Marta Izdebska, tel. /068/3835017, 3835080 <text:s/>wewn.520, pokój 11 w siedzibie Zamawiającego (budynek B).</text:p>
      <text:p text:style-name="P49"/>
      <text:p text:style-name="P49">8. Wymagania dotyczące wadium</text:p>
      <text:p text:style-name="P41">Przystępując do przetargu Wykonawca nie jest obowiązany do wniesienia wadium.</text:p>
      <text:p text:style-name="P49"/>
      <text:p text:style-name="P49">9.Termin związania ofertą. </text:p>
      <text:p text:style-name="P41">Wykonawca jest związany ofertą przez okres 30 dni licząc od terminu <text:s/>składania ofert tj. do dnia <text:s/>20-09-2007 r.</text:p>
      <text:h text:style-name="Heading_20_9" text:outline-level="9">Sprawa nr IR.IV-341/17/2007 <text:s text:c="31"/>Instrukcja dla wykonawców <text:s text:c="52"/>strona 6</text:h>
      <text:p text:style-name="P53"/>
      <text:p text:style-name="P41">W uzasadnionych przypadkach na co najmniej 7 dni przed upływem terminu związania ofertą Zamawiający może tylko raz zwrócić się do Wykonawców o wyrażenie zgody na przedłużenie tego terminu o oznaczony okres, nie dłuższy jednak niż 30 dni. </text:p>
      <text:p text:style-name="P38"/>
      <text:p text:style-name="P34">10. Opis sposobu przygotowania ofert</text:p>
      <text:list text:style-name="WW8Num15">
        <text:list-item>
          <text:p text:style-name="P54">Każdy Wykonawca może złożyć tylko jedną ofertę. Złożenie dwóch lub więcej ofert, samodzielnie lub przy udziale innych partnerów (również jako podwykonawca) wyklucza Wykonawcę i jego partnerów z przetargu. <text:span text:style-name="T6">Nie dopuszcza się składania ofert wariantowych i częściowych</text:span><text:span text:style-name="T5">.</text:span></text:p>
        </text:list-item>
        <text:list-item>
          <text:p text:style-name="P55">Oferta powinna być napisana w języku polskim, na maszynie do pisania, komputerze lub pismem drukowanym oraz podpisana przez Wykonawcę <text:s/>lub osobę upoważnioną.</text:p>
        </text:list-item>
        <text:list-item>
          <text:p text:style-name="P55">Wszystkie strony oferty (zapisane i nie zapisane) powinny być ponumerowane kolejnymi numerami <text:s text:c="2"/>(uwaga: <text:s/>j<text:span text:style-name="T8">edna kartka oferty = dwie strony</text:span>).</text:p>
        </text:list-item>
        <text:list-item>
          <text:p text:style-name="P55">Wszelkie poprawki w ofercie muszą być sygnowane podpisem Wykonawcy. </text:p>
        </text:list-item>
        <text:list-item>
          <text:p text:style-name="P55">Brak własnoręcznego podpisu wykonawcy powoduje uznanie oferty za nieważną.</text:p>
        </text:list-item>
        <text:list-item>
          <text:p text:style-name="P54">Zaleca się Wykonawcy dokonania wizji lokalnej w Przedszkolu Nr 4 w Krośnie Odrzańskim oraz zebranie na swoją własną odpowiedzialność, koszt oraz ryzyko wszelkich informacji mogących okazać się za niezbędne do przygotowania oferty i podpisania umowy.</text:p>
        </text:list-item>
        <text:list-item>
          <text:p text:style-name="P54">Wykonawca ponosi wszelkie koszty związane z przygotowaniem i złożeniem oferty <text:s text:c="11"/>w miejscu wyznaczonym przez Zamawiającego. Ofertę należy złożyć w zamkniętej kopercie zaadresowanej do Zamawiającego <text:s/>z napisem: <text:s text:c="2"/><text:span text:style-name="T8">Oferta w przetargu nieograniczonym na </text:span><text:span text:style-name="T18">„Remont w budynku Przedszkola Nr 4 w Krośnie Odrzańskim przy ul. B. Chrobrego 30 – wymiana stolarki okiennej i drzwiowej”</text:span></text:p>
        </text:list-item>
        <text:list-item>
          <text:p text:style-name="P56">Zamawiający nie bierze odpowiedzialności za niewłaściwe opakowanie oferty lub złożenie jej w niewłaściwym miejscu.</text:p>
          <text:p text:style-name="P56"/>
        </text:list-item>
      </text:list>
      <text:p text:style-name="P57">11. Miejsce oraz termin składania i otwarcia ofert.</text:p>
      <text:p text:style-name="Text_20_body">Ofertę należy złożyć osobiście w <text:span text:style-name="T8">Biurze Obsługi Interesanta Urzędu Miasta w Krośnie Odrzańskim przy ul. Parkowej <text:s/>1, mieszczącym się w hollu budynku A <text:s text:c="2"/>(bud. <text:s/>główny)</text:span></text:p>
      <text:p text:style-name="Text_20_body">lub przesyłając drogą pocztową za potwierdzeniem odbioru <text:s/>na adres: <text:s/><text:span text:style-name="T8">Gmina Krosno Odrzańskie, ul. Parkowa 1, <text:s/>66-600 Krosno Odrzańskie</text:span></text:p>
      <text:p text:style-name="P58">w terminie do dnia 21 sierpnia 2007 r. do godz. 11:00.</text:p>
      <text:p text:style-name="Text_20_body">Oferty złożone po tym terminie nie będą rozpatrywane. Zostaną one zwrócone Wykonawcom bez otwierania koperty na adres Wykonawcy podany na kopercie, po upływie terminu przewidzianego na wniesienie protestu.</text:p>
      <text:p text:style-name="Text_20_body">Otwarcie ofert nastąpi <text:span text:style-name="T8">w dniu 21 sierpnia 2007 r. o godz. 11:30</text:span> <text:span text:style-name="T8">w Urzędzie Miasta w</text:span> <text:s/><text:span text:style-name="T8">Krośnie Odrzańskim, pokój nr 05 (salka konferencyjna w budynku głównym).</text:span></text:p>
      <text:p text:style-name="Text_20_body">Otwarcie ofert jest jawne. Bezpośrednio przed otwarciem ofert Zamawiający poda kwotę, jaką zamierza przeznaczyć na sfinansowanie zamówienia. </text:p>
      <text:h text:style-name="Heading_20_9" text:outline-level="9">Sprawa nr IR.IV-341/17/2007 <text:s text:c="32"/>Instrukcja dla wykonawców <text:s text:c="52"/>strona 7</text:h>
      <text:p text:style-name="P9"/>
      <text:p text:style-name="Text_20_body">Podczas otwarcia ofert podane zostaną nazwy oraz adresy Wykonawców, a także informacje dotyczące ceny, terminu wykonania zamówienia, okresu gwarancji <text:s/>zawartych w ofertach. </text:p>
      <text:p text:style-name="Text_20_body">Na wniosek Wykonawców, którzy nie byli obecni przy otwarciu ofert, przekazane niezwłocznie zostaną powyższe informacje. <text:s text:c="7"/></text:p>
      <text:p text:style-name="P34"/>
      <text:p text:style-name="P59">12. Opis sposobu obliczenia ceny.</text:p>
      <text:list text:style-name="WW8Num14">
        <text:list-item>
          <text:p text:style-name="P60"><text:span text:style-name="T1">Wykonawca określi ceny na elementy zamówienia wymienione w „Przedmiarze robót” i na tej podstawie sporządzi kosztorys ofertowy uproszczony. Cena ofertowa musi uwzględniać właściwą stawkę podatku VAT. Kosztorys ofertowy uproszczony </text:span><text:span text:style-name="T19">stanowić będzie załącznik do oferty.</text:span></text:p>
        </text:list-item>
        <text:list-item>
          <text:p text:style-name="P61">Obowiązującą formą wynagrodzenia będzie wynagrodzenie w formie ryczałtu.</text:p>
        </text:list-item>
        <text:list-item>
          <text:p text:style-name="P60"><text:span text:style-name="T11">Zamawiający zastrzega sobie prawo żądania od Wykonawcy kompletnego kosztorysu ofertowego wykonanego metodą szczegółową lub wybranych pozycji kosztorysowych sporządzonych metodą szczegółową</text:span><text:span text:style-name="T1">.</text:span></text:p>
        </text:list-item>
      </text:list>
      <text:p text:style-name="P62"/>
      <text:p text:style-name="P62">13. Kryteria wyboru oferty, ich znaczenie oraz sposób oceny ofert</text:p>
      <text:p text:style-name="Text_20_body"/>
      <text:p text:style-name="Text_20_body">W pierwszej kolejności ocenie będzie podlegało spełnienie warunków formalnych.</text:p>
      <text:p text:style-name="Text_20_body">W dalszej kolejności komisja będzie oceniać spełnienie warunków wymaganych od Wykonawców <text:s/>zgodnie z punktami 5 i 6 niniejszej specyfikacji.</text:p>
      <text:p text:style-name="Text_20_body">Zamawiający może żądać udzielenia przez Wykonawców wyjaśnień dotyczących złożonych ofert.</text:p>
      <text:p text:style-name="Text_20_body">W <text:s/>odniesieniu do Wykonawców, którzy spełnili postawione warunki komisja dokona oceny ich ofert wg następującego kryterium: <text:s/></text:p>
      <text:p text:style-name="Text_20_body"/>
      <text:p text:style-name="P62"><text:s text:c="20"/>Kryterium oceny ofert: <text:s text:c="14"/>cena – 100%</text:p>
      <text:p text:style-name="P63"/>
      <text:p text:style-name="P63">Przy ocenie wysokości proponowanej ceny najwyżej będzie punktowana oferta proponująca najniższą cenę za wykonanie przedmiotu zamówienia, pozostałe oferty będą przeliczane wg wzoru:</text:p>
      <text:p text:style-name="P64"><text:span text:style-name="T20"><text:s text:c="48"/></text:span>Cena najniższa <text:s/>(zł) <text:s text:c="58"/><text:span text:style-name="T20"><text:s text:c="6"/></text:span>Ilość punktów za cenę oferty<text:span text:style-name="T21"> </text:span><text:span text:style-name="T20"><text:s/>= <text:s/>-------------------------- <text:s text:c="2"/>x <text:s text:c="2"/>100 <text:s/></text:span></text:p>
      <text:p text:style-name="Text_20_body"><text:span text:style-name="T20"><text:s text:c="46"/></text:span>Cena oferty badanej (zł)</text:p>
      <text:p text:style-name="P63"/>
      <text:p text:style-name="P63">Oferta najkorzystniejsza to oferta, która uzyskała najwyższą ilość punktów.</text:p>
      <text:p text:style-name="Text_20_body"/>
      <text:p text:style-name="Text_20_body">Zamawiający przyzna zamówienie temu Wykonawcy, którego oferta odpowiada zasadom określonym w ustawie z dnia 29 stycznia 2004 r. – Prawo <text:s/>zamówień publicznych <text:s text:c="2"/>i <text:s text:c="2"/>została </text:p>
      <text:p text:style-name="P6">wykonana w myśl wymogów Zamawiającego zamieszczonych w niniejszej specyfikacji, <text:s text:c="9"/>a przede wszystkim uznana została przez Zamawiającego za najkorzystniejszą spośród ofert <text:s/>złożonych w tym przetargu.</text:p>
      <text:h text:style-name="Heading_20_9" text:outline-level="9">Sprawa nr IR.IV-341/17/2007 <text:s text:c="40"/>Instrukcja dla wykonawców <text:s text:c="42"/>strona 8</text:h>
      <text:p text:style-name="P9"/>
      <text:p text:style-name="P57">14. Informacje o formalnościach, jakie powinny zostać dopełnione po wyborze oferty w celu zawarcia umowy w sprawie zamówienia publicznego</text:p>
      <text:p text:style-name="P6">Zamawiający zastrzega sobie prawo podpisania umowy <text:s/>z wybranym Wykonawcą <text:s/>na zasadach przedstawionych w załączniku nr 4 do specyfikacji istotnych warunków zamówienia – wzór umowy.</text:p>
      <text:p text:style-name="P6">Wypełniony i zaakceptowany wzór umowy należy załączyć do oferty.</text:p>
      <text:p text:style-name="Text_20_body">Umowa w sprawie zamówienia publicznego zostanie zawarta w terminie nie krótszym niż 7 dni od dnia przekazania zawiadomienia o wyborze oferty, nie później jednak niż przed upływem terminu związania ofertą.</text:p>
      <text:p text:style-name="Text_20_body"/>
      <text:p text:style-name="P62">15. Wymagania dotyczące zabezpieczenia należytego wykonania umowy</text:p>
      <text:p text:style-name="Text_20_body">Wybrany Wykonawca wniesie zabezpieczenie należytego wykonania umowy w wysokości 10% ceny całkowitej podanej w ofercie, w terminie do dnia podpisania umowy. Zabezpieczenie może być wnoszone według wyboru Wykonawcy w jednej lub w kilku następujących formach:</text:p>
      <text:list text:style-name="WW8Num2">
        <text:list-item>
          <text:p text:style-name="P65">pieniądzu,</text:p>
        </text:list-item>
        <text:list-item>
          <text:p text:style-name="P65">poręczeniach bankowych lub poręczeniach spółdzielczej kasy oszczędnościowo-kredytowej, z tym że zobowiązanie kasy jest zawsze zobowiązaniem pieniężnym</text:p>
        </text:list-item>
        <text:list-item>
          <text:p text:style-name="P65">gwarancjach bankowych,</text:p>
        </text:list-item>
        <text:list-item>
          <text:p text:style-name="P65">gwarancjach ubezpieczeniowych,</text:p>
        </text:list-item>
        <text:list-item>
          <text:p text:style-name="P65">poręczeniach udzielanych przez podmioty, o których mowa w art. 6 b ust. 5 pkt 2 ustawy z dnia 9.11. 2000 r. o utworz. <text:s/>Polskiej Agencji Rozwoju Przedsiębiorczości.</text:p>
        </text:list-item>
      </text:list>
      <text:p text:style-name="Text_20_body">Za zgodą Zamawiającego zabezpieczenie może być wnoszone również:</text:p>
      <text:list text:style-name="WW8Num2">
        <text:list-item text:start-value="1">
          <text:p text:style-name="P65">przez ustanowienie zastawu na papierach wartościowych emitowanych przez Skarb państwa lub jednostkę samorządu terytorialnego,</text:p>
        </text:list-item>
        <text:list-item>
          <text:p text:style-name="P65">przez ustanowienie zastawu rejestrowego na zasadach określonych w przepisach <text:s/>o zastawie rejestrowym i rejestrze zastawów.</text:p>
        </text:list-item>
      </text:list>
      <text:p text:style-name="P8">Zabezpieczenie należytego wykonania umowy składane w formie innej niż w pieniądzu powinno dotyczyć okresu od dnia zawarcia umowy do dnia upływu okresu rękojmi <text:s text:c="16"/>w zakresie zabezpieczenia roszczeń z tytułu rękojmi i gwarancji (30%) <text:s/>a w pozostałym zakresie <text:s/>z tytułu należytego wykonania umowy (70%) do dnia: 6 miesięcy po upływie umownego terminu zakończenia robót.</text:p>
      <text:p text:style-name="P49"><text:s text:c="18"/></text:p>
      <text:p text:style-name="P62">16. Środki ochrony prawnej przysługujące Wykonawcy w toku postępowania o udzielenie zamówienia</text:p>
      <text:p text:style-name="Text_20_body">Wobec czynności podjętych przez Zamawiającego w toku postępowania oraz w przypadku zaniechania przez Zamawiającego czynności, do której jest obowiązany na podstawie ustawy, Wykonawca może wnieść pisemny protest do Zamawiającego na zasadach określonych w art. 180 ustawy z dnia 29 stycznia 2004 r. – Prawo zamówień publicznych.</text:p>
      <text:p text:style-name="Text_20_body"/>
      <text:h text:style-name="Heading_20_9" text:outline-level="9">Sprawa nr IR.IV-341/17/2007 <text:s text:c="27"/>Instrukcja dla wykonawców <text:s text:c="57"/>strona 9</text:h>
      <text:p text:style-name="P66"/>
      <text:p text:style-name="P67">16. Inne postanowienia</text:p>
      <text:p text:style-name="P6">Sprawy nie określone w niniejszej specyfikacji będą podlegać rozstrzygnięciom na podstawie przepisów ustawy z dnia 29 stycznia 2004 <text:s/>r. – Prawo zamówień publicznych. </text:p>
      <text:p text:style-name="P6"/>
      <text:p text:style-name="P6"/>
      <text:p text:style-name="P6"/>
      <text:h text:style-name="P68" text:outline-level="4"><text:s text:c="106"/>Zatwierdzam</text:h>
      <text:p text:style-name="P69"/>
      <text:p text:style-name="P69"/>
      <text:p text:style-name="P69"/>
      <text:p text:style-name="P69"/>
      <text:p text:style-name="P70"><text:s text:c="3"/><text:tab/><text:tab/><text:tab/><text:tab/><text:tab/> ..............................................................</text:p>
      <text:p text:style-name="P6"/>
      <text:p text:style-name="P6"/>
      <text:p text:style-name="P6"/>
      <text:p text:style-name="P6"/>
      <text:p text:style-name="P6">Krosno Odrzańskie, dnia <text:s/>31-07-2007 r. <text:s text:c="16"/></text:p>
      <text:p text:style-name="P6"/>
      <text:p text:style-name="P71"/>
      <text:p text:style-name="P71"/>
      <text:p text:style-name="P72"/>
      <text:p text:style-name="P72"/>
      <text:p text:style-name="P72"/>
      <text:p text:style-name="P72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>Sprawa nr IR.IV-341/17/2007 <text:s text:c="39"/>Formularz oferty <text:s text:c="60"/>strona 10</text:p>
      <text:p text:style-name="P74"/>
      <text:p text:style-name="Title">OFERTA</text:p>
      <text:p text:style-name="Title"/>
      <text:p text:style-name="P75">na realizację zadania pn.:</text:p>
      <text:p text:style-name="P76">„REMONT W BUDYNKU PRZEDSZKOLA NR 4 <text:s/>W KROŚNIE ODRZAŃSKIM </text:p>
      <text:p text:style-name="P76">PRZY UL. B. CHROBREGO 33 – WYMIANA STOLARKI OKIENNEJ I DRZWIOWEJ”</text:p>
      <text:p text:style-name="P77"/>
      <text:p text:style-name="P78"><text:span text:style-name="T22">1.ZAMAWIAJĄCY: </text:span><text:span text:style-name="T23"><text:s text:c="9"/>GMINA KROSNO ODRZAŃSKIE </text:span></text:p>
      <text:p text:style-name="P79"><text:s text:c="44"/>UL. PARKOWA 1, <text:s text:c="14"/>66-600 KROSNO ODRZAŃSKIE, <text:s text:c="3"/></text:p>
      <text:p text:style-name="P80"><text:span text:style-name="T8"><text:s text:c="32"/></text:span><text:span text:style-name="T24">tel. 3835017, <text:s text:c="3"/>fax. <text:s/>3835122</text:span> <text:span text:style-name="T25"><text:s text:c="2"/></text:span><text:span text:style-name="T23">REGON <text:s/>000-526-133 <text:s text:c="3"/>NIP <text:s/>926-10-00-601</text:span></text:p>
      <text:p text:style-name="P81">2.WYKONAWCA – należy podać pełną nazwę Wykonawcy składającego ofertę</text:p>
      <text:p text:style-name="P81"/>
      <text:p text:style-name="P82">.....................................................................................................................................................................................</text:p>
      <text:p text:style-name="P82"/>
      <text:p text:style-name="P82">adres ............................................................................................................................................................................</text:p>
      <text:p text:style-name="P82"/>
      <text:p text:style-name="P82">tel/fax. .....................................................</text:p>
      <text:p text:style-name="P82"/>
      <text:p text:style-name="P82">REGON ........................................................ <text:s text:c="3"/>NIP <text:s/>........................................................ </text:p>
      <text:p text:style-name="P82"/>
      <text:p text:style-name="P81">Upełnomocniony przedstawiciel...............................................................................................................................</text:p>
      <text:p text:style-name="P81"/>
      <text:p text:style-name="P83">3.Stosownie do pobranej Specyfikacji Istotnych Warunków Zamówienia – Firma nasza oferuje realizację zadania <text:s/>wykazanego <text:s/>w SIWZ <text:s/>za <text:s/>poniższą cenę:</text:p>
      <text:p text:style-name="P81"/>
      <text:p text:style-name="P81">- końcowa cena netto <text:s text:c="71"/>......................................................... zł</text:p>
      <text:p text:style-name="P81"/>
      <text:p text:style-name="P81">- podatek VAT naliczony według obowiązujących przepisów ( .......... %) <text:s text:c="9"/>..................................... zł</text:p>
      <text:p text:style-name="P81"/>
      <text:p text:style-name="P81">- końcowa cena brutto <text:s text:c="69"/>.................... ..................................... zł</text:p>
      <text:p text:style-name="P81"/>
      <text:p text:style-name="P81">słownie brutto: ........................................................................................................................................................... </text:p>
      <text:p text:style-name="P84"/>
      <text:p text:style-name="P84">4. Zamówienie zrealizujemy w terminie do dnia <text:s text:c="2"/>....................................................................................................</text:p>
      <text:p text:style-name="P84"/>
      <text:p text:style-name="P84">5.Deklarujemy udzielenie gwarancji na <text:s/>dostarczone okna na okres ..................... oraz gwarancji na wykonane usługi montażowe na okres ............................</text:p>
      <text:p text:style-name="P84"/>
      <text:p text:style-name="P83">6. Oświadczamy, że znane są nam warunki niniejszego przetargu określone przez Zamawiającego w Specyfikacji Istotnych Warunków Zamówienia i nie wnosimy do nich zastrzeżeń.</text:p>
      <text:list text:style-name="L2">
        <text:list-header>
          <text:p text:style-name="P85"/>
        </text:list-header>
      </text:list>
      <text:p text:style-name="P84"><text:span text:style-name="T8">7.</text:span> <text:span text:style-name="T10">Oświadczamy, że jest nam znany , sprawdzony i przyjęty zakres zamówienia oraz że dokonaliśmy wizji lokalnej w Przedszkolu Nr 4 w Krośnie Odrzańskim.</text:span></text:p>
      <text:p text:style-name="P84"/>
      <text:p text:style-name="P83">8. Oświadczamy , że projekt umowy stanowiący załącznik Nr 4 do specyfikacji istotnych warunków zamówienia został przez nas zaakceptowany. W przypadku wybrania naszej oferty zobowiązujemy się do zawarcia umowy na warunkach tam określonych, w miejscu i terminie wyznaczonym przez Zamawiającego.</text:p>
      <text:p text:style-name="P73">Sprawa nr IR.IV-341/17/2007 <text:s text:c="35"/>Formularz oferty <text:s text:c="65"/>strona 11</text:p>
      <text:p text:style-name="P86"/>
      <text:p text:style-name="P84">9. Oświadczamy, że uważamy się za związanych z niniejszą ofertą na czas wskazany w SIWZ tzn. przez okres 30 dni licząc od dnia składania ofert.</text:p>
      <text:p text:style-name="P84"/>
      <text:p text:style-name="P84">10. W przypadku wyboru naszej oferty deklarujemy wniesienie zabezpieczenia należytego wykonania umowy <text:s text:c="13"/>w wysokości ................ % ceny całkowitej podanej w ofercie.</text:p>
      <text:p text:style-name="P84"/>
      <text:p text:style-name="P84">11. Oferta została złożona <text:s/>na ....... <text:s/>stronach podpisanych i kolejno ponumerowanych od nr ........ do nr ..........</text:p>
      <text:p text:style-name="P84"/>
      <text:p text:style-name="P81">12. Jako zasadnicze załączniki do niniejszej oferty, a wynikające ze Specyfikacji Istotnych Warunków Zamówienia załączamy (zaznaczyć):</text:p>
      <text:list text:style-name="WW8Num60">
        <text:list-item>
          <text:p text:style-name="P87">Formularz cenowy <text:s/>wraz z załącznikami: </text:p>
          <text:list>
            <text:list-item>
              <text:list>
                <text:list-item>
                  <text:p text:style-name="P87">kalkulacja szczegółowa oferowanej ceny,</text:p>
                </text:list-item>
                <text:list-item>
                  <text:p text:style-name="P87">opis oferowanego systemu wykonania stolarki PCV,</text:p>
                </text:list-item>
                <text:list-item>
                  <text:p text:style-name="P87">atesty, certyfikaty, aprobaty techniczne (kserokopie),</text:p>
                </text:list-item>
              </text:list>
            </text:list-item>
          </text:list>
        </text:list-item>
        <text:list-item>
          <text:p text:style-name="P87">Oświadczenie o spełnianiu warunków udziału w postępowaniu zgodnie z art.22 ust 1 <text:s/>i nie podleganiu wykluczeniu <text:s/>na podstawie art. 24 ustawy z dnia 29 stycznia 2004 r. – Prawo zamówień publicznych,</text:p>
        </text:list-item>
        <text:list-item>
          <text:p text:style-name="P87">Aktualny odpis z właściwego rejestru albo zaświadczenie o wpisie do ewidencji działalności gospodarczej, </text:p>
        </text:list-item>
        <text:list-item>
          <text:p text:style-name="P87">Aktualna informacja z Krajowego Rejestru Karnego albo równoważne zaświadczenie właściwego organu sądowego lub administracyjnego kraju pochodzenia osoby w zakresie określonym w art. 24 ust. 1 pkt 4-8 ustawy Prawo zamówień publicznych, </text:p>
        </text:list-item>
        <text:list-item>
          <text:p text:style-name="P87">Aktualna informacja z Krajowego Rejestru Karnego w zakresie określonym w art. 24 ust. 1 pkt 9 ustawy Prawo zamówień publicznych, </text:p>
        </text:list-item>
        <text:list-item>
          <text:p text:style-name="P87">Aktualne zaświadczenie <text:s/>właściwego naczelnika urzędu skarbowego potwierdzające , że wykonawca nie zalega z opłacaniem podatków, lub uzyskał przewidziane prawem zwolnienie, odroczenie lub rozłożenie na raty zaległych płatności, lub <text:s/>wstrzymanie w całości wykonania decyzji <text:s/>właściwego organu, <text:s/></text:p>
        </text:list-item>
        <text:list-item>
          <text:p text:style-name="P87">Aktualne zaświadczenie z właściwego oddziału Zakładu Ubezpieczeń Społecznych potwierdzające, że wykonawca nie zalega z opłacaniem <text:s/>składek na ubezpieczenie <text:s/>zdrowotne i społeczne <text:s/>lub <text:s/>uzyskał <text:s/>przewidziane prawem zwolnienie, odroczenie lub rozłożenie na raty zaległych płatności lub wstrzymanie <text:s text:c="7"/>w całości wykonania decyzji właściwego organu, </text:p>
        </text:list-item>
        <text:list-item>
          <text:p text:style-name="P87">Wykaz osób i podmiotów, które będą wykonywać zamówienie lub będą uczestniczyć w wykonywaniu zamówienia, wraz z informacjami na temat ich kwalifikacji niezbędnych do wykonania zamówienia, a także zakresu wykonywanych przez nich czynności,</text:p>
        </text:list-item>
        <text:list-item>
          <text:p text:style-name="P87">Wykaz wykonanych w okresie ostatnich trzech lat dostaw i usług, a jeżeli okres prowadzenia działalności jest krótszy - w tym okresie, z podaniem ich wartości, przedmiotu, dat wykonania i odbiorców <text:s/>oraz załączenie dokumentów potwierdzających, że dostawy lub usługi te zostały wykonane należycie,</text:p>
        </text:list-item>
        <text:list-item>
          <text:p text:style-name="P87">Wypełniony i zatwierdzony wzór umowy,</text:p>
        </text:list-item>
      </text:list>
      <text:p text:style-name="P88"><text:s/></text:p>
      <text:list text:style-name="WW8Num88">
        <text:list-item>
          <text:p text:style-name="P89">.....................................................................................................................................................................</text:p>
        </text:list-item>
      </text:list>
      <text:p text:style-name="P84"/>
      <text:list text:style-name="WW8Num88">
        <text:list-item text:start-value="1">
          <text:p text:style-name="P89">.....................................................................................................................................................................</text:p>
        </text:list-item>
      </text:list>
      <text:p text:style-name="P88"><text:s/></text:p>
      <text:p text:style-name="P81"/>
      <text:p text:style-name="P81"><text:s text:c="10"/>.......................................................................</text:p>
      <text:p text:style-name="P90"><text:s text:c="18"/>miejscowość i data sporządzenia oferty</text:p>
      <text:p text:style-name="P91"><text:s text:c="5"/>................................................................................</text:p>
      <text:p text:style-name="P90"><text:s text:c="101"/>Wykonawca lub upełnomocniony przedstawiciel Wykonawcy</text:p>
      <text:p text:style-name="Standard"><text:s/></text:p>
      <text:h text:style-name="P92" text:outline-level="9">Sprawa nr IR.IV-341/17/2007 <text:s text:c="34"/><text:span text:style-name="T26"><text:s/>Formularz oświadzczenia </text:span><text:s text:c="51"/>strona 12</text:h>
      <text:p text:style-name="P93"/>
      <text:p text:style-name="P93">OŚWIADCZENIE</text:p>
      <text:p text:style-name="P93"/>
      <text:p text:style-name="P94">o spełnianiu warunków art. 22 ust. 1 i art. 24 ust. 1 i 2 ustawy z 29 stycznia 2004r.</text:p>
      <text:list text:style-name="WW8Num60">
        <text:list-item text:start-value="1">
          <text:list>
            <text:list-item text:start-value="1">
              <text:p text:style-name="P95">Prawo zamówień publicznych.</text:p>
            </text:list-item>
            <text:list-item>
              <text:p text:style-name="P95"/>
            </text:list-item>
          </text:list>
        </text:list-item>
      </text:list>
      <text:p text:style-name="P96">Przystępując do postępowania w sprawie udzielenia zamówienia publicznego (sprawa nr IR.IV-341/17/2007)</text:p>
      <text:h text:style-name="P97" text:outline-level="7"><text:span text:style-name="T27">dot. realizacji zadania:</text:span> <text:s text:c="3"/><text:span text:style-name="T28">„REMONT W BUDYNKU PRZEDSZKOLA NR 4 <text:s/>W KROŚNIE ODRZAŃSKIM </text:span></text:h>
      <text:p text:style-name="P98">PRZY UL. B. CHROBREGO 33 – WYMIANA STOLARKI OKIENNEJ I DRZWIOWEJ”</text:p>
      <text:p text:style-name="P99"/>
      <text:p text:style-name="P100">ja/my (imię i nazwisko) ..............................................................................................................................................</text:p>
      <text:p text:style-name="P100"/>
      <text:p text:style-name="P100">zamieszkały ................................................................................................................................................................</text:p>
      <text:p text:style-name="P100"/>
      <text:p text:style-name="P100">reprezentując firmę (nazwa firmy) .............................................................................................................................</text:p>
      <text:p text:style-name="P100"/>
      <text:p text:style-name="P100">jako upoważniony na piśmie lub wpisany w rejestrze ...............................................................................................</text:p>
      <text:p text:style-name="P100"/>
      <text:p text:style-name="P100">w imieniu reprezentowanej przeze mnie firmy oświadczam, że:</text:p>
      <text:list text:style-name="WW8Num10" text:continue-numbering="true">
        <text:list-item>
          <text:p text:style-name="P101">posiadamy uprawnienia do wykonywania określonej działalności lub czynności, jeżeli ustawy nakładają obowiązek posiadania takich uprawnień (art. 22 ust. 1 pkt 1 ustawy Prawo <text:s/>zamówień publicznych),</text:p>
        </text:list-item>
        <text:list-item>
          <text:p text:style-name="P101">posiadamy niezbędną wiedzę i doświadczenie oraz potencjał techniczny, a także dysponujemy osobami zdolnymi do wykonania zamówienia (art. 22 ust. 1 pkt 2 ustawy Prawo zamówień publicznych),</text:p>
        </text:list-item>
        <text:list-item>
          <text:p text:style-name="P102">znajdujemy się w sytuacji ekonomicznej i finansowej zapewniającej wykonanie zamówienia (art. 22 ust. 1 pkt 3 ustawy Prawo zamówień publicznych),</text:p>
        </text:list-item>
        <text:list-item>
          <text:p text:style-name="P102">nie podlegamy wykluczeniu z postępowania o udzielenie zamówienia (art. 22 ust. 1 pkt 4 ustawy <text:s/>Prawo zamówień publicznych), co oznacza, że:</text:p>
        </text:list-item>
      </text:list>
      <text:list text:style-name="WW8Num40">
        <text:list-item>
          <text:p text:style-name="P103">firma w ciągu ostatnich trzech lat przed wszczęciem postępowania nie wyrządziła szkody nie wykonując zamówienia lub wykonując <text:s/>je nienależycie (art. 24 ust. 1 pkt 1 ustawy Prawo zamówien publicznych),</text:p>
        </text:list-item>
        <text:list-item>
          <text:p text:style-name="P103">w stosunku do firmy nie wszczęto postępowania upadłościowego, ani też nie ogłoszono upadłości (art. 24 ust. 1 pkt 2 ustawy Prawo zamówień publicznych),</text:p>
        </text:list-item>
        <text:list-item>
          <text:p text:style-name="P103">firma nie zalega z uiszczaniem żadnych podatków, opłat lub składek na ubezpieczenia społeczne lub zdrowotne (art. 24 ust. 1 pkt 3 ustawy Prawo zamówień publicznych),</text:p>
        </text:list-item>
        <text:list-item>
          <text:p text:style-name="P104">żaden z urzędujących członków władz lub właścicieli firmy nie był prawomocnie <text:s/>skazany za przestępstwo popełnione w związku z postępowaniem <text:s/>o udzielenie zamówienia, przestępstwo przekupstwa, przestępstwo przeciwko obrotowi gospodarczemu lub inne przestępstwo popełnione w celu osiągnięcia korzyści majątkowych (art. 24 ust. 1 pkt 4-8 ustawy Prawo zamówień publicznych),</text:p>
        </text:list-item>
        <text:list-item>
          <text:p text:style-name="P104">nie jesteśmy firmą, wobec której sąd orzekł zakaz ubiegania się o zamówienia, na podstawie przepisów o odpowiedzialności podmiotów zbiorowych za czyny zabronione pod groźbą kary (art.24 ust.1 pkt 9 ustawy Prawo zamówień publicznych),</text:p>
        </text:list-item>
        <text:list-item>
          <text:p text:style-name="P104">nie wykonywaliśmy czynności związanych z przygotowaniem prowadzonego postępowania oraz nie posługiwaliśmy się w celu sporządzenia oferty osobami uczestniczącymi w dokonywaniu tych czynności (art. 24 ust. 2 pkt 1 <text:s/>ustawy Prawo zamówień publicznych),</text:p>
        </text:list-item>
        <text:list-item>
          <text:p text:style-name="P104">nie złożyliśmy nieprawdziwych informacji mających wpływ na wynik prowadzonego postępowania (art. 24 ust.2 pkt 2 ustawy Prawo zamówień publicznych)</text:p>
        </text:list-item>
      </text:list>
      <text:list text:style-name="WW8Num50">
        <text:list-item>
          <text:p text:style-name="P105">na każde żądanie Zamawiającego dostarczymy niezwłocznie odpowiednie dokumenty potwierdzające prawdziwość każdej z kwestii zawartej w oświadczeniu,</text:p>
        </text:list-item>
      </text:list>
      <text:h text:style-name="P92" text:outline-level="9">Sprawa nr IR.IV-341/17/2007 <text:s text:c="34"/><text:span text:style-name="T26"><text:s/>Formularz oświadzczenia </text:span><text:s text:c="51"/>strona 13</text:h>
      <text:p text:style-name="P106"/>
      <text:list text:style-name="WW8Num50" text:continue-numbering="true">
        <text:list-item>
          <text:p text:style-name="P105">zapoznaliśmy się ze wszystkimi warunkami zamówienia, specyfikacją istotnych warunków zamówienia oraz załącznikami do SIWZ (a w tym z projektem umowy) i akceptujemy je bez jakichkolwiek zastrzeżeń.</text:p>
        </text:list-item>
      </text:list>
      <text:p text:style-name="P107"/>
      <text:p text:style-name="P107"/>
      <text:p text:style-name="Standard">.......................................................................</text:p>
      <text:p text:style-name="P90"><text:s text:c="16"/>miejscowość, data</text:p>
      <text:p text:style-name="P108"/>
      <text:p text:style-name="P109">................................................................................</text:p>
      <text:p text:style-name="P1"><text:span text:style-name="T29"><text:s text:c="93"/></text:span><text:span text:style-name="T30"><text:s text:c="6"/></text:span><text:span text:style-name="T31">wykonawca lub upełnomocniony przedstawiciel wykonawcy</text:span></text:p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h text:style-name="P92" text:outline-level="9">Sprawa nr IR.IV-341/17/2007 <text:s text:c="45"/>Wzór umowy <text:s text:c="60"/>strona 14</text:h>
      <text:h text:style-name="P111" text:outline-level="1"/>
      <text:p text:style-name="P112">WZÓR UMOWY</text:p>
      <text:h text:style-name="P111" text:outline-level="1"/>
      <text:h text:style-name="P111" text:outline-level="1">UMOWA <text:s/>Nr <text:s/>IR.IV-342/16/07</text:h>
      <text:p text:style-name="Standard"/>
      <text:p text:style-name="Text_20_body">zawarta dnia <text:s/>..........w Krośnie Odrzańskim <text:s/>pomiędzy <text:span text:style-name="T7">GMINĄ KROSNO</text:span><text:span text:style-name="T5"> </text:span><text:span text:style-name="T7">ODRZAŃSKIE</text:span><text:span text:style-name="T3">,</text:span> zwaną w treści umowy <text:s/><text:span text:style-name="T5">„</text:span><text:span text:style-name="T7">ZAMAWIAJĄCYM</text:span><text:span text:style-name="T3">”,</text:span> którą reprezentuje: <text:s/></text:p>
      <text:p text:style-name="Text_20_body"/>
      <text:p text:style-name="P113"><text:s text:c="6"/>Andrzej Chinalski <text:s text:c="8"/>– <text:s text:c="4"/>Burmistrz Miasta</text:p>
      <text:p text:style-name="P114">przy kontrasygnacie Skarbnika Gminy <text:s text:c="2"/>– <text:s text:c="2"/>Bożeny Miech,</text:p>
      <text:p text:style-name="P6"/>
      <text:p text:style-name="P6"><text:span text:style-name="T6">a <text:s text:c="2"/>....................................................................................................................................</text:span>, zwanym <text:s text:c="5"/>w treści umowy <text:span text:style-name="T7">„WYKONAWCĄ</text:span>”, <text:s/>reprezentowanym przez:</text:p>
      <text:p text:style-name="P113"><text:s text:c="6"/>.....................................................................................................</text:p>
      <text:p text:style-name="P113"><text:s text:c="7"/></text:p>
      <text:p text:style-name="Text_20_body">o następującej treści:</text:p>
      <text:p text:style-name="P115">§ <text:s/>1</text:p>
      <text:p text:style-name="P6"/>
      <text:p text:style-name="P6">Na podstawie dokonanego wyboru oferty w postępowaniu o udzielenie zamówienia publicznego w trybie przetargu nieograniczonego z dnia <text:s/>............... oraz przedłożoną dnia ..................ofertą, Zamawiający zleca a Wykonawca przyjmuje do realizacji zadanie pn.: </text:p>
      <text:p text:style-name="P6"/>
      <text:p text:style-name="P116">„REMONT W BUDYNKU PRZEDSZKOLA NR 4 <text:s/>W KROŚNIE ODRZAŃSKIM </text:p>
      <text:p text:style-name="P116">PRZY UL. B. CHROBREGO 33 – WYMIANA STOLARKI OKIENNEJ I DRZWIOWEJ”</text:p>
      <text:p text:style-name="P116"/>
      <text:p text:style-name="Text_20_body">w następującym zakresie rzeczowym:</text:p>
      <text:p text:style-name="Text_20_body">1) wykonanie stolarki okiennej PCV w kolorze białym wraz z parapetami zewnętrznymi oraz stolarki drzwiowej zewnętrznej,</text:p>
      <text:p text:style-name="Text_20_body">2) dostawę stolarki okiennej oraz drzwiowej <text:s/>do Przedszkola Nr 4 w Krośnie Odrzańskim,</text:p>
      <text:p text:style-name="Text_20_body">3) demontaż istniejących okien drewnianych i parapetów zewnętrznych z blachy ocynk.</text:p>
      <text:p text:style-name="Text_20_body">4) montaż stolarki okiennej PCV,</text:p>
      <text:p text:style-name="Text_20_body">5) dostawa i montaż parapetów zewnętrznych stalowych w kolorze brąz,</text:p>
      <text:p text:style-name="Text_20_body">6) wykonanie obróbek murarsko-tynkarskich ościeży okiennych wewnętrznych <text:s text:c="20"/>i <text:s/>zewnętrznych,</text:p>
      <text:p text:style-name="Text_20_body">szczegółowo opisanym w Specyfikacji Istotnych Warunków Zamówienia. </text:p>
      <text:p text:style-name="P6"/>
      <text:p text:style-name="P115">§ <text:s/>2</text:p>
      <text:p text:style-name="P6"/>
      <text:p text:style-name="P6">Termin rozpoczęcia przedmiotu umowy ustala się na dzień <text:s text:c="3"/>.................</text:p>
      <text:p text:style-name="P6">Termin zakończenia przedmiotu umowy ustala się na dzień <text:s text:c="2"/>.................</text:p>
      <text:p text:style-name="P117"/>
      <text:h text:style-name="P92" text:outline-level="9">Sprawa nr IR.IV-341/17/2007 <text:s text:c="45"/>Wzór umowy <text:s text:c="60"/>strona 15</text:h>
      <text:h text:style-name="P118" text:outline-level="1"/>
      <text:p text:style-name="P115">§ <text:s/>3</text:p>
      <text:p text:style-name="P6"/>
      <text:p text:style-name="P6">1. Wykonawca zobowiązuje się do wykonania i oddania Zamawiającemu kompleksowo wykonanego przedmiotu umowy, <text:s/>zgodnie z zasadami wiedzy technicznej, sztuki budowlanej, obowiązującymi przepisami techniczno-budowlanymi, normami oraz wymaganiami SIWZ.</text:p>
      <text:p text:style-name="P6">2. <text:s/>Wykonawca zobowiązuje się wykonać przedmiot umowy z materiałów własnych. </text:p>
      <text:p text:style-name="P6">3. <text:s/>Materiały, o których mowa w ust.2, powinny odpowiadać co do jakości wymogom wyrobów dopuszczonych do obrotu i stosowania w budownictwie oraz wymogom SIWZ.</text:p>
      <text:p text:style-name="P6">4. <text:s/>Wykonawca zobowiązany jest okazać w stosunku do produktów i materiałów: certyfikat na znak bezpieczeństwa, deklarację lub certyfikat zgodności z Polską Normą albo aprobatę techniczną.</text:p>
      <text:p text:style-name="P34"/>
      <text:p text:style-name="P115">§ <text:s/>4</text:p>
      <text:p text:style-name="P6"/>
      <text:p text:style-name="P6">1. Wykonawca zobowiązuje się wykonać i utrzymać na swój koszt ogrodzenie placu robót budowlanych, strzec mienia znajdującego się na terenie budowy i <text:s/>placówki <text:s/>oświatowej w której <text:s/>realizowane będą roboty, a także zapewnić warunki bezpieczeństwa, ze szczególnym uwzględnieniem <text:s/>bezpieczeństwa uczniów <text:s/>i <text:s/>personelu placówki. </text:p>
      <text:p text:style-name="P6">2. W czasie realizacji przedmiotu umowy Wykonawca będzie utrzymywał teren robót w stanie wolnym od przeszkód komunikacyjnych oraz będzie składował i usuwał wszelkie urządzenia pomocnicze i zbędne materiały, odpady i śmieci.</text:p>
      <text:p text:style-name="P6">3. Po zakończeniu robót Wykonawca zobowiązany jest uporządkować teren robót i przekazać go Zamawiającemu w terminie ustalonym na <text:s/>dzień odbioru <text:s/>robót.</text:p>
      <text:p text:style-name="P6">4. Kosztami zużytej wody i energii elektrycznej w okresie realizacji robót Wykonawca zostanie <text:s/>obciążony fakturą VAT wystawioną <text:s/>przez Zamawiającego na podstawie faktycznego zużycia wynikającego ze wskazań zamontowanych na czas prowadzenia robót podliczników.</text:p>
      <text:p text:style-name="P6"/>
      <text:p text:style-name="P115">§ <text:s/>5</text:p>
      <text:p text:style-name="P6"/>
      <text:p text:style-name="P6">Wykonawca zobowiązuje się wykonać <text:s/>cały zakres robót własnymi siłami.</text:p>
      <text:p text:style-name="P119">lub (niepotrzebne zdanie wykreślić):</text:p>
      <text:p text:style-name="Standard"><text:span text:style-name="T6">Wykonawca zobowiązuje się wykonać następujący zakres robót ............................................... przy pomocy podwykonawców: .................................................................................................. za których działania ponosi odpowiedzialność. Do zawarcia umowy z podwykonawcą stosuje się przepisy art. 647</text:span><text:span text:style-name="T32">1</text:span><text:span text:style-name="T6"> Kodeksu cywilnego.</text:span></text:p>
      <text:p text:style-name="P34"/>
      <text:p text:style-name="P115">§ <text:s/>6</text:p>
      <text:p text:style-name="P115"/>
      <text:p text:style-name="P6">1. Strony ustalają, że obowiązującą je formą wynagrodzenia ustalonego w przetargu nieograniczonym z dnia ....................... <text:s/>zgodnie z ustawą Prawo zamówień publicznych będzie wynagrodzenie w formie ryczałtu.</text:p>
      <text:h text:style-name="P92" text:outline-level="9">Sprawa nr IR.IV-341/17/2007 <text:s text:c="45"/>Wzór umowy <text:s text:c="60"/>strona 16</text:h>
      <text:h text:style-name="P111" text:outline-level="1"/>
      <text:p text:style-name="P120"><text:span text:style-name="T1">2. Ustalone w tej formie, niezmienne </text:span><text:span text:style-name="T12">wynagrodzenie Wykonawcy wyraża się kwotą brutto</text:span><text:span text:style-name="T1"> </text:span><text:span text:style-name="T11">................................</text:span><text:span text:style-name="T12">zł</text:span><text:span text:style-name="T1"> <text:s/>słownie brutto: ................................................................................ złotych ....../100 (w tym: wartość robót netto ........................ .zł + podatek VAT ...................... zł) <text:s text:c="2"/>i nie podlega żadnym przeliczeniom cen; obejmuje wszelkie narzuty i dodatki dla Wykonawcy oraz podatek VAT.</text:span></text:p>
      <text:p text:style-name="P121"/>
      <text:p text:style-name="P115">§ <text:s/>7</text:p>
      <text:p text:style-name="P6"/>
      <text:p text:style-name="P6">1.Strony postanawiają, że rozliczenie za wykonanie przedmiotu umowy nastąpi fakturą VAT po zakończeniu <text:s/>umownego zakresu robót oraz ich końcowym odbiorze.</text:p>
      <text:p text:style-name="P6">2.Wykonawca wystawi fakturę VAT na: <text:s/>Gmina Krosno Odrzańskie, 66-600 Krosno Odrzańskie, <text:s text:c="2"/>ul. Parkowa 1, w terminie do 7 dni od daty odbioru przedmiotu umowy.</text:p>
      <text:p text:style-name="P6">3.Zamawiający oświadcza, że jest płatnikiem podatku VAT i posiada numer <text:s/>NIP 926-10-00-601.</text:p>
      <text:p text:style-name="P6">4.Wykonawca oświadcza, że jest płatnikiem podatku VAT i posiada numer NIP .............................. .</text:p>
      <text:p text:style-name="P6">5.Zapłata faktury VAT <text:s/>za realizację zadania nastąpi w terminie <text:s/>30 dni licząc od daty <text:s/>doręczenia Zamawiającemu faktury VAT wraz z dokumentami rozliczeniowymi <text:s/>(protokół odbioru robót, protokół na materiały z demontażu, atesty i certyfikaty na materiały i wyroby, <text:s/>pisemna gwarancja).</text:p>
      <text:p text:style-name="P6"/>
      <text:p text:style-name="P115">§ <text:s/>8</text:p>
      <text:p text:style-name="P6"/>
      <text:p text:style-name="P6">1.Zamawiający powołuje inspektora nadzoru w osobie ...............................................– uprawnienia budowlane nr ...........................................</text:p>
      <text:p text:style-name="P6">Inspektor nadzoru działa w ramach umocowania określonego przepisami ustawy z dnia 7 lipca 1994 roku – Prawo Budowlane (Dz.U.Nr 89, poz.414 z późn.zm.).</text:p>
      <text:p text:style-name="P6">2.Robotami na budowie ze strony Wykonawcy kierował będzie ............................ uprawnienia budowlane nr ...........................................</text:p>
      <text:p text:style-name="Standard"/>
      <text:p text:style-name="P115">§ <text:s/>9</text:p>
      <text:p text:style-name="P6"/>
      <text:p text:style-name="P6">1.Wykonawca wnosi zabezpieczenie należytego wykonania przedmiotu umowy w kwocie .......................zł w formie..........................................., <text:s/>w terminie do dnia podpisania <text:s/>umowy.</text:p>
      <text:p text:style-name="P6">2.Strony postanawiają, że:</text:p>
      <text:list text:style-name="WW8Num20">
        <text:list-item>
          <text:p text:style-name="P122">30% wniesionego zabezpieczenia należytego wykonania umowy (na kwotę .........,-zł) jest przeznaczone na zabezpieczenie roszczeń z tytułu rękojmi za wady,</text:p>
        </text:list-item>
        <text:list-item>
          <text:p text:style-name="P122">70% wniesionego zabezpieczenia należytego wykonania umowy (tj. kwota ...........zł) jest przeznaczone jako gwarancja zgodnego z umową wykonania zamówienia.</text:p>
        </text:list-item>
      </text:list>
      <text:p text:style-name="P6">3.Zabezpieczenie należytego wykonania umowy, o którym mowa w ust. 1, będzie przechowywane i zostanie zwolnione w terminach:</text:p>
      <text:list text:style-name="WW8Num56">
        <text:list-item>
          <text:p text:style-name="P123">część zabezpieczenia gwarantująca zgodne z umową wykonanie zamówienia .............. zł) zostanie zwolniona dla Wykonawcy w ciągu 30 dni od dnia wykonania zamówienia i </text:p>
        </text:list-item>
      </text:list>
      <text:h text:style-name="P92" text:outline-level="9">Sprawa nr IR.IV-341/17/2007 <text:s text:c="45"/>Wzór umowy <text:s text:c="60"/>strona 17</text:h>
      <text:list text:style-name="WW8Num56" text:continue-numbering="true">
        <text:list-header>
          <text:h text:style-name="P124" text:outline-level="1" text:is-list-header="true"/>
          <text:p text:style-name="P123">uznania przez zamawiającego <text:s/>za należycie wykonane,</text:p>
        </text:list-header>
        <text:list-item>
          <text:p text:style-name="P123">część zabezpieczenia stanowiąca zabezpieczenie roszczeń z tytułu rękojmi (............ zł) zostanie zwolniona nie później niż w 15 dniu po upływie okresu rękojmi za wady lub gwarancji jakości.</text:p>
          <text:p text:style-name="P123"/>
        </text:list-item>
      </text:list>
      <text:p text:style-name="P115">§ <text:s/>10</text:p>
      <text:p text:style-name="P6"/>
      <text:p text:style-name="P6">1.Strony postanawiają, że obowiązującą je formą odszkodowania stanowią kary umowne.</text:p>
      <text:p text:style-name="P6">2.Wykonawca zapłaci Zamawiającemu kary umowne:</text:p>
      <text:list text:style-name="WW8Num29">
        <text:list-item>
          <text:p text:style-name="P125">za niedotrzymanie terminu zakończenia robót – w wysokości 0,2% wynagrodzenia umownego za przedmiot odbioru za każdy dzień zwłoki,</text:p>
        </text:list-item>
        <text:list-item>
          <text:p text:style-name="P125">za zwłokę w usunięciu wad stwierdzonych przy odbiorze lub w okresie gwarancji <text:s/>i rękojmi w wysokości 0,2% wynagrodzenia umownego za wykonany przedmiot odbioru, wyszczególnionego w § 6 ust.3 umowy, za każdy dzień zwłoki liczony od dnia wyznaczonego na usunięcie wad,</text:p>
        </text:list-item>
        <text:list-item>
          <text:p text:style-name="P125">za odstąpienie przez Zamawiającego od umowy z przyczyn zależnych od Wykonawcy <text:s text:c="8"/>w wysokości 10% ryczałtowego wynagrodzenia umownego.</text:p>
        </text:list-item>
      </text:list>
      <text:p text:style-name="P6">3. Zamawiający zastrzega sobie prawo do odszkodowania uzupełniającego, przenoszącego wysokość kar umownych do wysokości rzeczywiście poniesionej szkody.</text:p>
      <text:p text:style-name="P6"/>
      <text:p text:style-name="P115">§ <text:s/>11</text:p>
      <text:p text:style-name="P6"/>
      <text:p text:style-name="P6">1. Wykonawca zgłosi pisemnie Zamawiającemu gotowość do odbioru.</text:p>
      <text:p text:style-name="P6">2. Zamawiający wyznaczy termin i rozpocznie odbiór przedmiotu w ciągu 7 dni od daty zawiadomienia go o osiągnięciu gotowości do odbioru, zawiadamiając o tym Wykonawcę.</text:p>
      <text:p text:style-name="P6">3. Jeżeli w toku czynności odbioru zostaną stwierdzone wady, to Zamawiającemu przysługują następujące uprawnienia:</text:p>
      <text:list text:style-name="WW8Num7">
        <text:list-item>
          <text:p text:style-name="P126">jeżeli wady nadają się do usunięcia, może odmówić odbioru do czasu usunięcia wad,</text:p>
        </text:list-item>
        <text:list-item>
          <text:p text:style-name="P126">jeżeli wady nie nadają się do usunięcia, to:</text:p>
        </text:list-item>
      </text:list>
      <text:p text:style-name="P6"><text:tab/>- jeżeli nie uniemożliwiają one użytkowania przedmiotu odbioru zgodnie z przeznaczeniem, Zamawiający może obniżyć odpowiednio wynagrodzenie,</text:p>
      <text:p text:style-name="P6"><text:tab/>- <text:s/>jeżeli wady uniemożliwiają użytkowanie zgodnie z przeznaczeniem, Zamawiający może odstąpić od umowy lub żądać wykonania przedmiotu zamówienia po raz drugi.</text:p>
      <text:p text:style-name="P6">4. Strony postanawiają, że czynności odbioru będą spisane w protokole odbioru, w którym znajdą się wszystkie ustalenia, w tym terminy wyznaczone na usunięcie stwierdzonych przy odbiorze wad.</text:p>
      <text:p text:style-name="P6">5. Wykonawca jest zobowiązany do zawiadomienia Zamawiającego o usunięciu wad oraz do żądania wyznaczenia terminu na odbiór zakwestionowanych uprzednio robót jako wadliwych.</text:p>
      <text:p text:style-name="P6">6. Zamawiający wyznaczy termin ostatecznego pogwarancyjnego odbioru robót po upływie terminu gwarancji ustalonego w umowie oraz protokolarnego stwierdzenia usunięcia wad po upływie terminu rękojmi.</text:p>
      <text:h text:style-name="P92" text:outline-level="9">Sprawa nr IR.IV-341/17/2007 <text:s text:c="45"/>Wzór umowy <text:s text:c="60"/>strona 18</text:h>
      <text:h text:style-name="P111" text:outline-level="1"/>
      <text:p text:style-name="P115">§ <text:s/>12</text:p>
      <text:p text:style-name="P6"/>
      <text:p text:style-name="P6">Wykonawca udziela gwarancji na wykonany przedmiot umowy przez okres .......... miesięcy <text:s/>licząc od dnia odbioru zamówienia oraz jest odpowiedzialny z tytułu rękojmi za wady fizyczne przedmiotu umowy, zgodnie z przepisami kodeksu cywilnego.</text:p>
      <text:p text:style-name="P6"/>
      <text:p text:style-name="P115">§ <text:s/>13</text:p>
      <text:p text:style-name="P6"/>
      <text:p text:style-name="P6">1.Wszelkie zmiany niniejszej umowy wymagają formy pisemnej pod rygorem nieważności.</text:p>
      <text:p text:style-name="P6">2.Niedopuszczalna jest jednak pod rygorem nieważności zmiana postanowień zawartej umowy oraz wprowadzenie nowych postanowień do umowy niekorzystnych dla Zamawiającego, jeżeli przy ich uwzględnieniu należałoby zmienić treść oferty,<text:span text:style-name="T20"> </text:span>na podstawie której dokonano wyboru Wykonawcy, chyba że konieczność takiej zmiany wynika z okoliczności, których nie można było przewidzieć <text:s text:c="3"/>w chwili zawarcia umowy.</text:p>
      <text:p text:style-name="P6"/>
      <text:p text:style-name="P115">§ <text:s/>14</text:p>
      <text:p text:style-name="P6"/>
      <text:p text:style-name="P6">W sprawach nie uregulowanych <text:s/>niniejszą umową mają zastosowanie przepisy Kodeksu cywilnego oraz ustawy <text:s/>Prawo zamówień publicznych.</text:p>
      <text:p text:style-name="P6"/>
      <text:p text:style-name="P115">§ <text:s/>15</text:p>
      <text:p text:style-name="P6"/>
      <text:p text:style-name="P6">Wszelkie spory wynikłe między stronami na tle realizacji <text:s/>niniejszej umowy rozstrzygać będzie sąd rzeczowo właściwy wg siedziby Zamawiającego.</text:p>
      <text:p text:style-name="P6"/>
      <text:p text:style-name="P115">§ <text:s/>16</text:p>
      <text:p text:style-name="P6"/>
      <text:p text:style-name="P6">Umowę niniejszą sporządzono w trzech <text:s/>jednobrzmiących egzemplarzach, <text:s/>jeden dla Wykonawcy <text:s/>i dwa egzemplarze dla Zamawiającego. <text:s/></text:p>
      <text:p text:style-name="P6"/>
      <text:p text:style-name="P6"/>
      <text:p text:style-name="P6"/>
      <text:p text:style-name="P6"/>
      <text:p text:style-name="P38"><text:s text:c="22"/>ZAMAWIAJĄCY <text:s text:c="51"/>WYKONAWCA </text:p>
      <text:p text:style-name="P38"><text:s/></text:p>
      <text:p text:style-name="P67"/>
      <text:p text:style-name="P127"/>
      <text:p text:style-name="P127"/>
      <text:p text:style-name="P127"/>
      <text:p text:style-name="P127"/>
      <text:h text:style-name="P92" text:outline-level="9">Sprawa nr IR.IV-341/17/2007 <text:s text:c="45"/>Wzór umowy <text:s text:c="60"/>strona 19</text:h>
      <text:h text:style-name="P128" text:outline-level="1"/>
      <text:p text:style-name="P127"/>
      <text:p text:style-name="P127"/>
      <text:p text:style-name="P127">Oświadczenie:</text:p>
      <text:p text:style-name="Standard"/>
      <text:p text:style-name="Standard">„Ja niżej podpisany/a <text:s/>............................................................. <text:s text:c="2"/>zam. <text:s/>........................................</text:p>
      <text:p text:style-name="Standard">........................................................................... <text:s text:c="2"/>(PESEL ........................................) <text:s text:c="2"/>wyrażam</text:p>
      <text:p text:style-name="Standard">zgodę na zawarcie powyższej umowy przez współmałżonka ....................................................”</text:p>
      <text:p text:style-name="Standard"/>
      <text:p text:style-name="Standard">Krosno Odrzańskie, dnia ............................. <text:s text:c="23"/>.........................................................</text:p>
      <text:p text:style-name="P129"><text:s text:c="157"/>(czytelny podpis współmałżonka)</text:p>
      <text:p text:style-name="P129"/>
      <text:p text:style-name="Standard">Potwierdzam własnoręczność podpisu <text:s text:c="3"/>........................................</text:p>
      <text:p text:style-name="P130"/>
      <text:p text:style-name="P130">Jeżeli osoba fizyczna zawierająca umowę nie pozostaje w związku małżeńskim lub w jej małżeństwie obowiązuje ustrój rozdzielności majątkowej, składa oświadczenie o treści:</text:p>
      <text:p text:style-name="P130">„Oświadczam, iż:</text:p>
      <text:p text:style-name="P130">1)nie pozostaję w związku małżeńskim,</text:p>
      <text:p text:style-name="P130">2)w moim małżeństwie od dnia .....obowiązuje umowny – przymusowy ustrój rozdzielności majątkowej. Ustrój wspólności majątkowej małżeńskiej obowiązywał w moim małżeństwie z ................ w okresie od dnia .....do dnia.....................”</text:p>
      <text:p text:style-name="P38"/>
      <text:p text:style-name="P38"/>
      <text:p text:style-name="P38"/>
      <text:p text:style-name="P38"/>
      <text:p text:style-name="P38"/>
      <text:p text:style-name="P131">AKCEPTUJĘ WZÓR UMOWY</text:p>
      <text:p text:style-name="P132"/>
      <text:p text:style-name="P132"/>
      <text:p text:style-name="P132"/>
      <text:p text:style-name="P132"/>
      <text:p text:style-name="P132"/>
      <text:p text:style-name="P133">...............................................................................................</text:p>
      <text:p text:style-name="P134">data, pieczątka i podpis</text:p>
      <text:p text:style-name="P134"/>
      <text:p text:style-name="P1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.635cm" fo:margin-right="0cm" fo:text-align="justify" style:justify-single-word="false" fo:text-indent="0cm" style:auto-text-indent="false" fo:keep-with-next="always">
        <style:tab-stops>
          <style:tab-stop style:position="5.821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>
        <style:tab-stops>
          <style:tab-stop style:position="6.456cm"/>
        </style:tab-stops>
      </style:paragraph-properties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>
        <style:tab-stops>
          <style:tab-stop style:position="6.456cm"/>
        </style:tab-stops>
      </style:paragraph-properties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keep-with-next="always">
        <style:tab-stops>
          <style:tab-stop style:position="6.456cm"/>
        </style:tab-stops>
      </style:paragraph-properties>
      <style:text-properties fo:font-size="20pt" fo:font-weight="bold" style:font-size-asian="20pt" style:font-weight-asian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center" style:justify-single-word="false" fo:keep-with-next="always">
        <style:tab-stops>
          <style:tab-stop style:position="6.456cm"/>
        </style:tab-stops>
      </style:paragraph-properties>
      <style:text-properties fo:font-weight="bold" style:font-weight-asian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0" fo:keep-with-next="always">
        <style:tab-stops>
          <style:tab-stop style:position="6.456cm"/>
        </style:tab-stops>
      </style:paragraph-properties>
      <style:text-properties fo:font-size="10pt" fo:font-style="italic" style:font-size-asian="10pt" style:font-style-asian="italic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3" style:display-name="Tekst podstawowy 3" style:family="paragraph" style:parent-style-name="Standard">
      <style:paragraph-properties fo:text-align="justify" style:justify-single-word="false">
        <style:tab-stops>
          <style:tab-stop style:position="6.456cm"/>
        </style:tab-stops>
      </style:paragraph-properties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Tekst_20_podstawowy_20_wcięty_20_3" style:display-name="Tekst podstawowy wcięty 3" style:family="paragraph" style:parent-style-name="Standard">
      <style:paragraph-properties fo:margin-left="1.27cm" fo:margin-right="0cm" fo:text-align="justify" style:justify-single-word="false" fo:text-indent="-0.021cm" style:auto-text-indent="false"/>
    </style:style>
    <style:style style:name="Numbering_20_Symbols" style:display-name="Numbering Symbols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WW8Num70z2" style:family="text">
      <style:text-properties style:font-name="Times New Roman" style:font-name-asian="Times New Roman" style:font-name-complex="Times New Roman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60z0" style:family="text">
      <style:text-properties style:font-name="Wingdings" fo:font-size="10pt" style:font-size-asian="10pt"/>
    </style:style>
    <style:style style:name="WW8Num60z1" style:family="text">
      <style:text-properties style:font-name="Times New Roman" style:font-name-asian="Times New Roman" style:font-name-complex="Times New Roman"/>
    </style:style>
    <style:style style:name="WW8Num88z0" style:family="text">
      <style:text-properties style:font-name="Wingdings" fo:font-size="10pt" style:font-size-asian="10pt"/>
    </style:style>
    <style:style style:name="WW8Num7z1" style:family="text">
      <style:text-properties style:font-name="Symbol" style:font-name-complex="Times New Roman"/>
    </style:style>
    <style:style style:name="WW8Num2z0" style:family="text">
      <style:text-properties style:font-name="Times New Roman" style:font-name-complex="Times New Roman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45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1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0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7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number text:level="1" style:num-suffix=")" style:num-format="1">
        <style:list-level-properties text:space-before="0.635cm" text:min-label-width="0.66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0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bullet text:level="3" text:style-name="WW8Num70z2" style:num-suffix="." text:bullet-char="-">
        <style:list-level-properties text:space-before="3.493cm" text:min-label-width="0.635cm"/>
        <style:text-properties style:font-name="Times New Roman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number text:level="1" style:num-suffix=")" style:num-format="1">
        <style:list-level-properties text:space-before="0.635cm" text:min-label-width="0.688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4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0">
      <text:list-level-style-bullet text:level="1" text:style-name="WW8Num60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60z1" style:num-suffix="." text:bullet-char="–">
        <style:list-level-properties text:space-before="1.905cm" text:min-label-width="0.635cm"/>
        <style:text-properties style:font-name="Times New Roman"/>
      </text:list-level-style-bullet>
      <text:list-level-style-number text:level="3" style:num-suffix=")" style:num-format="1">
        <style:list-level-properties text:space-before="3.493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8" text:consecutive-numbering="true">
      <text:list-level-style-bullet text:level="1" text:style-name="WW8Num88z0" style:num-suffix="." text:bullet-char="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 text:consecutive-numbering="true">
      <text:list-level-style-number text:level="1" style:num-suffix="/" style:num-format="a" style:num-letter-sync="true">
        <style:list-level-properties text:space-before="0.7cm" text:min-label-width="0.6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 text:consecutive-numbering="true">
      <text:list-level-style-number text:level="1" style:num-suffix=")" style:num-format="1" text:start-value="6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0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)" style:num-format="1" text:start-value="2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bullet text:level="2" text:style-name="WW8Num7z1" style:num-suffix="." text:bullet-char="">
        <style:list-level-properties text:space-before="1.905cm" text:min-label-width="1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1$Win32 OpenOffice.org_project/680m1$Build-8990</meta:generator>
    <meta:creation-date>2007-07-24T10:54:41</meta:creation-date>
    <dc:creator>Marta Izdebska</dc:creator>
    <dc:date>2007-07-31T12:20:11</dc:date>
    <meta:printed-by>Marta Izdebska</meta:printed-by>
    <meta:print-date>2007-07-31T12:16:01</meta:print-date>
    <meta:editing-cycles>18</meta:editing-cycles>
    <meta:editing-duration>PT4H2M4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0" meta:paragraph-count="368" meta:word-count="5224" meta:character-count="45399"/>
  </office:meta>
</office:document-meta>
</file>