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5" style:family="paragraph" style:parent-style-name="Standard">
      <style:text-properties fo:font-size="10pt" fo:language="de" fo:country="DE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456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6.456cm"/>
        </style:tab-stops>
      </style:paragraph-properties>
      <style:text-properties fo:font-size="14pt" fo:font-weight="bold" style:font-size-asian="14pt" style:font-weight-asian="bold"/>
    </style:style>
    <style:style style:name="P9" style:family="paragraph" style:parent-style-name="Heading_20_9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6.456cm"/>
        </style:tab-stops>
      </style:paragraph-properties>
      <style:text-properties fo:font-size="10pt" fo:font-style="italic" style:font-size-asian="10pt" style:font-style-asian="italic" style:font-name-complex="Times New Roman" style:font-size-complex="12pt" style:font-style-complex="italic" style:font-weight-complex="bold"/>
    </style:style>
    <style:style style:name="P10" style:family="paragraph" style:parent-style-name="Heading_20_9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18cm solid #000000" fo:keep-with-next="always">
        <style:tab-stops>
          <style:tab-stop style:position="6.456cm"/>
        </style:tab-stops>
      </style:paragraph-properties>
      <style:text-properties fo:font-size="10pt" fo:font-style="italic" style:font-size-asian="10pt" style:font-style-asian="italic" style:font-name-complex="Times New Roman" style:font-size-complex="12pt" style:font-style-complex="italic" style:font-weight-complex="bold"/>
    </style:style>
    <style:style style:name="P11" style:family="paragraph" style:parent-style-name="Heading_20_4">
      <style:paragraph-properties fo:margin-top="0cm" fo:margin-bottom="0cm" fo:text-align="center" style:justify-single-word="false">
        <style:tab-stops>
          <style:tab-stop style:position="0cm"/>
          <style:tab-stop style:position="6.456cm"/>
        </style:tab-stops>
      </style:paragraph-properties>
      <style:text-properties fo:color="#000000" fo:font-size="14pt" style:font-size-asian="14pt"/>
    </style:style>
    <style:style style:name="P12" style:family="paragraph" style:parent-style-name="Standard">
      <style:paragraph-properties fo:margin-left="0.635cm" fo:margin-right="0cm" fo:text-indent="0cm" style:auto-text-indent="false">
        <style:tab-stops>
          <style:tab-stop style:position="5.821cm"/>
        </style:tab-stops>
      </style:paragraph-properties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/>
    </style:style>
    <style:style style:name="P15" style:family="paragraph" style:parent-style-name="Standard">
      <style:paragraph-properties fo:margin-left="4.995cm" fo:margin-right="0cm" fo:text-indent="0cm" style:auto-text-indent="false"/>
    </style:style>
    <style:style style:name="P16" style:family="paragraph" style:parent-style-name="Title">
      <style:text-properties fo:color="#000000" fo:font-size="14pt" style:font-size-asian="14pt" style:font-name-complex="Times New Roman" style:font-size-complex="14pt" style:font-weight-complex="bold"/>
    </style:style>
    <style:style style:name="P17" style:family="paragraph" style:parent-style-name="Title">
      <style:text-properties fo:font-size="12pt" style:font-size-asian="12pt" style:font-size-complex="12pt"/>
    </style:style>
    <style:style style:name="P18" style:family="paragraph" style:parent-style-name="Heading_20_2">
      <style:paragraph-properties fo:margin-left="0cm" fo:margin-right="0cm" fo:text-indent="0cm" style:auto-text-indent="false">
        <style:tab-stops>
          <style:tab-stop style:position="0cm"/>
          <style:tab-stop style:position="6.456cm"/>
        </style:tab-stops>
      </style:paragraph-properties>
    </style:style>
    <style:style style:name="P19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0cm"/>
          <style:tab-stop style:position="6.456cm"/>
        </style:tab-stops>
      </style:paragraph-properties>
    </style:style>
    <style:style style:name="P20" style:family="paragraph" style:parent-style-name="Tekst_20_podstawowy_20_21">
      <style:text-properties fo:font-size="10pt" style:font-size-asian="10pt"/>
    </style:style>
    <style:style style:name="P21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18cm solid #000000">
        <style:tab-stops>
          <style:tab-stop style:position="6.456cm"/>
        </style:tab-stops>
      </style:paragraph-properties>
      <style:text-properties fo:font-size="10pt" fo:font-style="italic" style:font-size-asian="10pt" style:font-style-asian="italic" style:font-name-complex="Times New Roman" style:font-size-complex="12pt" style:font-style-complex="italic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23" style:family="paragraph" style:parent-style-name="Standard">
      <style:text-properties fo:font-size="10pt" style:font-size-asian="10pt"/>
    </style:style>
    <style:style style:name="P2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5" style:family="paragraph" style:parent-style-name="Standard" style:list-style-name="WW8Num22">
      <style:paragraph-properties fo:text-align="justify" style:justify-single-word="false">
        <style:tab-stops>
          <style:tab-stop style:position="1.984cm"/>
        </style:tab-stops>
      </style:paragraph-properties>
      <style:text-properties fo:font-size="10pt" style:font-size-asian="10pt"/>
    </style:style>
    <style:style style:name="P26" style:family="paragraph" style:parent-style-name="Standard" style:list-style-name="WW8Num22">
      <style:paragraph-properties fo:text-align="justify" style:justify-single-word="false">
        <style:tab-stops>
          <style:tab-stop style:position="1.984cm"/>
        </style:tab-stops>
      </style:paragraph-properties>
      <style:text-properties fo:font-size="10pt" style:font-size-asian="10pt"/>
    </style:style>
    <style:style style:name="P27" style:family="paragraph" style:parent-style-name="Standard" style:list-style-name="WW8Num22">
      <style:paragraph-properties fo:text-align="justify" style:justify-single-word="false">
        <style:tab-stops>
          <style:tab-stop style:position="1.984cm"/>
        </style:tab-stops>
      </style:paragraph-properties>
      <style:text-properties fo:font-size="10pt" style:font-size-asian="10pt"/>
    </style:style>
    <style:style style:name="P28" style:family="paragraph" style:parent-style-name="Standard" style:list-style-name="WW8Num22">
      <style:paragraph-properties fo:text-align="justify" style:justify-single-word="false">
        <style:tab-stops>
          <style:tab-stop style:position="1.984cm"/>
        </style:tab-stops>
      </style:paragraph-properties>
      <style:text-properties fo:font-size="10pt" style:font-size-asian="10pt"/>
    </style:style>
    <style:style style:name="P29" style:family="paragraph" style:parent-style-name="Standard" style:list-style-name="WW8Num22">
      <style:paragraph-properties fo:text-align="justify" style:justify-single-word="false">
        <style:tab-stops>
          <style:tab-stop style:position="1.984cm"/>
        </style:tab-stops>
      </style:paragraph-properties>
      <style:text-properties fo:font-size="10pt" style:font-size-asian="10pt"/>
    </style:style>
    <style:style style:name="P30" style:family="paragraph" style:parent-style-name="Standard">
      <style:paragraph-properties>
        <style:tab-stops>
          <style:tab-stop style:position="6.456cm"/>
        </style:tab-stops>
      </style:paragraph-properties>
      <style:text-properties fo:font-size="14pt" fo:font-weight="bold" style:font-size-asian="14pt" style:font-weight-asian="bold"/>
    </style:style>
    <style:style style:name="P31" style:family="paragraph" style:parent-style-name="Standard" style:list-style-name="WW8Num12">
      <style:paragraph-properties>
        <style:tab-stops>
          <style:tab-stop style:position="0.635cm"/>
        </style:tab-stops>
      </style:paragraph-properties>
    </style:style>
    <style:style style:name="P32" style:family="paragraph" style:parent-style-name="Standard">
      <style:text-properties fo:font-size="9pt" fo:font-style="italic" style:font-size-asian="9pt" style:font-style-asian="italic" style:font-style-complex="italic"/>
    </style:style>
    <style:style style:name="P33" style:family="paragraph" style:parent-style-name="Tekst_20_podstawowy_20_21">
      <style:text-properties fo:font-size="10pt" style:font-size-asian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weight="normal" style:font-size-asian="10pt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55"/>Załącznik nr 1 <text:s text:c="10"/></text:p>
      <text:p text:style-name="P1"/>
      <text:p text:style-name="P16">Formularz asortymentowo - cenowy</text:p>
      <text:p text:style-name="P17"/>
      <text:p text:style-name="P2">na realizację zadania pod nazwą:</text:p>
      <text:p text:style-name="P2"/>
      <text:p text:style-name="P2">„DOSTAWA PALIW PŁYNNYCH”</text:p>
      <text:p text:style-name="P2"/>
      <text:h text:style-name="P18" text:outline-level="2"><text:span text:style-name="T2">1.ZAMAWIAJĄCY: </text:span><text:span text:style-name="T3"><text:s/></text:span><text:s text:c="10"/></text:h>
      <text:h text:style-name="P19" text:outline-level="2"><text:s/>ZAKŁAD GOSPODARKI KOMUNALNEJ I MIESZKANIOWEJ</text:h>
      <text:p text:style-name="P7"/>
      <text:h text:style-name="P11" text:outline-level="4">UL. <text:s/>WIEJSKA 23</text:h>
      <text:h text:style-name="P11" text:outline-level="4">66-600 KROSNO ODRZAŃSKIE</text:h>
      <text:p text:style-name="P8">TEL. (068) 383 5185 <text:s text:c="10"/>FAX (068) 383 5185, </text:p>
      <text:p text:style-name="P30"><text:s text:c="14"/>REGON <text:s/>970516095 , <text:s text:c="29"/>NIP 926-000-12-60</text:p>
      <text:p text:style-name="P12"><text:s text:c="8"/></text:p>
      <text:p text:style-name="P6">e-mail:<text:a xlink:type="simple" xlink:href="mailto:zgkim.krosnoodrzanskie@wp.pl"><text:span text:style-name="Internet_20_link">zgkim.krosnoodrzanskie@wp.pl</text:span></text:a></text:p>
      <text:p text:style-name="Text_20_body"/>
      <text:p text:style-name="Standard"><text:span text:style-name="T2">2.</text:span><text:span text:style-name="T1">Oferent</text:span><text:span text:style-name="T2"> – należy podać pełną nazwę składającego ofertę</text:span></text:p>
      <text:p text:style-name="P3"/>
      <text:p text:style-name="P5">.....................................................................................................................................................................................</text:p>
      <text:p text:style-name="P5"/>
      <text:p text:style-name="P5">adres ............................................................................................................................................................................</text:p>
      <text:p text:style-name="P5"/>
      <text:p text:style-name="P5">tel/fax. .....................................................</text:p>
      <text:p text:style-name="P5"/>
      <text:p text:style-name="P5">REGON ........................................................ <text:s text:c="3"/>NIP <text:s/>........................................................ </text:p>
      <text:p text:style-name="P5"/>
      <text:p text:style-name="P3">Przedstawiciel...........................................................................................................................................................</text:p>
      <text:p text:style-name="P3"/>
      <text:p text:style-name="P3"/>
      <text:p text:style-name="P20">3.Stosownie do pobranej Specyfikacji Istotnych Warunków Zamówienia – Firma nasza oferuje realizację zamówienia <text:s text:c="2"/>za <text:s/>poniższą cenę:<text:tab/><text:tab/><text:tab/> </text:p>
      <text:p text:style-name="P20">a) <text:s/>- cena 1 litra etyliny <text:s text:c="2"/>Pb 95 <text:s text:c="2"/>netto<text:tab/><text:tab/><text:tab/><text:tab/><text:tab/>………………………………..zł</text:p>
      <text:p text:style-name="P20"><text:s text:c="5"/>- stawka i kwota podatku VAT (procent i kwota) <text:s text:c="2"/>…………..%<text:tab/> <text:s text:c="13"/>………………………………..zł</text:p>
      <text:p text:style-name="P20"><text:s text:c="5"/>- cena 1 litra etyliny <text:s text:c="2"/>Pb 95 <text:s/>brutto<text:tab/><text:tab/><text:tab/><text:tab/><text:tab/>………………………………..zł</text:p>
      <text:p text:style-name="P20"><text:s text:c="5"/>- w tym marża oferenta <text:s/>(kwota) <text:tab/> <text:s text:c="14"/><text:tab/> <text:s text:c="27"/>………………………………..zł</text:p>
      <text:p text:style-name="P20"><text:s text:c="5"/><text:tab/><text:tab/><text:tab/><text:tab/><text:tab/></text:p>
      <text:p text:style-name="P20">b) - cena 1 litra oleju napędowego netto<text:tab/><text:tab/><text:tab/><text:tab/>………………………………..zł</text:p>
      <text:p text:style-name="P20"><text:s text:c="5"/>- stawka <text:s/>i kwota podatku VAT (procent i kwota) <text:s text:c="2"/>…………% <text:s text:c="20"/>………………….…………….zł</text:p>
      <text:p text:style-name="P20"><text:s text:c="4"/>- cena 1 litra oleju napędowego <text:s/>brutto<text:tab/><text:tab/><text:tab/><text:tab/>………………………………..zł</text:p>
      <text:p text:style-name="P20"><text:s text:c="4"/>- w tym marża oferenta <text:s/>(kwota) <text:tab/> <text:s text:c="25"/><text:tab/><text:tab/> <text:s text:c="13"/>………………………………..zł</text:p>
      <text:p text:style-name="P20"><text:s text:c="5"/><text:tab/><text:tab/><text:tab/><text:tab/><text:tab/></text:p>
      <text:p text:style-name="P3">c) <text:s/>- końcowa cena netto (całości wartości zamówienia)<text:tab/><text:tab/><text:tab/>………….. …………….......... zł</text:p>
      <text:p text:style-name="P3"/>
      <text:p text:style-name="P3"><text:s text:c="5"/>w tym: podatek VAT naliczony według obowiązujących przepisów ( .......... %) <text:s text:c="3"/>….....................................zł</text:p>
      <text:p text:style-name="P3"/>
      <text:p text:style-name="P3"><text:s text:c="17"/>cena brutto (całości wartości zamówienia) <text:s text:c="41"/>……………………………..... zł</text:p>
      <text:p text:style-name="P3"/>
      <text:p text:style-name="P3">słownie brutto: ........................................................................................................................................................... </text:p>
      <text:p text:style-name="P4"/>
      <text:p text:style-name="P4"/>
      <text:p text:style-name="P4"/>
      <text:p text:style-name="P4"><text:soft-page-break/>4. Termin rozpoczęcia przedmiotu umowy ustala się na 02.01.2009 r.</text:p>
      <text:p text:style-name="P4"><text:s text:c="4"/>Umowa zostaje zawarta na okres od 02.01.2009 r. do 31.12.2009 r.</text:p>
      <text:p text:style-name="P4"/>
      <text:p text:style-name="P4"/>
      <text:p text:style-name="P20">5. Oświadczamy, że znane są nam warunki niniejszego przetargu określone przez Zamawiającego <text:s text:c="21"/>w Specyfikacji Istotnych Warunków Zamówienia i nie wnosimy do nich zastrzeżeń. </text:p>
      <text:p text:style-name="P20"/>
      <text:p text:style-name="P20">6. Oświadczamy , że projekt umowy załączony do specyfikacji istotnych warunków zamówienia został przez nas zaakceptowany. W przypadku wybrania naszej oferty zobowiązujemy się do zawarcia umowy na warunkach tam określonych, w miejscu i terminie wyznaczonym przez Zamawiającego.</text:p>
      <text:p text:style-name="P4"/>
      <text:p text:style-name="P4">7. Oświadczamy, że uważamy się za związanych z niniejszą ofertą na czas wskazany w SIWZ tzn. przez okres 30 dni licząc od dnia składania ofert.</text:p>
      <text:p text:style-name="P4"/>
      <text:p text:style-name="P4">8. Oferta została złożona <text:s/>na zapisanych <text:s/>.......... <text:s/>stronach podpisanych i kolejno ponumerowanych od nr ........ do nr .......... </text:p>
      <text:p text:style-name="P3">9.</text:p>
      <text:list text:style-name="WW8Num12">
        <text:list-header>
          <text:p text:style-name="P31"><text:span text:style-name="T2">Jako zasadnicze załączniki do niniejszej oferty, a wynikające ze Specyfikacji Istotnych Warunków Zamówienia załączamy (</text:span><text:span text:style-name="T1">zaznaczyć</text:span><text:span text:style-name="T2">):</text:span></text:p>
        </text:list-header>
      </text:list>
      <text:list text:style-name="WW8Num22">
        <text:list-item>
          <text:p text:style-name="P25">Oświadczenie o spełnianiu warunków udziału w postępowaniu zgodnie z art.22 ust 1 <text:s/>i nie podleganiu wykluczeniu <text:s/>na podstawie art. 24 ustawy z dnia 29 stycznia 2004 r. – Prawo zamówień publicznych,</text:p>
        </text:list-item>
        <text:list-item>
          <text:p text:style-name="P25">Aktualny odpis z właściwego rejestru albo zaświadczenie o wpisie do ewidencji działalności gospodarczej, </text:p>
        </text:list-item>
        <text:list-item>
          <text:p text:style-name="P25">Wypełniony i zatwierdzony projekt umowy,</text:p>
        </text:list-item>
        <text:list-item>
          <text:p text:style-name="P25">Podstawowe informacje o oferencie,</text:p>
        </text:list-item>
        <text:list-item>
          <text:p text:style-name="P25">Wykaz dokumentów stanowiących całość oferty.</text:p>
        </text:list-item>
      </text:list>
      <text:p text:style-name="P3"/>
      <text:p text:style-name="P3"/>
      <text:p text:style-name="P14"/>
      <text:p text:style-name="P13"><text:s/></text:p>
      <text:p text:style-name="P3"/>
      <text:p text:style-name="P3"/>
      <text:p text:style-name="P3"><text:s text:c="3"/>.......................................................................</text:p>
      <text:p text:style-name="P32"><text:s text:c="18"/>miejscowość i data sporządzenia oferty</text:p>
      <text:p text:style-name="P15"/>
      <text:p text:style-name="P15"/>
      <text:p text:style-name="Standard"><text:s text:c="61"/>.....................................................................................</text:p>
      <text:p text:style-name="P32"><text:s text:c="88"/>wykonawca lub upełnomocniony przedstawiciel wykonawcy</text:p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-0.101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margin-top="0.423cm" fo:margin-bottom="0.212cm" fo:text-indent="0cm" style:auto-text-indent="false" fo:keep-with-next="always"/>
      <style:text-properties fo:text-transform="uppercase" fo:color="#ff0000" fo:font-size="11pt" style:text-underline-style="solid" style:text-underline-width="auto" style:text-underline-color="font-color" fo:font-weight="bold" style:font-size-asian="11pt" style:font-weight-asian="bold"/>
    </style:style>
    <style:style style:name="Tekst_20_podstawowy_20_21" style:display-name="Tekst podstawowy 21" style:family="paragraph" style:parent-style-name="Standard">
      <style:paragraph-properties fo:margin-left="0cm" fo:margin-right="-0.101cm" fo:margin-top="0cm" fo:margin-bottom="0.212cm" fo:text-indent="0cm" style:auto-text-indent="false">
        <style:tab-stops>
          <style:tab-stop style:position="1.251cm"/>
        </style:tab-stops>
      </style:paragraph-properties>
      <style:text-properties fo:font-size="11pt" style:font-size-asian="11pt"/>
    </style:style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WW8Num22z0" style:family="text">
      <style:text-properties fo:font-weight="bold" style:font-weight-asian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">
        <style:list-level-properties text:space-before="1.34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initial-creator>damian</meta:initial-creator>
    <meta:creation-date>2008-10-21T12:56:24</meta:creation-date>
    <dc:creator>damian</dc:creator>
    <dc:date>2008-10-21T13:05:58</dc:date>
    <meta:editing-cycles>2</meta:editing-cycles>
    <meta:editing-duration>PT9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1" meta:word-count="368" meta:character-count="4455"/>
  </office:meta>
</office:document-meta>
</file>