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font-size="12pt" style:font-size-asian="12pt" style:font-size-complex="12pt"/>
    </style:style>
    <style:style style:name="P2" style:parent-style-name="Normalny" style:family="paragraph">
      <style:text-properties fo:font-weight="bold" style:font-weight-asian="bold" fo:font-size="12pt" style:font-size-asian="12pt" style:font-size-complex="12pt"/>
    </style:style>
    <style:style style:name="T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5" style:parent-style-name="Hiperłącze" style:family="text">
      <style:text-properties fo:font-weight="bold" style:font-weight-asian="bold" style:font-weight-complex="bold" fo:font-size="12pt" style:font-size-asian="12pt" style:font-size-complex="12pt"/>
    </style:style>
    <style:style style:name="T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7" style:parent-style-name="Normalny" style:family="paragraph">
      <style:text-properties fo:font-weight="bold" style:font-weight-asian="bold" fo:font-size="12pt" style:font-size-asian="12pt" style:font-size-complex="12pt"/>
    </style:style>
    <style:style style:name="P8" style:parent-style-name="Normalny" style:list-style-name="LFO1" style:family="paragraph"/>
    <style:style style:name="P9" style:parent-style-name="Normalny" style:list-style-name="LFO2" style:family="paragraph"/>
    <style:style style:name="P10" style:parent-style-name="Normalny" style:list-style-name="LFO2" style:family="paragraph"/>
    <style:style style:name="P11" style:parent-style-name="Normalny" style:list-style-name="LFO2" style:family="paragraph"/>
    <style:style style:name="P12" style:parent-style-name="Normalny" style:list-style-name="LFO2" style:family="paragraph"/>
    <style:style style:name="P13" style:parent-style-name="Normalny" style:list-style-name="LFO2" style:family="paragraph"/>
    <style:style style:name="P14" style:parent-style-name="Normalny" style:list-style-name="LFO2" style:family="paragraph"/>
    <style:style style:name="P15" style:parent-style-name="Normalny" style:list-style-name="LFO2" style:family="paragraph"/>
    <style:style style:name="P16" style:parent-style-name="Normalny" style:list-style-name="LFO2" style:family="paragraph"/>
    <style:style style:name="T17" style:parent-style-name="Domyślnaczcionkaakapitu" style:family="text">
      <style:text-properties fo:font-weight="bold" style:font-weight-asian="bold" style:font-weight-complex="bold"/>
    </style:style>
    <style:style style:name="P18" style:parent-style-name="Normalny" style:list-style-name="LFO3" style:family="paragraph"/>
    <style:style style:name="P19" style:parent-style-name="Normalny" style:list-style-name="LFO3" style:family="paragraph"/>
    <style:style style:name="P20" style:parent-style-name="Normalny" style:list-style-name="LFO3" style:family="paragraph"/>
    <style:style style:name="P21" style:parent-style-name="Normalny" style:list-style-name="LFO3" style:family="paragraph"/>
    <style:style style:name="P22" style:parent-style-name="Normalny" style:list-style-name="LFO4" style:family="paragraph"/>
    <style:style style:name="P23" style:parent-style-name="Normalny" style:list-style-name="LFO4" style:family="paragraph"/>
    <style:style style:name="P24" style:parent-style-name="Normalny" style:list-style-name="LFO4" style:family="paragraph"/>
    <style:style style:name="P25" style:parent-style-name="Normalny" style:list-style-name="LFO4" style:family="paragraph"/>
    <style:style style:name="P26" style:parent-style-name="Normalny" style:list-style-name="LFO4" style:family="paragraph"/>
    <style:style style:name="P27" style:parent-style-name="Normalny" style:list-style-name="LFO4" style:family="paragraph"/>
    <style:style style:name="P28" style:parent-style-name="Normalny" style:list-style-name="LFO5" style:family="paragraph"/>
    <style:style style:name="P29" style:parent-style-name="Normalny" style:list-style-name="LFO5" style:family="paragraph"/>
    <style:style style:name="P30" style:parent-style-name="Normalny" style:list-style-name="LFO6" style:family="paragraph"/>
    <style:style style:name="P31" style:parent-style-name="Normalny" style:list-style-name="LFO6" style:family="paragraph"/>
    <style:style style:name="P32" style:parent-style-name="Normalny" style:list-style-name="LFO6" style:family="paragraph"/>
    <style:style style:name="P33" style:parent-style-name="Normalny" style:list-style-name="LFO6" style:family="paragraph"/>
    <style:style style:name="P34" style:parent-style-name="Normalny" style:list-style-name="LFO6" style:family="paragraph"/>
    <style:style style:name="P35" style:parent-style-name="Normalny" style:list-style-name="LFO7" style:family="paragraph"/>
    <style:style style:name="P36" style:parent-style-name="Normalny" style:list-style-name="LFO7" style:family="paragraph"/>
    <style:style style:name="P37" style:parent-style-name="Normalny" style:list-style-name="LFO7" style:family="paragraph"/>
    <style:style style:name="P38" style:parent-style-name="Normalny" style:list-style-name="LFO7" style:family="paragraph"/>
    <style:style style:name="P39" style:parent-style-name="Normalny" style:list-style-name="LFO7" style:family="paragraph"/>
    <style:style style:name="P40" style:parent-style-name="Normalny" style:list-style-name="LFO8" style:family="paragraph"/>
    <style:style style:name="P41" style:parent-style-name="Normalny" style:list-style-name="LFO8" style:family="paragraph"/>
    <style:style style:name="P42" style:parent-style-name="Normalny" style:list-style-name="LFO9" style:family="paragraph"/>
    <style:style style:name="P43" style:parent-style-name="Normalny" style:list-style-name="LFO9" style:family="paragraph"/>
    <style:style style:name="P44" style:parent-style-name="Normalny" style:list-style-name="LFO9" style:family="paragraph"/>
    <style:style style:name="T45" style:parent-style-name="Domyślnaczcionkaakapitu" style:family="text">
      <style:text-properties fo:font-weight="bold" style:font-weight-asian="bold" style:font-weight-complex="bold"/>
    </style:style>
    <style:style style:name="P46" style:parent-style-name="Normalny" style:list-style-name="LFO10" style:family="paragraph"/>
    <style:style style:name="P47" style:parent-style-name="Normalny" style:list-style-name="LFO10" style:family="paragraph"/>
    <style:style style:name="P48" style:parent-style-name="Normalny" style:list-style-name="LFO11" style:family="paragraph"/>
    <style:style style:name="P49" style:parent-style-name="Normalny" style:list-style-name="LFO11" style:family="paragraph"/>
    <style:style style:name="P50" style:parent-style-name="Normalny" style:list-style-name="LFO11" style:family="paragraph"/>
    <style:style style:name="P51" style:parent-style-name="Normalny" style:list-style-name="LFO11" style:family="paragraph"/>
    <style:style style:name="P52" style:parent-style-name="Normalny" style:list-style-name="LFO11" style:family="paragraph"/>
    <style:style style:name="P53" style:parent-style-name="Normalny" style:list-style-name="LFO12" style:family="paragraph"/>
    <style:style style:name="P54" style:parent-style-name="Normalny" style:list-style-name="LFO13" style:family="paragraph"/>
    <style:style style:name="P55" style:parent-style-name="Normalny" style:list-style-name="LFO13" style:family="paragraph"/>
    <style:style style:name="T56" style:parent-style-name="Domyślnaczcionkaakapitu" style:family="text">
      <style:text-properties fo:font-weight="bold" style:font-weight-asian="bold" style:font-weight-complex="bold"/>
    </style:style>
    <style:style style:name="P57" style:parent-style-name="Normalny" style:list-style-name="LFO14" style:family="paragraph"/>
    <style:style style:name="P58" style:parent-style-name="Normalny" style:family="paragraph">
      <style:paragraph-properties fo:margin-left="0.25in">
        <style:tab-stops/>
      </style:paragraph-properties>
    </style:style>
    <style:style style:name="P59" style:parent-style-name="Normalny" style:family="paragraph">
      <style:paragraph-properties fo:margin-left="0.25in">
        <style:tab-stops/>
      </style:paragraph-properties>
    </style:style>
    <style:style style:name="P60" style:parent-style-name="Normalny" style:family="paragraph">
      <style:paragraph-properties fo:margin-left="0.25in">
        <style:tab-stops/>
      </style:paragraph-properties>
    </style:style>
    <style:style style:name="P61" style:parent-style-name="Normalny" style:list-style-name="LFO15" style:family="paragraph"/>
    <style:style style:name="T62" style:parent-style-name="Domyślnaczcionkaakapitu" style:family="text">
      <style:text-properties fo:font-weight="bold" style:font-weight-asian="bold" style:font-weight-complex="bold"/>
    </style:style>
    <style:style style:name="T63" style:parent-style-name="Domyślnaczcionkaakapitu" style:family="text">
      <style:text-properties fo:font-weight="bold" style:font-weight-asian="bold" style:font-weight-complex="bold"/>
    </style:style>
    <style:style style:name="T64" style:parent-style-name="Domyślnaczcionkaakapitu" style:family="text">
      <style:text-properties fo:font-weight="bold" style:font-weight-asian="bold" style:font-weight-complex="bold"/>
    </style:style>
    <style:style style:name="P65" style:parent-style-name="Normalny" style:family="paragraph">
      <style:text-properties fo:font-weight="bold" style:font-weight-asian="bold" style:font-weight-complex="bold"/>
    </style:style>
    <style:style style:name="P66" style:parent-style-name="Normalny" style:family="paragraph">
      <style:text-properties fo:font-weight="bold" style:font-weight-asian="bold" style:font-weight-complex="bold"/>
    </style:style>
    <style:style style:name="P67" style:parent-style-name="Normalny" style:family="paragraph">
      <style:text-properties fo:font-weight="bold" style:font-weight-asian="bold" style:font-weight-complex="bold"/>
    </style:style>
    <style:style style:name="P68" style:parent-style-name="Normalny" style:family="paragraph">
      <style:text-properties fo:font-weight="bold" style:font-weight-asian="bold" style:font-weight-complex="bold"/>
    </style:style>
    <style:style style:name="P69" style:parent-style-name="Normalny" style:family="paragraph">
      <style:paragraph-properties style:vertical-align="auto" fo:margin-top="0.0694in" fo:margin-bottom="0.0694in" fo:line-height="100%" fo:margin-right="-0.0347in"/>
      <style:text-properties fo:hyphenate="true"/>
    </style:style>
    <style:style style:name="T70" style:parent-style-name="Domyślnaczcionkaakapitu" style:family="text">
      <style:text-properties style:font-name-asian="Times New Roman" style:font-name-complex="Calibri" style:language-asian="pl" style:country-asian="PL"/>
    </style:style>
    <style:style style:name="T71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T72" style:parent-style-name="Domyślnaczcionkaakapitu" style:family="text">
      <style:text-properties style:font-name-asian="Times New Roman" style:font-name-complex="Calibri" style:language-asian="pl" style:country-asian="PL"/>
    </style:style>
    <style:style style:name="T73" style:parent-style-name="Domyślnaczcionkaakapitu" style:family="text">
      <style:text-properties style:font-name-asian="Times New Roman" style:font-name-complex="Calibri" style:language-asian="pl" style:country-asian="PL"/>
    </style:style>
    <style:style style:name="T74" style:parent-style-name="Domyślnaczcionkaakapitu" style:family="text">
      <style:text-properties style:font-name-asian="Times New Roman" style:font-name-complex="Calibri" fo:color="#0000FF" style:text-underline-type="single" style:text-underline-style="solid" style:text-underline-width="auto" style:text-underline-mode="continuous" style:language-asian="pl" style:country-asian="PL"/>
    </style:style>
    <style:style style:name="T75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T76" style:parent-style-name="Domyślnaczcionkaakapitu" style:family="text">
      <style:text-properties style:font-name-asian="Times New Roman" style:font-name-complex="Calibri" style:language-asian="pl" style:country-asian="PL"/>
    </style:style>
    <style:style style:name="T77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T78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T79" style:parent-style-name="Domyślnaczcionkaakapitu" style:family="text">
      <style:text-properties style:font-name-asian="Times New Roman" style:font-name-complex="Calibri" style:language-asian="pl" style:country-asian="PL"/>
    </style:style>
    <style:style style:name="T80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T81" style:parent-style-name="Domyślnaczcionkaakapitu" style:family="text">
      <style:text-properties style:font-name-asian="Times New Roman" style:font-name-complex="Calibri" style:language-asian="pl" style:country-asian="PL"/>
    </style:style>
    <style:style style:name="T82" style:parent-style-name="Domyślnaczcionkaakapitu" style:family="text">
      <style:text-properties style:font-name-asian="Times New Roman" style:font-name-complex="Calibri" style:language-asian="pl" style:country-asian="PL"/>
    </style:style>
    <style:style style:name="T83" style:parent-style-name="Domyślnaczcionkaakapitu" style:family="text">
      <style:text-properties style:font-name-asian="Times New Roman" style:font-name-complex="Calibri" style:language-asian="pl" style:country-asian="PL"/>
    </style:style>
  </office:automatic-styles>
  <office:body>
    <office:text text:use-soft-page-breaks="true">
      <text:p text:style-name="P1">ZAPYTANIE <text:s/>OFERTOWE</text:p>
      <text:p text:style-name="Normalny">Gmina Krzeszyce zaprasza do złożenia oferty na opracowanie Strategii Rozwoju Gminy Krzeszyce wraz z ocena oddziaływania na środowisko na lata 2017–2027, według<text:s/>następującej specyfikacji:</text:p>
      <text:p text:style-name="P2">1. ZAMAWIAJĄCY</text:p>
      <text:p text:style-name="Normalny"><text:span text:style-name="T3">Gmina Krzeszyce, ul. Skwierzyńska 16, 66-435 Krzeszyce <text:s text:c="101"/>NIP:598 000 63 90 , REGON 210966734 <text:s text:c="22"/></text:span><text:span text:style-name="T4"><text:s text:c="92"/>tel: 95 757 31 61 do 64 , faks: 95 757 30 86 <text:s text:c="109"/>E-mail:<text:s/></text:span><text:a xlink:href="mailto:sekretariat@krzeszyce.pl" office:target-frame-name="_top" xlink:show="replace"><text:span text:style-name="T5">sekretariat@krzeszyce.pl</text:span></text:a><text:span text:style-name="T6"><text:s text:c="118"/>Adres strony internetowej zamawiającego: http://krzeszyce.pl</text:span></text:p>
      <text:p text:style-name="P7">2. PRZEDMIOT ZAMÓWIENIA</text:p>
      <text:list text:style-name="LFO1" text:continue-numbering="true">
        <text:list-item>
          <text:p text:style-name="P8">Przedmiotem zamówienia jest opracowanie Strategii Rozwoju Gminy Krzeszyce <text:s/>na lata 2017-2027, zwanej dalej Strategią, wraz ze sporządzeniem prognozy oddziaływania na środowisko (na podstawie art. 46 oraz art. 51 ustawy o udostępnianiu informacji o środowisku i jego ochronie, udziale społeczeństwa w ochronie środowiska oraz o ocenach oddziaływania na środowisko – Dz. U. z 2016 r. poz.353 ze zm.).</text:p>
        </text:list-item>
      </text:list>
      <text:p text:style-name="Normalny">2. Zadaniem Wykonawcy będzie opracowanie Strategii, która winna być zgodna z aktualnymi unijnymi i krajowymi dokumentami strategicznymi wyższego rzędu, w tym m.in.:</text:p>
      <text:list text:style-name="LFO2" text:continue-numbering="true">
        <text:list-item>
          <text:p text:style-name="P9">Europa 2020;</text:p>
        </text:list-item>
        <text:list-item>
          <text:p text:style-name="P10">Strategia Rozwoju Kraju do roku 2020;</text:p>
        </text:list-item>
        <text:list-item>
          <text:p text:style-name="P11">Raport „Polska 2030. Wyzwania rozwojowe.”;</text:p>
        </text:list-item>
        <text:list-item>
          <text:p text:style-name="P12">Koncepcja Przestrzennego Zagospodarowania Kraju 2030;</text:p>
        </text:list-item>
        <text:list-item>
          <text:p text:style-name="P13">Krajowa Strategia Rozwoju Regionalnego<text:s/>2010-2020: Regiony, Miasta, Obszary Wiejskie (KSRR);</text:p>
        </text:list-item>
        <text:list-item>
          <text:p text:style-name="P14">Polityka Transportowa Państwa;</text:p>
        </text:list-item>
        <text:list-item>
          <text:p text:style-name="P15">Strategia Rozwoju Województwa Lubuskiego <text:s/>do roku 2030;</text:p>
        </text:list-item>
        <text:list-item>
          <text:p text:style-name="P16">Strategia Rozwoju Powiatu Sulęcińskiego do roku 2020;</text:p>
        </text:list-item>
      </text:list>
      <text:p text:style-name="Normalny">Treść Strategii musi być także spójna z obowiązującymi w Gminie Krzeszyce lokalnymi dokumentami planistycznymi i strategicznymi, które są dostępne w siedzibie Zamawiającego oraz na stronie internetowej<text:s/><text:a xlink:href="http://www.gminakrzeszyce.pl" office:target-frame-name="_top" xlink:show="replace"><text:span text:style-name="Hiperłącze">www.gminakrzeszyce.pl</text:span></text:a>.</text:p>
      <text:p text:style-name="Normalny">3. Do oferty należy dołączyć propozycję koncepcji Strategii, która winna zawierać minimalny zakres np. w układzie:</text:p>
      <text:p text:style-name="Normalny"><text:span text:style-name="T17">I. Raport stanu. Analiza i diagnoza strategiczna</text:span></text:p>
      <text:p text:style-name="Normalny">1. Przestrzeń i środowisko</text:p>
      <text:soft-page-break/>
      <text:list text:style-name="LFO3" text:continue-numbering="true">
        <text:list-item>
          <text:p text:style-name="P18">Położenie administracyjne i geograficzne</text:p>
        </text:list-item>
        <text:list-item>
          <text:p text:style-name="P19">Położenie komunikacyjne</text:p>
        </text:list-item>
        <text:list-item>
          <text:p text:style-name="P20">Walory przyrodnicze</text:p>
        </text:list-item>
        <text:list-item>
          <text:p text:style-name="P21">Walory kulturowe</text:p>
        </text:list-item>
      </text:list>
      <text:p text:style-name="Normalny">2.<text:s/>Społeczeństwo</text:p>
      <text:list text:style-name="LFO4" text:continue-numbering="true">
        <text:list-item>
          <text:p text:style-name="P22">Demografia</text:p>
        </text:list-item>
        <text:list-item>
          <text:p text:style-name="P23">Wiek i struktura wykształcenia mieszkańców</text:p>
        </text:list-item>
        <text:list-item>
          <text:p text:style-name="P24">Gospodarstwa domowe oraz źródła ich utrzymania</text:p>
        </text:list-item>
        <text:list-item>
          <text:p text:style-name="P25">Mieszkalnictwo</text:p>
        </text:list-item>
        <text:list-item>
          <text:p text:style-name="P26">Struktura zatrudnienia i rynek pracy</text:p>
        </text:list-item>
        <text:list-item>
          <text:p text:style-name="P27">Bezrobocie</text:p>
        </text:list-item>
      </text:list>
      <text:p text:style-name="Normalny">3. Gospodarka</text:p>
      <text:list text:style-name="LFO5" text:continue-numbering="true">
        <text:list-item>
          <text:p text:style-name="P28">Rolnictwo</text:p>
        </text:list-item>
        <text:list-item>
          <text:p text:style-name="P29">Przedsiębiorczość</text:p>
        </text:list-item>
      </text:list>
      <text:p text:style-name="Normalny">4. Infrastruktura techniczna</text:p>
      <text:list text:style-name="LFO6" text:continue-numbering="true">
        <text:list-item>
          <text:p text:style-name="P30">Infrastruktura transportowa i komunikacyjna</text:p>
        </text:list-item>
        <text:list-item>
          <text:p text:style-name="P31">Gospodarka wodno-ściekowa</text:p>
        </text:list-item>
        <text:list-item>
          <text:p text:style-name="P32">Gospodarka odpadami</text:p>
        </text:list-item>
        <text:list-item>
          <text:p text:style-name="P33">Infrastruktura elektroenergetyczna i gazowa</text:p>
        </text:list-item>
        <text:list-item>
          <text:p text:style-name="P34">Infrastruktura telekomunikacyjna</text:p>
        </text:list-item>
      </text:list>
      <text:p text:style-name="Normalny">5. Infrastruktura społeczna</text:p>
      <text:list text:style-name="LFO7" text:continue-numbering="true">
        <text:list-item>
          <text:p text:style-name="P35">Infrastruktura edukacyjna</text:p>
        </text:list-item>
        <text:list-item>
          <text:p text:style-name="P36">Infrastruktura sportowa</text:p>
        </text:list-item>
        <text:list-item>
          <text:p text:style-name="P37">Infrastruktura kultury</text:p>
        </text:list-item>
        <text:list-item>
          <text:p text:style-name="P38">Infrastruktura ochrony zdrowia i opieki społecznej</text:p>
        </text:list-item>
        <text:list-item>
          <text:p text:style-name="P39">Infrastruktura bezpieczeństwa publicznego</text:p>
        </text:list-item>
      </text:list>
      <text:p text:style-name="Normalny">6. Jakość<text:s/>zarządzania</text:p>
      <text:soft-page-break/>
      <text:list text:style-name="LFO8" text:continue-numbering="true">
        <text:list-item>
          <text:p text:style-name="P40">Analiza zdolności inwestycyjnej</text:p>
        </text:list-item>
        <text:list-item>
          <text:p text:style-name="P41">Jakość kapitału społecznego</text:p>
        </text:list-item>
      </text:list>
      <text:p text:style-name="Normalny">7. Podsumowanie analizy i diagnozy</text:p>
      <text:list text:style-name="LFO9" text:continue-numbering="true">
        <text:list-item>
          <text:p text:style-name="P42">Analiza SWOT</text:p>
        </text:list-item>
        <text:list-item>
          <text:p text:style-name="P43">Analiza SWOT/TOWS</text:p>
        </text:list-item>
        <text:list-item>
          <text:p text:style-name="P44">Analiza potencjału jakości życia</text:p>
        </text:list-item>
      </text:list>
      <text:p text:style-name="Normalny"><text:span text:style-name="T45">II. Rozwój strategiczny w latach 2017 – 2027</text:span></text:p>
      <text:list text:style-name="LFO10" text:continue-numbering="true">
        <text:list-item>
          <text:p text:style-name="P46">Wizja rozwoju</text:p>
        </text:list-item>
        <text:list-item>
          <text:p text:style-name="P47">Misja oraz cele strategii</text:p>
        </text:list-item>
      </text:list>
      <text:list text:style-name="LFO11" text:continue-numbering="true">
        <text:list-item>
          <text:p text:style-name="P48">Misja rozwoju</text:p>
        </text:list-item>
        <text:list-item>
          <text:p text:style-name="P49">Cele strategiczne</text:p>
        </text:list-item>
        <text:list-item>
          <text:p text:style-name="P50">Cele operacyjne</text:p>
        </text:list-item>
        <text:list-item>
          <text:p text:style-name="P51">Zadania w ramach poszczególnych celów strategicznych i operacyjnych</text:p>
        </text:list-item>
        <text:list-item>
          <text:p text:style-name="P52">Analiza WiP: ważności<text:s/>(istotności) i prawdopodobieństwa działań strategicznych</text:p>
        </text:list-item>
      </text:list>
      <text:list text:style-name="LFO12" text:continue-numbering="true">
        <text:list-item>
          <text:p text:style-name="P53">System wdrażania i finansowania Strategii</text:p>
        </text:list-item>
      </text:list>
      <text:list text:style-name="LFO13" text:continue-numbering="true">
        <text:list-item>
          <text:p text:style-name="P54">Kluczowe instytucje i podmioty zaangażowane w proces wdrażania Strategii</text:p>
        </text:list-item>
        <text:list-item>
          <text:p text:style-name="P55">Główne źródła finansowania Strategii</text:p>
        </text:list-item>
      </text:list>
      <text:p text:style-name="Normalny"><text:span text:style-name="T56">III. Plan zadań inwestycyjny na lata 2017-2027</text:span><text:s/>(winien np. zawierać listę zadań wraz z określeniem czasu ich realizacji, szacunkowych kwot, funduszy unijnych, z których można pozyskać ewentualne dofinansowanie).</text:p>
      <text:list text:style-name="LFO14" text:continue-numbering="true">
        <text:list-item>
          <text:p text:style-name="P57">Do oferty należy dołączyć propozycję koncepcji konsultacji społecznych, która winna zawierać minimalny zakres np. w układzie:</text:p>
        </text:list-item>
      </text:list>
      <text:p text:style-name="Normalny">1) Konsultacje społeczne Strategii;</text:p>
      <text:p text:style-name="Normalny">2) Wnioski z konsultacji społecznych;</text:p>
      <text:p text:style-name="Normalny">3) Podsumowanie – rekomendacje dla wprowadzenia uwag oraz uzasadnienie dla uwag</text:p>
      <text:p text:style-name="Normalny">niewprowadzonych.</text:p>
      <text:p text:style-name="P58">4. Wykonawca będzie zobowiązany do złożenia<text:s/>pisemnego oświadczenia, że opracowany dokument Strategii jest kompletny oraz, że jest zgodny z dokumentami, o których mowa w pkt. 2 zapytania ofertowego.</text:p>
      <text:soft-page-break/>
      <text:p text:style-name="P59">5. W ramach opracowania Strategii Wykonawca będzie zobowiązany do realizacji warsztatów strategicznych, w których udział wezmą przedstawiciele m.in. następujących grup: administracji samorządowej, przedsiębiorców, przedstawicieli organizacji pozarządowych, lokalnych liderów oraz mieszkańców.<text:s/></text:p>
      <text:p text:style-name="P60">6. Wykonawca zobowiąże się do przeprowadzenia szeroko rozumianego procesu konsultacji społecznych, mającego na celu informowanie mieszkańców Gminy Krzeszyce o toczącym się procesie opracowywania Strategii, a także przygotowania na potrzeby organizowanych warsztatów strategicznych prezentacji multimedialnych, broszur informacyjnych dla różnych grup odbiorców (m.in. mieszkańców, przedsiębiorców, sołtysów).</text:p>
      <text:p text:style-name="Normalny">Proces konsultacji społecznych winien odzwierciedlać poszczególne etapy tworzenia Strategii np.: warsztaty robocze w trakcie tworzenia dokumentu. Dla potrzeb przeprowadzenia procesu konsultacji społecznych istnieje możliwość, iż Zamawiający udostępni Wykonawcy bezpłatnie salę posiedzeń Urzędu Gminy w Krzeszycach, w której będą mogły odbywać się spotkania i warsztaty - po wcześniejszym ustaleniu i zaakceptowaniu terminów.</text:p>
      <text:p text:style-name="Normalny">Wykonawca będzie zobowiązany sporządzić raport z procesu konsultacji społecznych, w którym winien znaleźć się opis przebiegu konsultacji, ich podsumowanie oraz zbiorcze zestawienie zgłoszonych uwag z rekomendacją do ich wprowadzenia lub uzasadnieniem do ich nie wprowadzania. Wykonawca będzie zobowiązany do dokonania zmian zapisów Strategii zgodnie z wynikami raportu z konsultacji.</text:p>
      <text:list text:style-name="LFO15" text:continue-numbering="true">
        <text:list-item>
          <text:p text:style-name="P61">Wykonawca winien:</text:p>
        </text:list-item>
      </text:list>
      <text:p text:style-name="Normalny">- przedstawić <text:s/>referencje</text:p>
      <text:p text:style-name="Normalny">- posiadać niezbędną wiedzę i doświadczenie oraz potencjał techniczny, do wykonania<text:s/>zamówienia;</text:p>
      <text:p text:style-name="Normalny">Powyższe Wykonawca potwierdza stosownymi oświadczeniami złożonymi w oryginale.</text:p>
      <text:p text:style-name="Normalny">9. Termin wykonywania zamówienia<text:s/>- od dnia podpisania umowy do <text:s/>30 kwietnia 2017r. gotowy projekt Strategii przedłożony do zatwierdzenia pod obrady Rady Gminy Krzeszyce Wykonawca będzie zobowiązany do przygotowania prezentacji multimedialnej na temat Strategii oraz do uczestnictwa w obradach sesji Rady Gminy zatwierdzającej Strategię.</text:p>
      <text:p text:style-name="Normalny">10. Zamawiający zastrzega sobie prawo nadzorowania i wnoszenia uwag do opracowywanej Strategii<text:s/>na każdym etapie jej tworzenia.</text:p>
      <text:p text:style-name="Normalny">11. Zamawiający zastrzega sobie prawo zatwierdzenia ostatecznej wersji Strategii.</text:p>
      <text:p text:style-name="Normalny">12. Wykonawca winien dostarczyć Zamawiającemu Strategię w edytowalnej i nieedytowalnej formie<text:s/>elektronicznej w formacie pdf oraz doc, <text:s/>xls (jeżeli tabele lub załączniki<text:s/><text:s/>zostały sporządzone <text:s/>w formacie .xls)<text:s/>w<text:s/>ilości<text:s/><text:s/>4<text:s/>egzemplarzach<text:s/>oraz papierowej w ilości 4<text:s/>egzemplarzy (wydruk w kolorze).</text:p>
      <text:p text:style-name="Normalny">13. Wykonawca będzie zobowiązany do przekazania Zamawiającemu wszelkich praw własności <text:s/>oraz praw autorskich do wykonanego dokumentu Strategii.</text:p>
      <text:p text:style-name="Normalny"><text:span text:style-name="T62">14. W ofercie należy:</text:span></text:p>
      <text:soft-page-break/>
      <text:p text:style-name="Normalny">1) podać cenę netto i brutto,</text:p>
      <text:p text:style-name="Normalny">2) podać termin dostarczenia gotowego dokumentu Strategii.</text:p>
      <text:p text:style-name="Normalny">Do oferty należy dołączyć:</text:p>
      <text:p text:style-name="Normalny">1) koncepcję metodologiczną zawierającą minimum wymagania zawarte w niniejszym zapytaniu;</text:p>
      <text:p text:style-name="Normalny">2) harmonogram planowanych zadań i czynności niezbędnych dla prawidłowego i terminowego wykonania umowy;</text:p>
      <text:p text:style-name="Normalny">3) plan konsultacji społecznych (opis działań, harmonogram spotkań, spis treści raportu przeprowadzanych konsultacji;</text:p>
      <text:p text:style-name="Normalny">4) wykaz zrealizowanych usług z podaniem ich przedmiotu, dat wykonania i odbiorców;</text:p>
      <text:p text:style-name="Normalny">5) dokumenty poświadczające należyte wykonanie ww. usług (zaświadczenia, opinie, listy intencyjne, rekomendacje);</text:p>
      <text:p text:style-name="Normalny">6) oświadczenie o posiadaniu niezbędnej wiedzy i doświadczenia oraz potencjału technicznego;</text:p>
      <text:p text:style-name="Normalny">7) oświadczenie, że opracowany dokument Strategii będzie zgodny z dokumentami,<text:s/>o których</text:p>
      <text:p text:style-name="Normalny">mowa w pkt. 2 zapytania ofertowego.</text:p>
      <text:p text:style-name="Normalny"><text:span text:style-name="T63">Ofertę należy złożyć do godziny</text:span><text:s/><text:span text:style-name="T64">12.00 do dnia 31 stycznia 2017 r. w Urzędzie Gminy Krzeszyce, <text:s text:c="13"/>ul. Skwierzyńska 16, 66-435 Krzeszyce,<text:s/></text:span>w nieprzezroczystej, zabezpieczonej przed otwarciem kopercie opisanej następująco:</text:p>
      <text:p text:style-name="P65">„Oferta na opracowanie Strategii Rozwoju Gminy Krzeszyce na lata 2017-2027”.</text:p>
      <text:p text:style-name="P66">. KRYTERIUM WYBORU</text:p>
      <text:p text:style-name="P67">Przy wyborze ofert Zamawiający kierować się będzie kryterium „cena”, tj. wartość brutto dla<text:s/>całości przedmiotu zamówienia .<text:s/>Cena za wykonanie zamówienia jest ceną ryczałtową i obejmuje wszystkie koszty niezbędne do całkowitego i efektywnego wykonania zamówienia.</text:p>
      <text:p text:style-name="P68">Cena 100%</text:p>
      <text:p text:style-name="Normalny">Uwaga:</text:p>
      <text:p text:style-name="Normalny">1) Do wyżej wymienionego zamówienia nie stosuje się ustawy Prawo<text:s/>Zamówień Publicznych.</text:p>
      <text:p text:style-name="Normalny">2) Zamawiający zastrzega sobie prawo do unieważnienia postępowania bez podania przyczyn,</text:p>
      <text:p text:style-name="P69"><text:span text:style-name="T70">3) Osobą upoważnioną do kontaktów z oferentami oraz wszelkich wyjaśnień udziela:<text:s/></text:span><text:span text:style-name="T71">Anna Waraksa <text:s text:c="13"/></text:span><text:span text:style-name="T72">Inspektor ds. gospodarki nieruchomości</text:span><text:span text:style-name="T73">ami, tel. 95 7573161 ww. 29, e-mail:<text:s/></text:span><text:a xlink:href="mailto:waraksa@krzeszyce.pl" office:target-frame-name="_top" xlink:show="replace"><text:span text:style-name="T74">waraksa@krzeszyce.pl</text:span></text:a><text:span text:style-name="T75"><text:s text:c="54"/></text:span><text:span text:style-name="T76">4) Wyniki procedury zapytania ofertowego zostaną umieszczone na stronie internetowej jw.</text:span><text:span text:style-name="T77"><text:s text:c="12"/></text:span><text:span text:style-name="T78"><text:s text:c="9"/></text:span><text:span text:style-name="T79">5) Z wybranym Wykonawcą zostanie podpisana umowa na zasadach określonych w formularzu</text:span><text:span text:style-name="T80"><text:s text:c="2"/></text:span><text:span text:style-name="T81">st</text:span><text:span text:style-name="T82">a</text:span><text:span text:style-name="T83">nowiącym załącznik nr 2 do niniejszej procedur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Anna Waraksa</meta:initial-creator>
    <dc:creator>Anna Waraksa</dc:creator>
    <meta:creation-date>2016-04-22T07:55:00Z</meta:creation-date>
    <dc:date>2017-01-23T07:32:00Z</dc:date>
    <meta:print-date>2017-01-23T06:45:00Z</meta:print-date>
    <meta:template xlink:href="Normal.dotm" xlink:type="simple"/>
    <meta:editing-cycles>12</meta:editing-cycles>
    <meta:editing-duration>PT42300S</meta:editing-duration>
    <meta:document-statistic meta:page-count="5" meta:paragraph-count="18" meta:word-count="1331" meta:character-count="9301" meta:row-count="66" meta:non-whitespace-character-count="7988"/>
  </office:meta>
</office:document-meta>
</file>