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8"/></text:p>
      <text:p text:style-name="P3"><text:s text:c="61"/></text:p>
      <text:p text:style-name="P1">Ośno Lubuskie, dnia . . . . . . . . . . . . . . . . . . . . . . .</text:p>
      <text:p text:style-name="P1"/>
      <text:p text:style-name="P2">. . . . . . . . . . . . . . . . . . . . . . . . . . . . . . . . . . .</text:p>
      <text:p text:style-name="P3"><text:s text:c="7"/>(imię i nazwisko wnioskodawcy)</text:p>
      <text:p text:style-name="P3"/>
      <text:p text:style-name="P3">. . . . . . . . . . . . . . . . . . . . . . . . . . . . . . . . . . . . . . .</text:p>
      <text:p text:style-name="P3"><text:s text:c="30"/>(adres)</text:p>
      <text:p text:style-name="P3"><text:s text:c="2"/></text:p>
      <text:p text:style-name="P3">. . . . . . . . . . . . . . . . . . . . . . . . . . . . . . . . . . . . . . . . </text:p>
      <text:p text:style-name="P3"/>
      <text:p text:style-name="P3"/>
      <text:p text:style-name="P3"><text:s text:c="98"/><text:span text:style-name="T2">Kierownik Urzędu Stanu <text:s text:c="4"/></text:span></text:p>
      <text:p text:style-name="P3"><text:span text:style-name="T2"><text:s text:c="74"/>Cywilnego w Ośnie Lubuskim <text:s text:c="2"/></text:span><text:s text:c="2"/></text:p>
      <text:p text:style-name="P4"><text:s text:c="102"/></text:p>
      <text:p text:style-name="P4"><text:s text:c="76"/></text:p>
      <text:p text:style-name="P9"><text:span text:style-name="T2"><text:s text:c="7"/></text:span><text:tab/> <text:s text:c="2"/><text:span text:style-name="T2">Proszę o sprostowanie w akcie <text:s/>urodzenia, małżeństwa, zgonu* wpisanego do księgi Urzędu Stanu Cywilnego w Ośnie Lubuskim <text:s/>oznaczonego numerem <text:s/>…...........</text:span></text:p>
      <text:p text:style-name="P8"/>
      <text:p text:style-name="P6">…...............................................................................na nazwisko i imię(imiona)...........</text:p>
      <text:p text:style-name="P6"/>
      <text:p text:style-name="P5">….......................................................................................................................................</text:p>
      <text:p text:style-name="P8">błędnie wpisanych danych …...........................................................................................</text:p>
      <text:p text:style-name="P8"/>
      <text:p text:style-name="P8"><text:s/>…......................................................................................................................................</text:p>
      <text:p text:style-name="P7"><text:s text:c="32"/></text:p>
      <text:p text:style-name="P7">…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</text:p>
      <text:p text:style-name="P4"/>
      <text:p text:style-name="P4"><text:s text:c="12"/>Podstawę sprostowania danych ww akcie stanowi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</text:p>
      <text:p text:style-name="Standard"/>
      <text:p text:style-name="Standard"/>
      <text:p text:style-name="P3">* Niepotrzebne skreślić</text:p>
      <text:p text:style-name="Standard"><text:s text:c="85"/>. . . . . . . . . . . . . . . . . . . . . . . . . . . . . . </text:p>
      <text:p text:style-name="Standard"><text:s text:c="95"/><text:span text:style-name="T1"><text:s/>(podpis wnioskodawcy)</text:span></text:p>
      <text:p text:style-name="Standard"><text:s text:c="65"/></text:p>
      <text:p text:style-name="P3"><text:s text:c="16"/></text:p>
      <text:p text:style-name="P3">opłata skarbowa 39,00 zł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uciennik</meta:initial-creator>
    <meta:creation-date>2012-09-17T13:52:00</meta:creation-date>
    <dc:date>2020-06-08T12:53:02.41</dc:date>
    <meta:print-date>2020-04-02T10:26:42.22</meta:print-date>
    <meta:editing-cycles>65</meta:editing-cycles>
    <meta:editing-duration>PT11H50M53S</meta:editing-duration>
    <meta:generator>OpenOffice/4.1.3$Win32 OpenOffice.org_project/413m1$Build-9783</meta:generator>
    <meta:document-statistic meta:table-count="0" meta:image-count="0" meta:object-count="0" meta:page-count="1" meta:paragraph-count="33" meta:word-count="244" meta:character-count="3055"/>
  </office:meta>
</office:document-meta>
</file>