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be48d" style:font-name-asian="Calibri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officeooo:paragraph-rsid="000be48d" style:font-name-asian="Times New Roman1" style:language-asian="pl" style:country-asian="PL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be48d" style:font-name-asian="Times New Roman1" style:font-size-asian="12pt" style:language-asian="pl" style:country-asian="PL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officeooo:paragraph-rsid="000be48d" style:font-name-asian="Times New Roman1" style:language-asian="pl" style:country-asian="PL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be48d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564cm" fo:text-align="justify" style:justify-single-word="false"/>
      <style:text-properties style:font-name="Times New Roman" fo:font-size="12pt" officeooo:paragraph-rsid="000be48d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fo:font-weight="bold" officeooo:paragraph-rsid="000be48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be48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564cm" fo:text-align="justify" style:justify-single-word="false"/>
      <style:text-properties officeooo:paragraph-rsid="000be48d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be48d"/>
    </style:style>
    <style:style style:name="P11" style:family="paragraph" style:parent-style-name="Normal_20__28_Web_29_">
      <style:paragraph-properties fo:margin-top="0cm" fo:margin-bottom="0cm" loext:contextual-spacing="false"/>
      <style:text-properties officeooo:paragraph-rsid="000be48d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.251cm" style:auto-text-indent="false"/>
      <style:text-properties officeooo:paragraph-rsid="000be48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officeooo:paragraph-rsid="000be48d"/>
    </style:style>
    <style:style style:name="P14" style:family="paragraph" style:parent-style-name="Standard">
      <style:text-properties style:font-name="Times New Roman" fo:font-size="12pt" officeooo:paragraph-rsid="000be48d" style:font-size-asian="12pt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be48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be48d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officeooo:paragraph-rsid="000be48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564cm" fo:text-align="justify" style:justify-single-word="false" fo:text-indent="1.249cm" style:auto-text-indent="false"/>
      <style:text-properties style:font-name="Times New Roman" fo:font-size="12pt" officeooo:paragraph-rsid="000be48d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Normal_20__28_Web_29_">
      <style:paragraph-properties fo:margin-top="0cm" fo:margin-bottom="0cm" loext:contextual-spacing="false"/>
      <style:text-properties officeooo:paragraph-rsid="000dc3af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dc3af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4" style:family="text">
      <style:text-properties officeooo:rsid="000dc3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<text:s/></text:p>
      <text:p text:style-name="P14">Znak sprawy:<text:tab/><text:span text:style-name="T4">RPPiGN.6722.5.2022</text:span><text:tab/><text:tab/> <text:s text:c="30"/><text:span text:style-name="T4"><text:s text:c="9"/></text:span>Otyń, dnia <text:span text:style-name="T4">30 września</text:span> 2022 r.</text:p>
      <text:p text:style-name="P2"/>
      <text:p text:style-name="P3"/>
      <text:p text:style-name="P15">OBWIESZCZENIE</text:p>
      <text:p text:style-name="P16">o przystąpieniu do sporządzenia miejscowego planu zagospodarowania przestrzennego oraz</text:p>
      <text:p text:style-name="P16">w sprawie przeprowadzenia strategicznej oceny oddziaływania na środowisko projektu miejscowego planu zagospodarowania przestrzennego</text:p>
      <text:p text:style-name="P5"/>
      <text:p text:style-name="P9"><text:span text:style-name="T1"><text:tab/>Na podstawie art. 17 pkt 1 ustawy z dnia 27 marca 2003r. o planowaniu i zagospodarowaniu przestrzennym (t.j. Dz.</text:span><text:span text:style-name="T2"> </text:span><text:span text:style-name="T1">U. z 2022 r. poz. 503) oraz art. 39 w związku z art. 54 ust. 2 ustawy z dnia </text:span><text:span text:style-name="T2"><text:s text:c="12"/></text:span><text:span text:style-name="T1">3 października 2008r. o udostępnianiu informacji o środowisku i jego ochronie, udziale społeczeństwa w ochronie środowiska oraz ocenach oddziaływania na środowisko (t.j. Dz. U. </text:span><text:span text:style-name="T2"><text:s text:c="12"/></text:span><text:span text:style-name="T1">z 2021</text:span><text:span text:style-name="T2"> </text:span><text:span text:style-name="T1">r., poz. 2373 z późn. zm.) zawiadamiam o podjęciu przez Radę Miejską Otyń </text:span><text:bookmark-start text:name="_Hlk108594487"/><text:span text:style-name="T1">Uchwały </text:span><text:span text:style-name="T2"><text:s text:c="14"/></text:span><text:span text:style-name="T1">Nr XLVII.49.2022 </text:span><text:bookmark-end text:name="_Hlk108594487"/><text:span text:style-name="T1">z dnia 30 czerwca 2022 r. w sprawie przystąpienia do sporządzenia miejscowego planu zagospodarowania przestrzennego terenu</text:span><text:span text:style-name="T2"> </text:span><text:span text:style-name="T1">położonego we wsi Ługi, wraz z prognozą oddziaływania na środowisko w ramach postępowania w sprawie strategicznej oceny oddziaływania na środowisko.</text:span></text:p>
      <text:p text:style-name="P18">Z ww. uchwałą można zapoznać się w Urzędzie Miejskim w Otyniu oraz na stronie internetowej Biuletynu Informacji Publicznej Gminy Otyń pod adresem<text:span text:style-name="T4"> </text:span>https://bip.wrota.lubuskie.pl/ugotyn/.</text:p>
      <text:p text:style-name="P12"><text:span text:style-name="T1">Zainteresowani mogą zgłaszać wnioski do ww. planu miejscowego i prognozy. Wnioski mogą być składane w terminie 21 dni od daty ukazania się niniejszego ogłoszenia, do Burmistrza Otynia, w formie pisemnej na adres: </text:span><text:bookmark-start text:name="_Hlk108594402"/><text:span text:style-name="T1">Rynek 1, 67-106 Otyń</text:span><text:bookmark-end text:name="_Hlk108594402"/><text:span text:style-name="T1">, ustnie do protokołu oraz za pomocą środków komunikacji elektronicznej bez konieczności opatrywania ich kwalifikowanym podpisem elektronicznym na adres: </text:span><text:bookmark-start text:name="_Hlk108594416"/><text:a xlink:type="simple" xlink:href="mailto:sekretariat@otyn.pl" text:style-name="ListLabel_20_7" text:visited-style-name="ListLabel_20_7"><text:span text:style-name="Internet_20_link"><text:span text:style-name="T1">sekretariat@otyn.pl</text:span></text:span></text:a><text:bookmark-end text:name="_Hlk108594416"/><text:span text:style-name="T1"> .</text:span></text:p>
      <text:p text:style-name="P18">Wniosek powinien zawierać nazwisko, imię, nazwę i adres wnioskodawcy, przedmiot wniosku oraz oznaczenie nieruchomości, której dotyczy.</text:p>
      <text:p text:style-name="P6"/>
      <text:p text:style-name="P4"/>
      <text:p text:style-name="P7"/>
      <text:p text:style-name="P8"/>
      <text:p text:style-name="P8">KLAUZULA INFORMACYJNA </text:p>
      <text:p text:style-name="P8">dotycząca przetwarzania danych osobowych w procesie sporządzania miejscowego planu zagospodarowania przestrzennego</text:p>
      <text:p text:style-name="P13"><text:span text:style-name="T3">Informuję, że dane osobowe będą przetwarzane 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przez Administratora danych osobowych – Burmistrz Otynia, (adres: Urząd Miejski w Otyniu, Rynek 1, 67-106 Otyń, tel. (68) 355 94 00, e-mail: </text:span><text:span text:style-name="T1">:</text:span><text:span text:style-name="T3"> </text:span><text:a xlink:type="simple" xlink:href="mailto:sekretariat@otyn.pl" text:style-name="ListLabel_20_8" text:visited-style-name="ListLabel_20_8"><text:span text:style-name="Internet_20_link"><text:span text:style-name="T3">sekretariat@otyn.pl</text:span></text:span></text:a><text:span text:style-name="T3">), zgodnie z klauzulą zamieszczoną w BIP Gminy Otyń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9">Obwieszczenie wywieszono w dniu<text:span text:style-name="T4"> </text:span><text:s/><text:span text:style-name="T4">4.10.2022 r. </text:span>na tablicy ogłoszeń w m. Ługi<text:span text:style-name="T4">.</text:span></text:p>
      <text:p text:style-name="P19">Obwieszczenie wywieszono w dniu<text:span text:style-name="T4"> 4.10.2022 r. n</text:span>a tablicy ogłoszeń w Urzędzie Miejskim <text:line-break/>w Otyniu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7T20:07:10.622000000</meta:creation-date>
    <dc:date>2022-09-30T07:23:12.324000000</dc:date>
    <meta:editing-duration>PT3M26S</meta:editing-duration>
    <meta:editing-cycles>2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14" meta:word-count="372" meta:character-count="2750" meta:non-whitespace-character-count="2306"/>
  </office:meta>
</office:document-meta>
</file>