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Times New Roman" style:language-asian="pl" style:country-asian="PL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Arial" style:font-name-asian="Times New Roman" style:language-asian="pl" style:country-asian="PL"/>
    </style:style>
    <style:style style:name="P14" style:parent-style-name="Standard" style:family="paragraph">
      <style:text-properties style:font-name="Arial" style:font-name-asian="Times New Roman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style:line-height-at-least="0.2222in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style:line-height-at-least="0.2222in" fo:text-indent="0.4916in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justify" style:line-height-at-least="0.2222in" fo:text-indent="0.4923in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Internetlink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text-align="justify" style:line-height-at-least="0.2222in" fo:text-indent="0.4916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family="paragraph">
      <style:paragraph-properties fo:text-align="justify" style:line-height-at-least="0.2222in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7" style:parent-style-name="Standard" style:family="paragraph">
      <style:paragraph-properties fo:text-align="justify" fo:text-indent="0.2958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3" style:parent-style-name="Internetlink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65" style:parent-style-name="NormalnyWeb" style:family="paragraph">
      <style:paragraph-properties fo:text-align="center" fo:margin-top="0in" fo:margin-bottom="0in"/>
    </style:style>
    <style:style style:name="P66" style:parent-style-name="NormalnyWeb" style:family="paragraph">
      <style:paragraph-properties fo:text-align="center" fo:margin-top="0in" fo:margin-bottom="0in"/>
    </style:style>
    <style:style style:name="P67" style:parent-style-name="NormalnyWeb" style:family="paragraph">
      <style:paragraph-properties fo:text-align="center" fo:margin-top="0in" fo:margin-bottom="0in"/>
    </style:style>
    <style:style style:name="P68" style:parent-style-name="NormalnyWeb" style:family="paragraph">
      <style:paragraph-properties fo:text-align="center" fo:margin-top="0in" fo:margin-bottom="0in"/>
    </style:style>
    <style:style style:name="P69" style:parent-style-name="NormalnyWeb" style:family="paragraph">
      <style:paragraph-properties fo:text-align="center" fo:margin-top="0in" fo:margin-bottom="0in"/>
    </style:style>
    <style:style style:name="P70" style:parent-style-name="NormalnyWeb" style:family="paragraph">
      <style:paragraph-properties fo:text-align="center" fo:margin-top="0in" fo:margin-bottom="0in"/>
    </style:style>
    <style:style style:name="P71" style:parent-style-name="NormalnyWeb" style:family="paragraph">
      <style:paragraph-properties fo:margin-top="0in" fo:margin-bottom="0in"/>
    </style:style>
    <style:style style:name="P72" style:parent-style-name="NormalnyWeb" style:family="paragraph">
      <style:paragraph-properties fo:margin-top="0in" fo:margin-bottom="0in"/>
    </style:style>
    <style:style style:name="P73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Standard"><text:span text:style-name="T2"><text:s/></text:span></text:p>
      <text:p text:style-name="Standard"><text:span text:style-name="T3">Znak sprawy:</text:span><text:span text:style-name="T4"><text:s/>RPPiGN.6720.1.2023</text:span><text:span text:style-name="T5"><text:tab/></text:span><text:span text:style-name="T6"><text:tab/><text:s text:c="31"/></text:span><text:span text:style-name="T7"><text:s text:c="9"/></text:span><text:span text:style-name="T8">Otyń, dnia<text:s/></text:span><text:span text:style-name="T9">17 kwietnia</text:span><text:span text:style-name="T10"><text:s/>202</text:span><text:span text:style-name="T11">3</text:span><text:span text:style-name="T12"><text:s/>r.</text:span></text:p>
      <text:p text:style-name="P13"/>
      <text:p text:style-name="P14"/>
      <text:p text:style-name="P15"><text:span text:style-name="T16">OBWIESZCZENIE</text:span></text:p>
      <text:p text:style-name="P17"><text:span text:style-name="T18">o przystąpieniu do sporządzenia miejscowego planu zagospodarowania przestrzennego oraz</text:span></text:p>
      <text:p text:style-name="P19"><text:span text:style-name="T20">w sprawie przeprowadzenia strategicznej oceny<text:s/></text:span><text:span text:style-name="T21">oddziaływania na środowisko projektu miejscowego planu zagospodarowania przestrzennego</text:span></text:p>
      <text:p text:style-name="P22"/>
      <text:p text:style-name="P23"><text:span text:style-name="T24"><text:tab/>Na podstawie art. 17 pkt 1 ustawy z dnia 27 marca 2003r. o planowaniu i zagospodarowaniu przestrzennym (t.j. Dz.U. z 2022 r. poz. 503 ze zm.) oraz art. 39 w związku z </text:span><text:span text:style-name="T25">art. 54 ust. 2 ustawy<text:s/></text:span><text:span text:style-name="T26"><text:line-break/></text:span><text:span text:style-name="T27">z dnia 3 października 2008 r. o udostępnianiu informacji o środowisku i jego ochronie, udziale społeczeństwa w ochronie środowiska oraz ocenach oddziaływania na środowisko (t.j. Dz. U.<text:s/></text:span><text:span text:style-name="T28"><text:line-break/></text:span><text:span text:style-name="T29">z 2022 r. poz. 1029 ze zm.) zawiadamiam o podjęci</text:span><text:span text:style-name="T30">u przez Radę Miejską Otyń Uchwały<text:s/></text:span><text:span text:style-name="T31"><text:line-break/></text:span><text:span text:style-name="T32">Nr LVII.7.2023 z dnia 9 marca 2023 r. w sprawie przystąpienia do sporządzenia miejscowego planu zagospodarowania miejscowego części miejscowości Niedoradz, wraz z prognozą oddziaływania na środowisko w ramach postępowania<text:s/></text:span><text:span text:style-name="T33">w sprawie strategicznej oceny oddziaływania na środowisko.</text:span></text:p>
      <text:p text:style-name="P34"><text:span text:style-name="T35">Z ww. uchwałą można zapoznać się w Urzędzie Miejskim w Otyniu oraz na stronie internetowej Biuletynu Informacji Publicznej Gminy Otyń pod adresem<text:s/></text:span><text:span text:style-name="T36">h</text:span><text:span text:style-name="T37">ttps://bip.wrota.lubuskie.pl/ugotyn/.</text:span></text:p>
      <text:p text:style-name="P38"><text:span text:style-name="T39">Zainteresowa</text:span><text:span text:style-name="T40">ni mogą zgłaszać wnioski do ww. planu miejscowego i prognozy. Wnioski mogą być składane w terminie 21 dni od daty ukazania się niniejszego ogłoszenia, do Burmistrza Otynia, w formie pisemnej na adres:<text:s/></text:span><text:bookmark-start text:name="_Hlk108594402"/><text:span text:style-name="T41">Rynek 1, 67-106 Otyń</text:span><text:bookmark-end text:name="_Hlk108594402"/><text:span text:style-name="T42">, ustnie do protokołu oraz za pomoc</text:span><text:span text:style-name="T43">ą środków komunikacji elektronicznej bez konieczności opatrywania ich kwalifikowanym podpisem elektronicznym na adres:<text:s/></text:span><text:bookmark-start text:name="_Hlk108594416"/><text:a xlink:href="mailto:sekretariat@otyn.pl" office:target-frame-name="_top" xlink:show="replace"><text:span text:style-name="T44">sekretariat@otyn.pl</text:span></text:a><text:bookmark-end text:name="_Hlk108594416"/><text:span text:style-name="T45"><text:s/>.</text:span></text:p>
      <text:p text:style-name="P46"><text:span text:style-name="T47">Wniosek powinien zawierać nazwisko,<text:s/></text:span><text:span text:style-name="T48">imię, nazwę i adres wnioskodawcy, przedmiot wniosku oraz oznaczenie nieruchomości, której dotyczy.</text:span></text:p>
      <text:p text:style-name="P49"/>
      <text:p text:style-name="P50"/>
      <text:p text:style-name="P51"/>
      <text:p text:style-name="P52"/>
      <text:p text:style-name="P53"><text:span text:style-name="T54">KLAUZULA INFORMACYJNA</text:span></text:p>
      <text:p text:style-name="P55"><text:span text:style-name="T56">dotycząca przetwarzania danych osobowych w procesie sporządzania miejscowego planu zagospodarowania przestrzennego</text:span></text:p>
      <text:p text:style-name="P57"><text:span text:style-name="T58">Informuję, że dane osobowe będą przetwarzane zgodnie z art. 13 Rozporządzenia Parlamentu Europejskiego i Rady (UE) 2016/679 z dnia 27 kwietnia 2016 r. w sprawie ochrony osób fizycznych w związku z przetwarzaniem danych osobowych i w sprawie swobodnego prze</text:span><text:span text:style-name="T59">pływu takich danych oraz uchylenia dyrektywy 95/46/WE (ogólne rozporządzenie o ochronie danych), publ. Dz. Urz. UE L Nr 119, s. 1 przez Administratora danych osobowych – Burmistrz Otynia, (adres: Urząd Miejski w Otyniu, Rynek 1, 67-106 Otyń, tel. (68) 355<text:s/></text:span><text:span text:style-name="T60">94 00, e-mail:<text:s/></text:span><text:span text:style-name="T61">:</text:span><text:span text:style-name="T62"><text:s/></text:span><text:a xlink:href="mailto:sekretariat@otyn.pl" office:target-frame-name="_top" xlink:show="replace"><text:span text:style-name="T63">sekretariat@otyn.pl</text:span></text:a><text:span text:style-name="T64">), zgodnie z klauzulą zamieszczoną w BIP Gminy Otyń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Obwieszczenie wywieszono w dniu<text:s/>25.04.2023 r.<text:s/>na tablicy ogłoszeń w m. Niedoradz</text:p>
      <text:p text:style-name="P72">Obwieszczenie wywieszono w dniu<text:s/>25.04.2023 r.<text:s/>na tablicy ogłoszeń w Urzędzie Miejskim<text:s/><text:line-break/>w Otyniu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8" style:display-name="ListLabel 8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Twardowski</dc:creator>
    <meta:creation-date>2022-07-17T20:07:00Z</meta:creation-date>
    <dc:date>2023-04-18T06:58:00Z</dc:date>
    <meta:template xlink:href="Normal" xlink:type="simple"/>
    <meta:editing-cycles>3</meta:editing-cycles>
    <meta:editing-duration>PT240S</meta:editing-duration>
    <meta:document-statistic meta:page-count="1" meta:paragraph-count="5" meta:word-count="404" meta:character-count="2826" meta:row-count="20" meta:non-whitespace-character-count="2427"/>
  </office:meta>
</office:document-meta>
</file>