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041in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426FA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>Klauzula RODO</text:h>
      <text:p text:style-name="P2">Zgodnie z art. 13 ust. 1 i ust. 2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gólnego rozporządzenia o ochronie danych osobowych z dnia 27 kwietnia 2016 r. informuję, iż:</text:p>
      <text:p text:style-name="P3"> </text:p>
      <text:p text:style-name="P4">Administratorem Pani/Pana danych osobowych jest Burmistrz Otynia z siedzibą w Urzędzie Miejskim, ul. Rynek 1, 67-106 Otyń.</text:p>
      <text:p text:style-name="P5"> </text:p>
      <text:p text:style-name="P6"><text:span text:style-name="T7">Inspektorem Ochrony Danych w Urzędzie Miejskim jest Pan Marek Biedak, e-mail </text:span><text:a xlink:href="mailto:inspektor@cbi24.pl" office:target-frame-name="_top" xlink:show="replace"><text:span text:style-name="T8">inspektor(at)cbi24.pl</text:span></text:a></text:p>
      <text:p text:style-name="P9"> </text:p>
      <text:p text:style-name="P10">Pani/Pana dane osobowe przetwarzane są w celu realizacji zadań publicznych Gminy Otyń wynikających z przepisów prawa materialnego i przechowywane przez okres niezbędny do realizacji celu do jakiego zostały zebrane zgodnie z terminami archiwizacji wynikającymi z ustawy z dnia 14 lipca 1983 r. o narodowym zasobie archiwalnym i archiwach (t.j. Dz. U. z 2018 r. poz. 217 ze zm.), oraz Rozporządzenia Prezesa Rady Ministrów z dnia 22 grudnia 1999 r. w sprawie instrukcji kancelaryjnej dla organów gmin i związków międzygminnych (Dz. U. Nr 112 poz. 1319 ze zm.) oraz instrukcji w sprawie organizacji i zakresu działania archiwów zakładowych, chyba że przepisy szczególne stanowią inaczej.</text:p>
      <text:p text:style-name="P11">W szczególnych sytuacjach Administrator może przekazać/powierzyć Pani/Pana dane innym podmiotom. Podstawą przekazania/powierzenia danych są przepisy prawa lub właściwie skonstruowane, zapewniające bezpieczeństwo danym osobowym, umowy powierzenia przetwarzania danych.</text:p>
      <text:p text:style-name="P12">Pani/Pana dane osobowe nie będą przekazywane do państwa trzeciego lub organizacji międzynarodowej.</text:p>
      <text:p text:style-name="P13">Administrator danych osobowych nie stosuje profilowania.</text:p>
      <text:p text:style-name="P14">Jeśli nie zabraniają tego przepisy prawa, posiada Pani/Pan prawo dostępu, sprostowania (poprawiania), usunięcia, ograniczenia przetwarzania lub przenoszenia swoich danych osobowych, a ponadto, posiada Pani/Pan prawo do wniesienia sprzeciwu wobec przetwarzania Pani/Pana danych.</text:p>
      <text:p text:style-name="P15">W przypadkach, gdy do przetwarzania danych osobowych konieczne jest wyrażenie zgody, zawsze ma Pani/Pan prawo takiej zgody nie wyrazić, a w przypadku wcześniejszego wyrażenia, do jej wycofania.</text:p>
      <text:p text:style-name="P16">Wycofanie zgody nie będzie miało wpływu na przetwarzanie Pani/Pana danych którego dokonano przed jej cofnięciem.</text:p>
      <text:p text:style-name="P17">Przysługuje Pani/Panu prawo wniesienia skargi do Prezesa Urzędu Ochrony Danych Osobowych.</text:p>
      <text:p text:style-name="P18">Podanie przez Panią/Pana danych osobowych jest wymogiem ustawowym lub umownym. W szczególnych przypadkach ich podanie jest warunkiem zawarcia umowy. O szczegółach podstawy gromadzenia danych osobowych i ewentualnym obowiązku lub dobrowolności ich podania oraz potencjalnych konsekwencjach niepodania danych zostanie Pani/Pan powiadomiony przez pracownika wydziału merytorycznego Urzędu Miejskiego.</text:p>
      <text:p text:style-name="P19">Realizacja obowiązku informacyjnego w związku z wymaganiam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RODO).<text:s/></text:p>
      <text:soft-page-break/>
      <text:p text:style-name="P20">1. W jakim celu i na jakiej podstawie przetwarzamy Państwa dane osobowe Administrator przetwarza Pani/Pana danych osobowe na podstawie art. 6 ust. 1 lit. c) RODO w celu spełnienia obowiązku prawnego wynikającego z przepisów : 1) Art. 160 ustawy z dnia 27 lipca 2001 roku prawo o ustroju sądów powszechnych; 2) Rozporządzenia Ministra Sprawiedliwości z dnia 9 czerwca 2011 r. w sprawie sposobu postępowania z dokumentami złożonymi radom gmin przy zgłaszaniu kandydatów na ławników oraz wzoru karty zgłoszenia. Przetwarzanie Pani/Pana danych służy przeprowadzeniu naboru ławników Sądu Rejonowego w Nowej Soli oraz przeprowadzeniu wyboru ławników Sądu Rejonowego w Nowej Soli przez Radę Miejską Otyń w tym zasięgnięcia informacji przez Radę Miejską Otyń o kandydacie na ławnika sądowego od Komendanta Wojewódzkiego Policji.<text:s/></text:p>
      <text:p text:style-name="P21">2. Jakie dane osobowe przetwarzamy Administrator przetwarza Pani/Pana dane osobowe w postaci: nazwisko i imiona, miejsce stałego zamieszkania (adres), numer ewidencyjny PESEL, numer telefonu, adres mailowy.<text:s/></text:p>
      <text:p text:style-name="P22">3. Skąd mamy Państwa dane osobowe Administrator uzyskał Pani/Pana dane ze źródeł dozwolonych przez przepisy prawa, w szczególności od kandydata na ławnika do Sądu Rejonowego w Nowej Soli.</text:p>
      <text:p text:style-name="P23"><text:s/>4. Komu możemy przekazać Państwa dane osobowe Pani/Pana dane są udostępniane podmiotom upoważnionym na podstawie przepisu prawa, tj. Prezesowi Sądu Rejonowego w Nowej Soli. Wzór informacji na podstawie art. 13 RODO Z2/PODO<text:s/></text:p>
      <text:p text:style-name="P24">5. Jak długo będą przechowywane Państwa dane osobowe Pani/Pana dane osobowe są przechowywane jedynie w okresie niezbędnym do spełnienia celu, dla którego zostały zebrane oraz w okresie wskazanym przepisami ustawy z dnia 27 lipca 2001 roku prawo o ustroju sądów powszechnych, tj. Rada Miejska Otyń, która dokonała wyboru ławników, przesyła listę ławników wraz ze złożonymi dokumentami Prezesowi Sądu Rejonowego w Nowej Soli, najpóźniej do końca października danego roku. Po spełnieniu celu dla którego dane zostały zebrane, dane będą przechowywane jedynie w celach archiwalnych, zgodnie z obowiązującymi przepisami. Okres przechowywania w Urzędzie Miejskim danych osobowych w większości przypadków wynika z Rozporządzenia Prezesa Rady Ministrów w sprawie instrukcji kancelaryjnej, jednolitych rzeczowych wykazów akt oraz instrukcji w sprawie organizacji i zakresu działania archiwów zakładowych. Okres przechowywania dokumentacji wynosi wieczyście lub 5 lat, a po tym okresie czasu dokumentacja podlega ekspertyzie ze względu na jej charakter, treść i znaczenie przez właściwe miejscowo archiwum państwowe, która może dokonać zmiany kwalifikacji archiwalnej dokumentacji.<text:s/></text:p>
      <text:p text:style-name="P25">6. Jakie są Państwa prawa związane z przetwarzaniem danych osobowych W związku z przetwarzaniem Pani/Pana danych osobowych ma Pani/Pan prawo do żądania od Administratora dostępu do nich, ich sprostowania, usunięcia lub ograniczenia przetwarzania. Pani/Pana prawa mogą zostać ograniczone zgodnie z przepisami RODO. Pani/Pana prawa na wniosek zrealizuje Administrator.</text:p>
      <text:p text:style-name="P26"><text:s/>7. Gdzie mogą Państwo wnieść skargę wobec przetwarzania Państwa danych Jeżeli uzna Pani/Pan, że przetwarzanie Pani/Pana danych narusza przepisy o ochronie danych osobowych, przysługuje Pani/Pani prawo do wniesienia skargi wobec ich przetwarzania do Prezesa Urzędu Ochrony Danych Osobowych, z siedzibą w Warszawie przy ul. Stawki 2.<text:s/></text:p>
      <text:soft-page-break/>
      <text:p text:style-name="Normalny"><text:span text:style-name="T27">8. Czy Państwa dane będą podlegały zautomatyzowanemu podejmowaniu decyzji Pani/Pana dane osobowe nie będą przetwarzane w sposób zaut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Otyń</meta:initial-creator>
    <dc:creator>UM Otyń</dc:creator>
    <meta:creation-date>2023-06-07T10:22:00Z</meta:creation-date>
    <dc:date>2023-06-07T10:36:00Z</dc:date>
    <meta:template xlink:href="Normal.dotm" xlink:type="simple"/>
    <meta:editing-cycles>1</meta:editing-cycles>
    <meta:editing-duration>PT840S</meta:editing-duration>
    <meta:document-statistic meta:page-count="3" meta:paragraph-count="13" meta:word-count="963" meta:character-count="6728" meta:row-count="48" meta:non-whitespace-character-count="5778"/>
  </office:meta>
</office:document-meta>
</file>