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37cm" fo:margin-left="0cm" fo:margin-right="0.762cm" table:align="margins"/>
    </style:style>
    <style:style style:name="Tabela1.A" style:family="table-column">
      <style:table-column-properties style:column-width="0.672cm" style:rel-column-width="2712*"/>
    </style:style>
    <style:style style:name="Tabela1.B" style:family="table-column">
      <style:table-column-properties style:column-width="3.007cm" style:rel-column-width="12138*"/>
    </style:style>
    <style:style style:name="Tabela1.C" style:family="table-column">
      <style:table-column-properties style:column-width="1.78cm" style:rel-column-width="7183*"/>
    </style:style>
    <style:style style:name="Tabela1.D" style:family="table-column">
      <style:table-column-properties style:column-width="2.261cm" style:rel-column-width="9127*"/>
    </style:style>
    <style:style style:name="Tabela1.E" style:family="table-column">
      <style:table-column-properties style:column-width="2.713cm" style:rel-column-width="10949*"/>
    </style:style>
    <style:style style:name="Tabela1.F" style:family="table-column">
      <style:table-column-properties style:column-width="2.887cm" style:rel-column-width="11654*"/>
    </style:style>
    <style:style style:name="Tabela1.G" style:family="table-column">
      <style:table-column-properties style:column-width="2.916cm" style:rel-column-width="117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6.1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11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fo:font-size="10.5pt"/>
    </style:style>
    <style:style style:name="P3" style:family="paragraph" style:parent-style-name="Text_20_body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  <style:text-properties fo:font-size="9pt" fo:font-weight="bold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line-height="200%" fo:text-align="justify" style:justify-single-word="false"/>
    </style:style>
    <style:style style:name="P12" style:family="paragraph" style:parent-style-name="Text_20_body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text-properties fo:font-size="10pt" fo:font-weight="bold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ext_20_body" style:list-style-name="L1">
      <style:paragraph-properties fo:margin-left="0.025cm" fo:margin-right="0cm" fo:line-height="200%" fo:text-align="justify" style:justify-single-word="false" fo:text-indent="-0.649cm" style:auto-text-indent="false">
        <style:tab-stops>
          <style:tab-stop style:position="-0.64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/>
    </style:style>
    <style:style style:name="T3" style:family="text">
      <style:text-properties fo:color="#000000" fo:font-size="10.5pt" fo:font-weight="bold"/>
    </style:style>
    <style:style style:name="T4" style:family="text">
      <style:text-properties fo:color="#000000" style:font-name="Times New Roman1"/>
    </style:style>
    <style:style style:name="T5" style:family="text">
      <style:text-properties style:text-position="super 58%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Ogłoszenie Nr 6 2014 WGGGR.GGD</text:p>
      <text:p text:style-name="P1">z dnia 29 sierpnia 2014r.</text:p>
      <text:p text:style-name="P5"><text:span text:style-name="T2">Burmistrza Miasta i Gminy Witnica w sprawie wywieszenia wykazu nieruchomości <text:s/>z</text:span><text:span text:style-name="T3">lokalizowanych na terenie Gminy Witnica,</text:span><text:span text:style-name="T1"> </text:span><text:span text:style-name="T2">przeznaczonych do dzierżawy <text:line-break/>w trybie bezprzetargowy</text:span><text:span text:style-name="T3">m do lat 3</text:span></text:p>
      <text:p text:style-name="P2">Burmistrz Miasta i Gminy Witnica działając na podstawie art. 35 ustawy z dnia 21 sierpnia 1997r.<text:line-break/>o gospodarce nieruchomościami (Dz. U. z 2014r., poz 518) podaje do publicznej wiadomości wykaz nieruchomości przeznaczonych do dzierżawy z gminnego zasobu nieruchomości Gminy Witnica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>Lp</text:p>
            <text:p text:style-name="P19"/>
          </table:table-cell>
          <table:table-cell table:style-name="Tabela1.A1" office:value-type="string">
            <text:p text:style-name="P20"/>
            <text:p text:style-name="P20">Położenie, ulica</text:p>
            <text:p text:style-name="P20"/>
          </table:table-cell>
          <table:table-cell table:style-name="Tabela1.A1" office:value-type="string">
            <text:p text:style-name="P20"/>
            <text:p text:style-name="P20">Nr działki</text:p>
            <text:p text:style-name="P20"/>
          </table:table-cell>
          <table:table-cell table:style-name="Tabela1.A1" office:value-type="string">
            <text:p text:style-name="P20"/>
            <text:p text:style-name="P20">Powierzchnia w m<text:span text:style-name="T5">2</text:span></text:p>
          </table:table-cell>
          <table:table-cell table:style-name="Tabela1.A1" office:value-type="string">
            <text:p text:style-name="P20"/>
            <text:p text:style-name="P20">Przeznaczenie gruntu</text:p>
          </table:table-cell>
          <table:table-cell table:style-name="Tabela1.A1" office:value-type="string">
            <text:p text:style-name="P20"/>
            <text:p text:style-name="P20">Wysokość czynszu</text:p>
            <text:p text:style-name="P20"/>
          </table:table-cell>
          <table:table-cell table:style-name="Tabela1.G1" office:value-type="string">
            <text:p text:style-name="P20"/>
            <text:p text:style-name="P20">Termin dzierżawy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  <text:p text:style-name="P18">1.</text:p>
            <text:p text:style-name="P18"/>
            <text:p text:style-name="P18"/>
            <text:p text:style-name="P18"/>
            <text:p text:style-name="P18">2.</text:p>
            <text:p text:style-name="P18"/>
            <text:p text:style-name="P18"/>
            <text:p text:style-name="P18"/>
            <text:p text:style-name="P18"/>
            <text:p text:style-name="P18"/>
            <text:p text:style-name="P18">3.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23"/>
            <text:p text:style-name="P23"/>
            <text:p text:style-name="P24">Witnica ul.Rutkowskiego</text:p>
            <text:p text:style-name="P24"/>
            <text:p text:style-name="P24">Witnica ul.</text:p>
            <text:p text:style-name="P24">Wojska Polskiego</text:p>
            <text:p text:style-name="P24"/>
            <text:p text:style-name="P24"/>
            <text:p text:style-name="P24"/>
            <text:p text:style-name="P24">Kamień Wielki </text:p>
          </table:table-cell>
          <table:table-cell table:style-name="Tabela1.A2" office:value-type="string">
            <text:p text:style-name="P25"><text:s/></text:p>
            <text:p text:style-name="P25"/>
            <text:p text:style-name="P25">cz. dz</text:p>
            <text:p text:style-name="P25">507/8</text:p>
            <text:p text:style-name="P25"/>
            <text:p text:style-name="P25">cz.dz.</text:p>
            <text:p text:style-name="P25"><text:s/>1223</text:p>
            <text:p text:style-name="P25"/>
            <text:p text:style-name="P25"/>
            <text:p text:style-name="P25"/>
            <text:p text:style-name="P25">dz.</text:p>
            <text:p text:style-name="P25">123/2</text:p>
            <text:p text:style-name="P25"/>
            <text:p text:style-name="P25"/>
          </table:table-cell>
          <table:table-cell table:style-name="Tabela1.A2" office:value-type="string">
            <text:p text:style-name="P25"><text:s text:c="2"/></text:p>
            <text:p text:style-name="P25"/>
            <text:p text:style-name="P25"/>
            <text:p text:style-name="P25">5</text:p>
            <text:p text:style-name="P25"/>
            <text:p text:style-name="P25"/>
            <text:p text:style-name="P25">18</text:p>
            <text:p text:style-name="P25"/>
            <text:p text:style-name="P25"/>
            <text:p text:style-name="P25"/>
            <text:p text:style-name="P25">4000</text:p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5"/>
            <text:p text:style-name="P21">pomieszczenie gospodarcze</text:p>
            <text:p text:style-name="P21"/>
            <text:p text:style-name="P21">pomieszczenie gospodarcze</text:p>
            <text:p text:style-name="P21"/>
            <text:p text:style-name="P25"/>
            <text:p text:style-name="P25"/>
            <text:p text:style-name="P25">na ogród</text:p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>Określona zarządzeniem </text:p>
            <text:p text:style-name="P22">Nr 120/2009 Burmistrza Miasta </text:p>
            <text:p text:style-name="P22">i Gminy Witnica </text:p>
            <text:p text:style-name="P25"><text:span text:style-name="T4">z dnia 16.12.2009r</text:span> </text:p>
            <text:p text:style-name="P25"/>
            <text:p text:style-name="P25"/>
            <text:p text:style-name="P22"/>
          </table:table-cell>
          <table:table-cell table:style-name="Tabela1.G2" office:value-type="string">
            <text:p text:style-name="P3"/>
            <text:p text:style-name="P3"/>
            <text:p text:style-name="P3"/>
            <text:p text:style-name="P3"/>
            <text:p text:style-name="P3">Na czas oznaczony do lat 3</text:p>
            <text:p text:style-name="P24"/>
            <text:p text:style-name="P24"/>
            <text:p text:style-name="P24"/>
          </table:table-cell>
        </table:table-row>
      </table:table>
      <text:p text:style-name="P4"/>
      <text:p text:style-name="P4">Wywieszono na okres 21 dni.</text:p>
      <text:p text:style-name="P7">Od dnia <text:s/>29.08 2014r. Do 19.09. 2014r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6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/>
      <text:p text:style-name="P8"/>
      <text:p text:style-name="P9"><text:s text:c="163"/><text:span text:style-name="T6"><text:s/>Witnica <text:s/>29.08. 2014r</text:span></text:p>
      <text:p text:style-name="P6"/>
      <text:p text:style-name="P10"/>
      <text:p text:style-name="P10"/>
      <text:p text:style-name="P15"/>
      <text:p text:style-name="P15">Burmistrz Miasta i Gminy Witnica </text:p>
      <text:p text:style-name="P11"/>
      <text:p text:style-name="P11"/>
      <text:list xml:id="list284480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><text:s text:c="9"/>Zgodnie z art. 35 ust.1 ustawy o gospodarce nieruchomościami informuję, że w ogłoszeniu <text:s/>Nr 6 z dnia 29 sierpnia 2014r. podany został do publicznej wiadomości wykaz nieruchomości położonych w Gminie Witnica przeznaczonych do dzierżawy w drodze bezprzetargowej.</text:p>
                                  <text:p text:style-name="P27">Wykaz jest wywieszony <text:s/>na tablicy ogłoszeń Wydziału Gospodarki Gruntami,Geodezji i Rolnictwa w Urzędzie Miasta i Gminy Witnica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4">Burmistrz Miasta i Gminy Witnica </text:p>
      <text:p text:style-name="Text_20_body"/>
      <text:p text:style-name="P13"><text:tab/>Zgodnie z art. 35 ust.1 ustawy o gospodarce nieruchomościami informuję, że w ogłoszeniu nr 6 z dnia <text:s text:c="10"/>29 sierpnia <text:s/>2014 r. podany został do publicznej wiadomości wykaz nieruchomości położonych w Gminie Witnica przeznaczonych do dzierżawy w drodze bezprzetargowej .Wykaz wywieszony jest na tablicy ogłoszeń Wydziału Gospodarki Gruntami, Geodezji i Rolnictw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1T08:56:43.51</meta:creation-date>
    <dc:date>2014-08-28T15:30:22.45</dc:date>
    <meta:editing-duration>PT46H37M54S</meta:editing-duration>
    <meta:editing-cycles>78</meta:editing-cycles>
    <meta:generator>OpenOffice.ux.pl/3.0$Win32 OpenOffice.org_project/300m15$Build-29379</meta:generator>
    <meta:print-date>2014-08-28T08:30:30.28</meta:print-date>
    <meta:document-statistic meta:character-count="2140" meta:image-count="0" meta:object-count="0" meta:page-count="3" meta:paragraph-count="46" meta:table-count="1" meta:word-count="262"/>
    <meta:user-defined meta:name="Informacja 1"/>
    <meta:user-defined meta:name="Informacja 2"/>
    <meta:user-defined meta:name="Informacja 3"/>
    <meta:user-defined meta:name="Informacja 4"/>
  </office:meta>
</office:document-meta>
</file>