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44cm" fo:margin-left="-0.069cm" fo:margin-right="0.025cm" table:align="margins" style:writing-mode="lr-tb"/>
    </style:style>
    <style:style style:name="Tabela1.A" style:family="table-column">
      <style:table-column-properties style:column-width="0.688cm" style:rel-column-width="1751*"/>
    </style:style>
    <style:style style:name="Tabela1.B" style:family="table-column">
      <style:table-column-properties style:column-width="1.402cm" style:rel-column-width="3569*"/>
    </style:style>
    <style:style style:name="Tabela1.C" style:family="table-column">
      <style:table-column-properties style:column-width="2.54cm" style:rel-column-width="6465*"/>
    </style:style>
    <style:style style:name="Tabela1.D" style:family="table-column">
      <style:table-column-properties style:column-width="1.535cm" style:rel-column-width="3906*"/>
    </style:style>
    <style:style style:name="Tabela1.E" style:family="table-column">
      <style:table-column-properties style:column-width="1.111cm" style:rel-column-width="2828*"/>
    </style:style>
    <style:style style:name="Tabela1.F" style:family="table-column">
      <style:table-column-properties style:column-width="1.588cm" style:rel-column-width="4041*"/>
    </style:style>
    <style:style style:name="Tabela1.G" style:family="table-column">
      <style:table-column-properties style:column-width="5.794cm" style:rel-column-width="14750*"/>
    </style:style>
    <style:style style:name="Tabela1.H" style:family="table-column">
      <style:table-column-properties style:column-width="4.868cm" style:rel-column-width="12393*"/>
    </style:style>
    <style:style style:name="Tabela1.I" style:family="table-column">
      <style:table-column-properties style:column-width="2.831cm" style:rel-column-width="7206*"/>
    </style:style>
    <style:style style:name="Tabela1.J" style:family="table-column">
      <style:table-column-properties style:column-width="1.879cm" style:rel-column-width="4782*"/>
    </style:style>
    <style:style style:name="Tabela1.K" style:family="table-column">
      <style:table-column-properties style:column-width="1.51cm" style:rel-column-width="3844*"/>
    </style:style>
    <style:style style:name="Tabela1.1" style:family="table-row">
      <style:table-row-properties style:min-row-height="2.037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18cm solid #000000" style:writing-mode="lr-tb"/>
    </style:style>
    <style:style style:name="Tabela1.K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Tabela1.2" style:family="table-row">
      <style:table-row-properties style:min-row-height="3.44cm" style:keep-together="true" fo:keep-together="auto"/>
    </style:style>
    <style:style style:name="Tabela1.A2" style:family="table-cell" style:data-style-name="N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F2" style:family="table-cell" style:data-style-name="N107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K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ubtitle">
      <style:paragraph-properties fo:margin-left="0cm" fo:margin-right="-0.002cm" fo:text-align="center" style:justify-single-word="false" fo:text-indent="0cm" style:auto-text-indent="false" style:snap-to-layout-grid="false"/>
      <style:text-properties style:font-name="Arial" fo:font-size="8pt" fo:font-weight="normal" style:font-size-asian="8pt" style:language-asian="ar" style:country-asian="SA" style:font-weight-asian="normal" style:font-size-complex="8pt" style:font-weight-complex="normal"/>
    </style:style>
    <style:style style:name="P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language-complex="zxx" style:country-complex="none"/>
    </style:style>
    <style:style style:name="P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8pt" fo:font-weight="normal" style:font-size-asian="8pt" style:font-weight-asian="normal" style:font-size-complex="8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Arial" fo:font-size="8pt" fo:font-weight="normal" style:font-size-asian="8pt" style:font-weight-asian="normal" style:font-size-complex="8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Arial" fo:font-size="8pt" fo:font-weight="normal" style:font-size-asian="8pt" style:language-asian="ar" style:country-asian="SA" style:font-weight-asian="normal" style:font-size-complex="8pt" style:font-weight-complex="normal"/>
    </style:style>
    <style:style style:name="P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language-complex="zxx" style:country-complex="none"/>
    </style:style>
    <style:style style:name="P7" style:family="paragraph" style:parent-style-name="Standard">
      <style:paragraph-properties fo:margin-left="0cm" fo:margin-right="1.72cm" fo:text-align="justify" style:justify-single-word="false" fo:text-indent="0cm" style:auto-text-indent="false"/>
      <style:text-properties style:font-name="Arial" fo:font-size="12pt" fo:letter-spacing="-0.007cm" fo:font-weight="bold" style:font-size-asian="12pt" style:font-weight-asian="bold" style:font-size-complex="12pt" style:language-complex="zxx" style:country-complex="none"/>
    </style:style>
    <style:style style:name="P8" style:family="paragraph" style:parent-style-name="Standard">
      <style:paragraph-properties fo:margin-left="0cm" fo:margin-right="1.72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0cm" fo:margin-right="1.72cm" fo:text-align="justify" style:justify-single-word="false" fo:text-indent="0cm" style:auto-text-indent="false">
        <style:tab-stops>
          <style:tab-stop style:position="25.506cm"/>
        </style:tab-stops>
      </style:paragraph-properties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0cm" fo:margin-right="1.72cm" fo:text-align="justify" style:justify-single-word="false" fo:text-indent="0cm" style:auto-text-indent="false">
        <style:tab-stops>
          <style:tab-stop style:position="25.506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0cm" fo:margin-right="-0.563cm" fo:text-align="justify" style:justify-single-word="false" fo:text-indent="0cm" style:auto-text-indent="false">
        <style:tab-stops>
          <style:tab-stop style:position="25.506cm"/>
        </style:tab-stops>
      </style:paragraph-properties>
      <style:text-properties style:font-name="Arial" fo:font-size="11pt" style:font-size-asian="11pt" style:font-size-complex="11pt" style:language-complex="zxx" style:country-complex="none"/>
    </style:style>
    <style:style style:name="P12" style:family="paragraph" style:parent-style-name="Text_20_body_20_indent">
      <style:paragraph-properties style:snap-to-layout-grid="false"/>
      <style:text-properties style:font-name="Arial" fo:font-size="8pt" fo:font-weight="normal" style:font-size-asian="8pt" style:font-weight-asian="normal" style:font-size-complex="8pt" style:language-complex="zxx" style:country-complex="none" style:font-weight-complex="normal"/>
    </style:style>
    <style:style style:name="P13" style:family="paragraph" style:parent-style-name="Text_20_body_20_indent">
      <style:paragraph-properties style:snap-to-layout-grid="false"/>
      <style:text-properties style:font-name="Arial" fo:font-size="8pt" fo:letter-spacing="normal" fo:font-weight="normal" style:font-size-asian="8pt" style:language-asian="ar" style:country-asian="SA" style:font-weight-asian="normal" style:font-size-complex="8pt" style:font-weight-complex="normal"/>
    </style:style>
    <style:style style:name="P14" style:family="paragraph" style:parent-style-name="Standard" style:list-style-name="WW8Num2">
      <style:paragraph-properties fo:margin-left="0cm" fo:margin-right="-0.002cm" fo:text-align="center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font-name="Arial" fo:font-size="8pt" fo:font-weight="normal" style:font-size-asian="8pt" style:font-weight-asian="normal" style:font-size-complex="8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1.72cm" fo:text-align="justify" style:justify-single-word="false" fo:text-indent="0cm" style:auto-text-indent="false">
        <style:tab-stops>
          <style:tab-stop style:position="25.506cm"/>
        </style:tab-stops>
      </style:paragraph-properties>
      <style:text-properties style:font-name="Arial" fo:font-size="11pt" style:font-size-asian="11pt" style:font-size-complex="11pt"/>
    </style:style>
    <style:style style:name="P16" style:family="paragraph" style:parent-style-name="Heading_20_8" style:master-page-name="Standard">
      <style:paragraph-properties fo:margin-left="0cm" fo:margin-right="-0.002cm" fo:text-align="center" style:justify-single-word="false" fo:text-indent="0cm" style:auto-text-indent="false" style:page-number="auto"/>
      <style:text-properties style:font-name="Arial" fo:font-size="11pt" style:font-size-asian="11pt" style:font-size-complex="11pt" style:language-complex="zxx" style:country-complex="none"/>
    </style:style>
    <style:style style:name="P17" style:family="paragraph" style:parent-style-name="Heading_20_1">
      <style:paragraph-properties fo:margin-left="0cm" fo:margin-right="1.72cm" fo:text-align="justify" style:justify-single-word="false" fo:text-indent="0cm" style:auto-text-indent="false">
        <style:tab-stops>
          <style:tab-stop style:position="25.506cm"/>
        </style:tab-stops>
      </style:paragraph-properties>
      <style:text-properties style:font-name="Arial" fo:font-size="11pt" fo:font-weight="normal" style:font-size-asian="11pt" style:language-asian="ar" style:country-asian="SA" style:font-weight-asian="normal" style:font-name-complex="Calibri" style:font-size-complex="11pt"/>
    </style:style>
    <style:style style:name="T1" style:family="text">
      <style:text-properties style:text-position="super 58%" fo:letter-spacing="-0.007cm" fo:font-weight="bold" style:font-weight-asian="bold" style:language-complex="zxx" style:country-complex="none"/>
    </style:style>
    <style:style style:name="T2" style:family="text">
      <style:text-properties fo:letter-spacing="0.011cm"/>
    </style:style>
    <style:style style:name="T3" style:family="text">
      <style:text-properties fo:letter-spacing="-0.007cm" fo:font-weight="bold" style:font-weight-asian="bold" style:language-complex="zxx" style:country-complex="none"/>
    </style:style>
    <style:style style:name="T4" style:family="text">
      <style:text-properties fo:letter-spacing="-0.007cm" fo:font-weight="bold" style:font-weight-asian="bold" style:language-complex="zxx" style:country-complex="none" style:font-weight-complex="bold"/>
    </style:style>
    <style:style style:name="T5" style:family="text">
      <style:text-properties fo:letter-spacing="-0.007cm" style:language-complex="zxx" style:country-complex="none"/>
    </style:style>
    <style:style style:name="T6" style:family="text">
      <style:text-properties fo:letter-spacing="-0.007cm" style:language-asian="ar" style:country-asian="SA"/>
    </style:style>
    <style:style style:name="T7" style:family="text">
      <style:text-properties style:language-complex="zxx" style:country-complex="none"/>
    </style:style>
    <number:number-style style:name="N0">
      <number:number number:min-integer-digits="1"/>
    </number:number-style>
    <number:number-style style:name="N107">
      <number:number number:decimal-places="4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8">Ogłoszenie Nr <text:s/>2/I/2015</text:h>
      <text:p text:style-name="P6"><text:s text:c="2"/>Burmistrza Miasta i Gminy Witnica <text:s/></text:p>
      <text:p text:style-name="P6">z dnia 26 marca 2015 r.</text:p>
      <text:p text:style-name="P6">Ogłaszam pierwszy przetarg ustny nieograniczony na sprzedaż na własność nieruchomości niezabudowanej położonej w Witnicy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Przetarg</text:p>
          </table:table-cell>
          <table:table-cell table:style-name="Tabela1.A1" office:value-type="string">
            <text:p text:style-name="P4">Terminy przeprowadzenia poprzednich przetargów</text:p>
          </table:table-cell>
          <table:table-cell table:style-name="Tabela1.A1" office:value-type="string">
            <text:p text:style-name="P4">Położenie</text:p>
            <text:p text:style-name="P4">(ulica)</text:p>
          </table:table-cell>
          <table:table-cell table:style-name="Tabela1.A1" office:value-type="string">
            <text:p text:style-name="P4">Nr działki</text:p>
          </table:table-cell>
          <table:table-cell table:style-name="Tabela1.A1" office:value-type="string">
            <text:p text:style-name="P12">Pow działki <text:s text:c="3"/>[ha]</text:p>
          </table:table-cell>
          <table:table-cell table:style-name="Tabela1.A1" office:value-type="string">
            <text:p text:style-name="P4">Opis </text:p>
            <text:p text:style-name="P4">nieruchomości </text:p>
          </table:table-cell>
          <table:table-cell table:style-name="Tabela1.A1" office:value-type="string">
            <text:p text:style-name="P4">Przeznaczenie <text:s/></text:p>
            <text:p text:style-name="P4">nieruchomości </text:p>
          </table:table-cell>
          <table:table-cell table:style-name="Tabela1.A1" office:value-type="string">
            <text:p text:style-name="P4">Księga wieczysta</text:p>
          </table:table-cell>
          <table:table-cell table:style-name="Tabela1.A1" office:value-type="string">
            <text:p text:style-name="P4">Cena <text:line-break/>wywoławcza <text:s/>netto</text:p>
            <text:p text:style-name="P3">[ zł ]</text:p>
          </table:table-cell>
          <table:table-cell table:style-name="Tabela1.K1" office:value-type="string">
            <text:p text:style-name="P4">Wys.</text:p>
            <text:p text:style-name="P3">wadium</text:p>
            <text:p text:style-name="P3">[zł]</text:p>
          </table:table-cell>
        </table:table-row>
        <table:table-row table:style-name="Tabela1.2">
          <table:table-cell table:style-name="Tabela1.A2" office:value-type="float" office:value="1">
            <text:list xml:id="list29182250" text:style-name="WW8Num2">
              <text:list-header>
                <text:p text:style-name="P14">1</text:p>
              </text:list-header>
            </text:list>
          </table:table-cell>
          <table:table-cell table:style-name="Tabela1.B2" office:value-type="string">
            <text:p text:style-name="P4">pierwszy</text:p>
          </table:table-cell>
          <table:table-cell table:style-name="Tabela1.B2" office:value-type="string">
            <text:p text:style-name="P5"/>
            <text:p text:style-name="P5">-</text:p>
          </table:table-cell>
          <table:table-cell table:style-name="Tabela1.B2" office:value-type="string">
            <text:p text:style-name="P4">Witnica </text:p>
            <text:p text:style-name="P4">ulica </text:p>
            <text:p text:style-name="P4">Stalowa <text:s/></text:p>
          </table:table-cell>
          <table:table-cell table:style-name="Tabela1.B2" office:value-type="string">
            <text:p text:style-name="P4">979/43</text:p>
          </table:table-cell>
          <table:table-cell table:style-name="Tabela1.F2" office:value-type="float" office:value="0.2487">
            <text:p text:style-name="P13">0,2487</text:p>
          </table:table-cell>
          <table:table-cell table:style-name="Tabela1.B2" office:value-type="string">
            <text:p text:style-name="P1">Nieruchomość położona jest na terenie strefy przemysłowej.Teren działki płaski o kształcie regularnym zblizonym do prostokąta,obecnie nieużytkowany. Nieruchomość położona jest przy drodze asfaltowej.Posiada dostęp do kanalizacji sanitarnej i deszczowej, energetycznej oraz wodociągowej.W odległości 50 m dostęp do sieci gazowej</text:p>
          </table:table-cell>
          <table:table-cell table:style-name="Tabela1.B2" office:value-type="string">
            <text:p text:style-name="P5">Nieruchomość objęta jest ustaleniami miejscowego planu </text:p>
            <text:p text:style-name="P5">zagospodarowania </text:p>
            <text:p text:style-name="P5">przestrzennego. </text:p>
            <text:p text:style-name="P5">P<text:span text:style-name="T2">rzeznaczona jest na działalność produkcyjną, przemysł, składy, magazyny, hurtownie, usługi komunikacyjne, usługi komercyjne, zakłady drobnej wytwórczości</text:span> </text:p>
          </table:table-cell>
          <table:table-cell table:style-name="Tabela1.B2" office:value-type="string">
            <text:p text:style-name="P5">GW1G/00071895/2</text:p>
          </table:table-cell>
          <table:table-cell table:style-name="Tabela1.B2" office:value-type="string">
            <text:p text:style-name="P4">61.000</text:p>
          </table:table-cell>
          <table:table-cell table:style-name="Tabela1.K2" office:value-type="string">
            <text:p text:style-name="P4"/>
            <text:p text:style-name="P4">6.100</text:p>
            <text:p text:style-name="P4"/>
          </table:table-cell>
        </table:table-row>
      </table:table>
      <text:p text:style-name="P7"/>
      <text:p text:style-name="P8"><text:span text:style-name="T3">Przetarg odbędzie się dnia 28 kwietnia <text:s/>2015 r. <text:s/>o godz. 12</text:span><text:span text:style-name="T1"> <text:s text:c="2"/></text:span><text:span text:style-name="T3">w siedzibie Urzędu Miasta i Gminy Witnica przy ul. KRN <text:s/>nr <text:s/>6, w sali <text:s/>posiedzeń -I piętro.</text:span><text:span text:style-name="T5"> </text:span></text:p>
      <text:p text:style-name="P9"><text:span text:style-name="T5">W przetargu mogą brać udział osoby, które wniosą wadium w pieniądzu, najpóźniej na siedem dni przed terminem otwarcia przetargu, tj. do dnia </text:span><text:span text:style-name="T4">20 kwietnia 2015r. <text:s/></text:span><text:span text:style-name="T7">Wadium należy wpłacić w kasie Urzędu w godz.</text:span><text:span text:style-name="T5">: pn 7.30-16.00, wt.-czw. 7.30-15.00, pt. 7.30-14.00 <text:s/>lub na konto depozytowe Gminy Witnica GBS Barlinek O Witnica </text:span><text:span text:style-name="T4">Nr 62 8355 0009 <text:s/>0114 4848 2000 0004</text:span><text:span text:style-name="T5"> .W przypadku przelewu - za datę wniesienia wadium uznaje się datę wpływu na konto Gminy lub datę polecenia przelewu - po jego udokumentowaniu przez uczestnika przetargu. <text:s text:c="4"/>Minimalne postąpienie <text:s/>w licytacji nie może wynosić mniej niż 1% ceny wywoławczej z zaokrągleniem w górę do pełnych dziesiątek <text:s/>złotych. Uczestnicy przetargu zobowiązani są do przedłożenia komisji przetargowej przed otwarciem przetargu: dowodu tożsamości oraz pełnomocnictwa osób ich reprezentujących, a w odniesieniu do osób prawnych - wypisu z KRS. Nabycie nieruchomości przez cudzoziemca następuje z uwzględnieniem przepisów ustawy z dnia 24 marca 1920r. o nabywaniu nieruchomości przez cudzoziemców. Uczestnikowi przetargu, który wygrał przetarg <text:s/>wadium zalicza się na poczet ceny nabycia nieruchomości, natomiast pozostałym uczestnikom zwraca się niezwłocznie po odwołaniu, zamknięciu, unieważnieniu lub zakończeniu przetargu wynikiem negatywnym. Osoba wyłoniona w przetargu jako nabywca nieruchomości zobowiązana jest zapłacić, przed zawarciem notarialnej umowy sprzedaży, cenę nieruchomości wylicytowaną w przetargu, powiększoną o podatek VAT. </text:span></text:p>
      <text:p text:style-name="P9"><text:span text:style-name="T6">O miejscu i terminie zawierania notarialnej umowy sprzedaży zawiadomi osobę ustaloną <text:s/>nabywcą nieruchomości – organizator <text:s text:c="20"/></text:span><text:span text:style-name="T6">niniejszego przetargu, najpóźniej w ciągu 21 dni <text:s/>od dnia rozstrzygnięcia przetargu. Wyznaczony przez organizatora termin zawarcia umowy </text:span><text:span text:style-name="T6">sprzedaży nie może być krótszy, niż 7 dni od dnia doręczenia zawiadomienia. Jeżeli osoba ustalona jako nabywca nieruchomości nie stawi się bez usprawiedliwienia w miejscu i terminie podanym w zawiadomieniu, organizator przetargu może odstąpić od zawarcia umowy, a wpłacone wadium nie podlega zwrotowi. </text:span></text:p>
      <text:p text:style-name="P8"><text:soft-page-break/><text:span text:style-name="T6">W umowie sprzedaży przedmiotowej nieruchomości jej nabywca zobowiązany zostanie do rozpoczęcia prac budowlanych w ciągu 2 lat od dnia jej <text:s text:c="3"/>nabycia i zakończenia tych prac w terminie 5 lat, licząc od tej daty. Za termin rozpoczęcia prac budowlanych <text:s/>uznaje się pierwszy wpis w dzienniku budowy o rozpoczęciu robót. </text:span><text:span text:style-name="T5"><text:s/>Za <text:s/>zakończenie prac uznaje się <text:s/>uzyskanie przez inwestora <text:s/>wszelkich pozwoleń na użytkowanie obiektu. </text:span><text:span text:style-name="T7">Termin ten obowiązuje również następców prawnych nabywcy. W razie niedotrzymania terminu zabudowy nieruchomości, nabywca zobowiązany będzie do zapłaty kar umownych w wysokości 10 % ceny nabycia, za każdy rok po <text:s/>bezskutecznym upływie ustalonego terminu do jej zagospodarowania. Kwota ta będzie podlegała waloryzacji przy zastosowaniu wskaźnika wzrostu ceny towarów i usług konsumpcyjnych ogłoszonego przez Prezesa Głównego Urzędu Statystycznego.Zapłata kar umownych zostanie zabezpieczona poprzez ustanowienie na nieruchomości hipoteki w wysokości ceny wylicytowanej <text:s/>w przetargu. W celu zabezpieczenia roszczeń Gminy Witnica, które mogą powstać z tytułu niezapłacenia kar umownych, nabywca <text:s text:c="2"/>zobowiązany będzie do poddania się rygorom egzekucji na podstawie art 777 § 1 pkt 5 kodeksu postępowania cywilnego do kwoty równej cenie wylicytowanej w przetargu, na rzecz Gminy Witnica. Postanowienia te dotyczą również następców prawnych osoby, <text:s/>ustalonej jako nabywca w niniejszym przetargu. </text:span></text:p>
      <text:h text:style-name="P17" text:outline-level="1">Ogłaszający ma prawo z uzasadnionej przyczyny do odwołania przetargu w formie właściwej dla jego ogłoszenia. </text:h>
      <text:p text:style-name="P10">Nieruchomość jest wolna od obciążeń i nie jest przedmiotem zobowiązań. </text:p>
      <text:h text:style-name="P17" text:outline-level="1">Dodatkowe informacje można uzyskać w Wydziale Gospodarki Gruntami Geodezji i Rolnictwa Urzędu Miasta i Gminy Witnica przy <text:s/>ulicy Krajowej Rady Narodowej 6 lub pod nr tel. 95 721 64 58, 95 721 64 61. </text:h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1.752cm" fo:margin-right="-0.002cm" fo:margin-top="0cm" fo:margin-bottom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-0.002cm" fo:margin-top="0cm" fo:margin-bottom="0cm" fo:text-align="center" style:justify-single-word="false" fo:text-indent="0cm" style:auto-text-indent="false"/>
      <style:text-properties fo:font-size="12pt" fo:letter-spacing="-0.011cm" style:font-size-asian="12pt"/>
    </style:style>
    <style:style style:name="Subtitle" style:family="paragraph" style:parent-style-name="Standard" style:next-style-name="Text_20_body" style:class="chapter">
      <style:paragraph-properties fo:margin-left="0cm" fo:margin-right="-0.004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keep-with-next="always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47M</meta:editing-duration>
    <meta:editing-cycles>12</meta:editing-cycles>
    <meta:generator>OpenOffice.org/3.3$Win32 OpenOffice.org_project/330m20$Build-9567</meta:generator>
    <dc:date>2015-03-27T09:02:03.26</dc:date>
    <meta:print-date>2015-03-24T11:42:39.48</meta:print-date>
    <dc:creator>Maria Gontowicz</dc:creator>
    <meta:document-statistic meta:table-count="1" meta:image-count="0" meta:object-count="0" meta:page-count="2" meta:paragraph-count="44" meta:word-count="683" meta:character-count="5057"/>
    <meta:user-defined meta:name="Info 1"/>
    <meta:user-defined meta:name="Info 2"/>
    <meta:user-defined meta:name="Info 3"/>
    <meta:user-defined meta:name="Info 4"/>
  </office:meta>
</office:document-meta>
</file>