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5.7cm" style:rel-width="100%" fo:margin-left="0.115cm" table:align="left"/>
    </style:style>
    <style:style style:name="Tabela1.A" style:family="table-column">
      <style:table-column-properties style:column-width="1.256cm" style:rel-column-width="719*"/>
    </style:style>
    <style:style style:name="Tabela1.B" style:family="table-column">
      <style:table-column-properties style:column-width="2.228cm" style:rel-column-width="1276*"/>
    </style:style>
    <style:style style:name="Tabela1.C" style:family="table-column">
      <style:table-column-properties style:column-width="2.475cm" style:rel-column-width="1417*"/>
    </style:style>
    <style:style style:name="Tabela1.D" style:family="table-column">
      <style:table-column-properties style:column-width="2.477cm" style:rel-column-width="1418*"/>
    </style:style>
    <style:style style:name="Tabela1.E" style:family="table-column">
      <style:table-column-properties style:column-width="1.979cm" style:rel-column-width="1134*"/>
    </style:style>
    <style:style style:name="Tabela1.F" style:family="table-column">
      <style:table-column-properties style:column-width="1.732cm" style:rel-column-width="992*"/>
    </style:style>
    <style:style style:name="Tabela1.G" style:family="table-column">
      <style:table-column-properties style:column-width="3.849cm" style:rel-column-width="2204*"/>
    </style:style>
    <style:style style:name="Tabela1.H" style:family="table-column">
      <style:table-column-properties style:column-width="3.337cm" style:rel-column-width="1911*"/>
    </style:style>
    <style:style style:name="Tabela1.I" style:family="table-column">
      <style:table-column-properties style:column-width="2.715cm" style:rel-column-width="1555*"/>
    </style:style>
    <style:style style:name="Tabela1.K" style:family="table-column">
      <style:table-column-properties style:column-width="1.676cm" style:rel-column-width="960*"/>
    </style:style>
    <style:style style:name="Tabela1.1" style:family="table-row">
      <style:table-row-properties style:min-row-height="2.037cm" style:use-optimal-row-height="false"/>
    </style:style>
    <style:style style:name="Tabela1.A1" style:family="table-cell">
      <style:table-cell-properties style:vertical-align="middle" fo:padding="0.132cm" fo:border-left="0.035cm solid #000000" fo:border-right="none" fo:border-top="0.035cm solid #000000" fo:border-bottom="0.035cm solid #000000"/>
    </style:style>
    <style:style style:name="Tabela1.K1" style:family="table-cell">
      <style:table-cell-properties style:vertical-align="middle" fo:padding="0.132cm" fo:border="0.035cm solid #000000"/>
    </style:style>
    <style:style style:name="Tabela1.2" style:family="table-row">
      <style:table-row-properties style:min-row-height="3.44cm" style:use-optimal-row-height="false"/>
    </style:style>
    <style:style style:name="Tabela1.A2" style:family="table-cell">
      <style:table-cell-properties style:vertical-align="middle" fo:padding="0.132cm" fo:border-left="0.035cm solid #000000" fo:border-right="none" fo:border-top="none" fo:border-bottom="0.035cm solid #000000"/>
    </style:style>
    <style:style style:name="Tabela1.K2" style:family="table-cell">
      <style:table-cell-properties style:vertical-align="middle" fo:padding="0.132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weight="bold" style:font-size-asian="11pt" style:font-weight-asian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3" style:family="paragraph" style:parent-style-name="Table_20_Contents">
      <style:paragraph-properties fo:margin-top="0cm" fo:margin-bottom="0.21cm" fo:text-align="center" style:justify-single-word="false"/>
      <style:text-properties fo:font-size="8pt" style:font-size-asian="8pt"/>
    </style:style>
    <style:style style:name="P4" style:family="paragraph" style:parent-style-name="Table_20_Contents">
      <style:paragraph-properties fo:margin-top="0cm" fo:margin-bottom="0.21cm"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8pt" style:font-size-asian="8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1.72cm" fo:margin-top="0cm" fo:margin-bottom="0cm" fo:text-align="justify" style:justify-single-word="false" fo:text-indent="0cm" style:auto-text-indent="false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margin-left="0cm" fo:margin-right="0cm" fo:text-align="justify" style:justify-single-word="false" fo:text-indent="1.245cm" style:auto-text-indent="false"/>
    </style:style>
    <style:style style:name="P10" style:family="paragraph" style:parent-style-name="Standard">
      <style:paragraph-properties fo:margin-left="0cm" fo:margin-right="-0.563cm" style:line-height-at-least="0.423cm" fo:text-align="justify" style:justify-single-word="false" fo:text-indent="0cm" style:auto-text-indent="false">
        <style:tab-stops>
          <style:tab-stop style:position="25.506cm"/>
        </style:tab-stops>
      </style:paragraph-properties>
      <style:text-properties fo:color="#000000" style:font-name="Calibri" fo:language="pl" fo:country="PL"/>
    </style:style>
    <style:style style:name="P11" style:family="paragraph" style:parent-style-name="Text_20_body" style:master-page-name="MP0">
      <style:paragraph-properties fo:margin-top="0cm" fo:margin-bottom="0cm" fo:text-align="center" style:justify-single-word="false" style:page-number="auto" fo:break-before="page" fo:keep-with-next="always">
        <style:tab-stops>
          <style:tab-stop style:position="13.229cm"/>
        </style:tab-stops>
      </style:paragraph-properties>
      <style:text-properties fo:color="#000000" style:font-name="Calibri" fo:font-size="11pt" fo:font-weight="bold" style:font-size-asian="11pt" style:font-weight-asian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głoszenie Nr 4/I/2015</text:p>
      <text:p text:style-name="P1">Burmistrza Miasta i Gminy Witnica</text:p>
      <text:p text:style-name="P1">z dnia 28 kwietnia 2015r.</text:p>
      <text:p text:style-name="P1">Ogłaszam pierwszy przetarg ustny nieograniczony na sprzedaż na własność nieruchomości niezabudowanej</text:p>
      <text:p text:style-name="P1">położonej w Witnicy</text:p>
      <text:p text:style-name="P2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Przetarg</text:p>
          </table:table-cell>
          <table:table-cell table:style-name="Tabela1.A1" office:value-type="string">
            <text:p text:style-name="P3">Terminy przeprowadzenia poprzednich przetargów</text:p>
          </table:table-cell>
          <table:table-cell table:style-name="Tabela1.A1" office:value-type="string">
            <text:p text:style-name="P5">Położenie</text:p>
            <text:p text:style-name="P3">(ulica)</text:p>
          </table:table-cell>
          <table:table-cell table:style-name="Tabela1.A1" office:value-type="string">
            <text:p text:style-name="P3">Nr działki</text:p>
          </table:table-cell>
          <table:table-cell table:style-name="Tabela1.A1" office:value-type="string">
            <text:p text:style-name="P3">Pow działki [ha]</text:p>
          </table:table-cell>
          <table:table-cell table:style-name="Tabela1.A1" office:value-type="string">
            <text:p text:style-name="P5">Opis</text:p>
            <text:p text:style-name="P3">nieruchomości</text:p>
          </table:table-cell>
          <table:table-cell table:style-name="Tabela1.A1" office:value-type="string">
            <text:p text:style-name="P5">Przeznaczenie</text:p>
            <text:p text:style-name="P3">nieruchomości</text:p>
          </table:table-cell>
          <table:table-cell table:style-name="Tabela1.A1" office:value-type="string">
            <text:p text:style-name="P3">Księga wieczysta</text:p>
          </table:table-cell>
          <table:table-cell table:style-name="Tabela1.A1" office:value-type="string">
            <text:p text:style-name="P5">Cena <text:line-break/>wywoławcza netto</text:p>
            <text:p text:style-name="P3">[ zł ]</text:p>
          </table:table-cell>
          <table:table-cell table:style-name="Tabela1.K1" office:value-type="string">
            <text:p text:style-name="P5">Wys.</text:p>
            <text:p text:style-name="P5">wadium</text:p>
            <text:p text:style-name="P3">[zł]</text:p>
          </table:table-cell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pierwszy</text:p>
          </table:table-cell>
          <table:table-cell table:style-name="Tabela1.A2" office:value-type="string">
            <text:p text:style-name="P6"/>
            <text:p text:style-name="P3">-</text:p>
          </table:table-cell>
          <table:table-cell table:style-name="Tabela1.A2" office:value-type="string">
            <text:p text:style-name="P5">Witnica</text:p>
            <text:p text:style-name="P5">ulica</text:p>
            <text:p text:style-name="P3">Stalowa</text:p>
          </table:table-cell>
          <table:table-cell table:style-name="Tabela1.A2" office:value-type="string">
            <text:p text:style-name="P3">979/44</text:p>
          </table:table-cell>
          <table:table-cell table:style-name="Tabela1.A2" office:value-type="string">
            <text:p text:style-name="P3">0.3816</text:p>
          </table:table-cell>
          <table:table-cell table:style-name="Tabela1.A2" office:value-type="string">
            <text:p text:style-name="P3">Nieruchomość położona jest na terenie strefy przemysłowej.Teren działki płaski o kształcie regularnym zblizonym do prostokąta,obecnie nieużytkowany. Nieruchomość położona jest przy drodze asfaltowej.Posiada dostęp do kanalizacji sanitarnej i deszczowej, energetycznej, wodociągowej oraz gazowej.</text:p>
          </table:table-cell>
          <table:table-cell table:style-name="Tabela1.A2" office:value-type="string">
            <text:p text:style-name="P5">Nieruchomość objęta jest ustaleniami miejscowego planu</text:p>
            <text:p text:style-name="P5">zagospodarowania</text:p>
            <text:p text:style-name="P5">przestrzennego.</text:p>
            <text:p text:style-name="P3">Przeznaczona jest na działalność produkcyjną, przemysł, składy, magazyny, hurtownie, usługi komunikacyjne, usługi komercyjne, zakłady drobnej wytwórczości</text:p>
          </table:table-cell>
          <table:table-cell table:style-name="Tabela1.A2" office:value-type="string">
            <text:p text:style-name="P3">GW1G/00071895/2</text:p>
          </table:table-cell>
          <table:table-cell table:style-name="Tabela1.A2" office:value-type="string">
            <text:p text:style-name="P3">94.000</text:p>
          </table:table-cell>
          <table:table-cell table:style-name="Tabela1.K2" office:value-type="string">
            <text:p text:style-name="P6"> </text:p>
            <text:p text:style-name="P5">9.400</text:p>
            <text:p text:style-name="P4"/>
          </table:table-cell>
        </table:table-row>
      </table:table>
      <text:p text:style-name="P7"/>
      <text:p text:style-name="P8"><text:span text:style-name="T1">Przetarg odbędzie się dnia 2 czerwca 2015 r. <text:s/>o godz. 12.00 <text:s text:c="2"/>w siedzibie Urzędu Miasta i Gminy Witnica przy ul. KRN <text:s/>nr <text:s/>6, w sali <text:s/>posiedzeń -I piętro.W przetargu mogą brać udział osoby, które wniosą wadium w pieniądzu, najpóźniej na siedem dni przed terminem otwarcia przetargu, tj. Do dnia 25 maja 2015r. </text:span><text:s/>Wadium należy wpłacić w kasie Urzędu w godz.: pn 7.30-16.00, wt.-czw. 7.30-15.00, pt. 7.30-14.00 <text:s/>lub na konto depozytowe Gminy Witnica GBS Barlinek O Witnica Nr 62 8355 0009 <text:s/>0114 4848 2000 0004 .W przypadku przelewu - za datę wniesienia wadium uznaje się datę wpływu na konto Gminy lub datę polecenia przelewu - po jego udokumentowaniu przez uczestnika przetargu. <text:s text:c="4"/>Minimalne postąpienie <text:s/>w licytacji nie może wynosić mniej niż 1% ceny wywoławczej z zaokrągleniem w górę do pełnych dziesiątek <text:s/>złotych. Uczestnicy przetargu zobowiązani są do przedłożenia komisji przetargowej przed otwarciem przetargu: dowodu tożsamości oraz pełnomocnictwa osób ich reprezentujących, a w odniesieniu do osób prawnych - wypisu z KRS. Nabycie nieruchomości przez cudzoziemca następuje z uwzględnieniem przepisów ustawy z dnia 24 marca 1920r. o nabywaniu nieruchomości przez cudzoziemców. Uczestnikowi przetargu, który wygrał przetarg <text:s/>wadium zalicza się na poczet ceny nabycia nieruchomości, natomiast pozostałym uczestnikom zwraca się niezwłocznie po odwołaniu, zamknięciu, unieważnieniu lub zakończeniu przetargu wynikiem negatywnym. Osoba wyłoniona w przetargu jako nabywca nieruchomości zobowiązana jest zapłacić, przed zawarciem notarialnej umowy sprzedaży, cenę nieruchomości wylicytowaną w przetargu, powiększoną o podatek VAT.</text:p>
      <text:p text:style-name="P8">O miejscu i terminie zawierania notarialnej umowy sprzedaży zawiadomi osobę ustaloną <text:s/>nabywcą nieruchomości – organizator <text:s text:c="20"/>niniejszego przetargu, najpóźniej w ciągu 21 dni <text:s/>od dnia rozstrzygnięcia przetargu. Wyznaczony przez organizatora termin zawarcia umowy sprzedaży <text:soft-page-break/>nie może być krótszy, niż 7 dni od dnia doręczenia zawiadomienia. Jeżeli osoba ustalona jako nabywca nieruchomości nie stawi się bez usprawiedliwienia w miejscu i terminie podanym w zawiadomieniu, organizator przetargu może odstąpić od zawarcia umowy, a wpłacone wadium nie podlega zwrotowi.</text:p>
      <text:p text:style-name="P9"><text:s/>Ogłaszający ma prawo z uzasadnionej przyczyny do odwołania przetargu w formie właściwej dla jego ogłoszenia.</text:p>
      <text:p text:style-name="P8">Nieruchomość jest wolna od obciążeń i nie jest przedmiotem zobowiązań.</text:p>
      <text:p text:style-name="P8">Dodatkowe informacje można uzyskać w Wydziale Gospodarki Gruntami Geodezji i Rolnictwa Urzędu Miasta i Gminy Witnica przy <text:s/>ulicy Krajowej Rady Narodowej 6 lub pod nr tel. 95 721 64 58, 95 721 64 61.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0pt" fo:font-weight="bold" style:font-name-asian="Times New Roman" style:font-size-asian="10pt" style:font-weight-asian="bold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Kamil</meta:initial-creator>
    <meta:creation-date>2009-04-16T11:32:00Z</meta:creation-date>
    <dc:date>2015-04-29T09:57:51.72</dc:date>
    <meta:editing-cycles>3</meta:editing-cycles>
    <meta:editing-duration>PT6H59M16S</meta:editing-duration>
    <meta:print-date>2015-04-29T08:53:50.85</meta:print-date>
    <meta:document-statistic meta:table-count="1" meta:image-count="0" meta:object-count="0" meta:page-count="2" meta:paragraph-count="45" meta:word-count="485" meta:character-count="358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