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95in" text:min-label-width="0in" text:list-level-position-and-space-mode="label-alignment">
          <style:list-level-label-alignment text:label-followed-by="listtab" fo:margin-left="0.4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125in" text:list-level-position-and-space-mode="label-alignment">
          <style:list-level-label-alignment text:label-followed-by="listtab" fo:margin-left="1.6881in" fo:text-indent="-0.125in"/>
        </style:list-level-properties>
      </text:list-level-style-number>
      <text:list-level-style-number text:level="4" style:num-suffix="." style:num-format="1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31in" text:min-label-width="0.125in" text:list-level-position-and-space-mode="label-alignment">
          <style:list-level-label-alignment text:label-followed-by="listtab" fo:margin-left="3.1881in" fo:text-indent="-0.125in"/>
        </style:list-level-properties>
      </text:list-level-style-number>
      <text:list-level-style-number text:level="7" style:num-suffix="." style:num-format="1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31in" text:min-label-width="0.125in" text:list-level-position-and-space-mode="label-alignment">
          <style:list-level-label-alignment text:label-followed-by="listtab" fo:margin-left="4.688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95in" text:min-label-width="0in" text:list-level-position-and-space-mode="label-alignment">
          <style:list-level-label-alignment text:label-followed-by="listtab" fo:margin-left="0.4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4LVL2" style:num-suffix=")" style:num-format="1">
        <style:list-level-properties text:space-before="0.6881in" text:min-label-width="0in" text:list-level-position-and-space-mode="label-alignment">
          <style:list-level-label-alignment text:label-followed-by="listtab" fo:margin-left="0.6881in" fo:text-indent="0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694in" text:min-label-width="0in" text:list-level-position-and-space-mode="label-alignment">
          <style:list-level-label-alignment text:label-followed-by="listtab" fo:margin-left="0.469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</text:list-level-style-number>
      <text:list-level-style-number text:level="2" text:style-name="WW_CharLFO9LVL2" style:num-suffix=")" style:num-format="1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3" text:style-name="WW_CharLFO9LVL3" style:num-format="i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4" text:style-name="WW_CharLFO9LVL4" style:num-format="1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</text:list-level-style-number>
      <text:list-level-style-number text:level="6" text:style-name="WW_CharLFO9LVL6" style:num-format="i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</text:list-level-style-number>
      <text:list-level-style-number text:level="7" text:style-name="WW_CharLFO9LVL7" style:num-format="1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</text:list-level-style-number>
      <text:list-level-style-number text:level="9" text:style-name="WW_CharLFO9LVL9" style:num-format="i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</text:list-level-style-number>
      <text:list-level-style-number text:level="2" text:style-name="WW_CharLFO11LVL2" style:num-suffix=")" style:num-format="1">
        <style:list-level-properties text:space-before="0.6881in" text:min-label-width="0in" text:list-level-position-and-space-mode="label-alignment">
          <style:list-level-label-alignment text:label-followed-by="listtab" fo:margin-left="0.6881in" fo:text-indent="0in"/>
        </style:list-level-properties>
      </text:list-level-style-number>
      <text:list-level-style-number text:level="3" text:style-name="WW_CharLFO11LVL3" style:num-format="i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4" text:style-name="WW_CharLFO11LVL4" style:num-format="1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</text:list-level-style-number>
      <text:list-level-style-number text:level="6" text:style-name="WW_CharLFO11LVL6" style:num-format="i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</text:list-level-style-number>
      <text:list-level-style-number text:level="7" text:style-name="WW_CharLFO11LVL7" style:num-format="1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</text:list-level-style-number>
      <text:list-level-style-number text:level="9" text:style-name="WW_CharLFO11LVL9" style:num-format="i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2" style:master-page-name="MPF0" style:family="paragraph">
      <style:paragraph-properties fo:break-before="page" fo:text-align="end" fo:margin-bottom="0.0069in" fo:margin-left="0.8569in" fo:margin-right="0.8027in">
        <style:tab-stops/>
      </style:paragraph-properties>
    </style:style>
    <style:style style:name="P10" style:parent-style-name="Nagłówek2" style:family="paragraph">
      <style:paragraph-properties fo:margin-bottom="0.0069in" fo:margin-left="0.8569in" fo:margin-right="0.8027in">
        <style:tab-stops/>
      </style:paragraph-properties>
    </style:style>
    <style:style style:name="P11" style:parent-style-name="Nagłówek2" style:family="paragraph">
      <style:paragraph-properties fo:margin-bottom="0.0069in" fo:margin-left="0.8569in" fo:margin-right="0.8027in">
        <style:tab-stops/>
      </style:paragraph-properties>
    </style:style>
    <style:style style:name="T12" style:parent-style-name="Domyślnaczcionkaakapitu" style:family="text">
      <style:text-properties fo:font-weight="normal" style:font-weight-asian="normal" fo:font-size="10pt" style:font-size-asian="10pt"/>
    </style:style>
    <style:style style:name="P13" style:parent-style-name="Normalny" style:family="paragraph">
      <style:paragraph-properties fo:text-align="center" fo:margin-bottom="0in" fo:line-height="102%" fo:margin-left="0.4479in" fo:margin-right="0.3944in" fo:text-indent="-0.0069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19" style:parent-style-name="Normalny" style:family="paragraph">
      <style:paragraph-properties fo:margin-bottom="0.0062in" fo:margin-left="0.1881in" fo:margin-right="0.1395in" fo:text-indent="0in">
        <style:tab-stops/>
      </style:paragraph-properties>
    </style:style>
    <style:style style:name="P20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21" style:parent-style-name="Style39" style:family="paragraph">
      <style:paragraph-properties fo:widows="2" fo:orphans="2" fo:margin-top="0.0833in">
        <style:tab-stops>
          <style:tab-stop style:type="left" style:leader-style="dotted" style:leader-text="." style:position="1.5833in"/>
          <style:tab-stop style:type="left" style:position="7.0868in"/>
        </style:tab-stops>
      </style:paragraph-properties>
    </style:style>
    <style:style style:name="T22" style:parent-style-name="FontStyle126" style:family="text">
      <style:text-properties style:font-name-asian="Arial" fo:font-size="10pt" style:font-size-asian="10pt" style:font-size-complex="10pt"/>
    </style:style>
    <style:style style:name="T23" style:parent-style-name="FontStyle126" style:family="text">
      <style:text-properties style:font-name-asian="Arial" fo:font-size="10pt" style:font-size-asian="10pt" style:font-size-complex="10pt"/>
    </style:style>
    <style:style style:name="P24" style:parent-style-name="Style39" style:family="paragraph">
      <style:paragraph-properties fo:widows="2" fo:orphans="2" fo:margin-top="0.0833in"/>
    </style:style>
    <style:style style:name="T25" style:parent-style-name="FontStyle126" style:family="text">
      <style:text-properties style:font-name-asian="Arial" fo:font-size="10pt" style:font-size-asian="10pt" style:font-size-complex="10pt"/>
    </style:style>
    <style:style style:name="P26" style:parent-style-name="Style39" style:family="paragraph">
      <style:paragraph-properties fo:widows="2" fo:orphans="2" fo:margin-top="0.0833in"/>
    </style:style>
    <style:style style:name="T27" style:parent-style-name="FontStyle126" style:family="text">
      <style:text-properties style:font-name-asian="Arial" fo:font-size="10pt" style:font-size-asian="10pt" style:font-size-complex="10pt"/>
    </style:style>
    <style:style style:name="P28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29" style:parent-style-name="Normalny" style:family="paragraph">
      <style:paragraph-properties fo:margin-bottom="0in" fo:margin-left="0.1881in" fo:margin-right="0.1395in" fo:text-indent="0in">
        <style:tab-stops/>
      </style:paragraph-properties>
    </style:style>
    <style:style style:name="P30" style:parent-style-name="Normalny" style:family="paragraph">
      <style:paragraph-properties fo:margin-bottom="0in" fo:margin-left="0.1881in" fo:margin-right="0.1395in" fo:text-indent="0in">
        <style:tab-stops/>
      </style:paragraph-properties>
    </style:style>
    <style:style style:name="P31" style:parent-style-name="Normalny" style:family="paragraph">
      <style:paragraph-properties style:text-autospace="none" fo:margin-bottom="0in" fo:line-height="150%" fo:margin-left="0in" fo:text-indent="0in">
        <style:tab-stops>
          <style:tab-stop style:type="left" style:position="0.3125in"/>
          <style:tab-stop style:type="right" style:position="0.375in"/>
          <style:tab-stop style:type="right" style:position="0.4375in"/>
          <style:tab-stop style:type="right" style:position="0.5in"/>
          <style:tab-stop style:type="right" style:position="0.8125in"/>
          <style:tab-stop style:type="right" style:position="1in"/>
          <style:tab-stop style:type="right" style:position="1.5in"/>
          <style:tab-stop style:type="right" style:position="1.9375in"/>
          <style:tab-stop style:type="right" style:position="2.4375in"/>
          <style:tab-stop style:type="right" style:position="2.9375in"/>
          <style:tab-stop style:type="center" style:position="3.125in"/>
          <style:tab-stop style:type="right" style:position="3.4375in"/>
          <style:tab-stop style:type="right" style:position="3.9375in"/>
          <style:tab-stop style:type="right" style:position="4.4375in"/>
          <style:tab-stop style:type="right" style:position="4.9375in"/>
          <style:tab-stop style:type="right" style:position="5.4375in"/>
          <style:tab-stop style:type="right" style:position="5.8888in"/>
          <style:tab-stop style:type="right" style:position="6.3125in"/>
          <style:tab-stop style:type="right" style:position="6.375in"/>
          <style:tab-stop style:type="right" style:position="6.875in"/>
          <style:tab-stop style:type="right" style:position="7.375in"/>
          <style:tab-stop style:type="right" style:position="7.875in"/>
          <style:tab-stop style:type="right" style:position="8.375in"/>
          <style:tab-stop style:type="right" style:position="8.875in"/>
          <style:tab-stop style:type="right" style:position="9.3125in"/>
          <style:tab-stop style:type="right" style:position="9.8125in"/>
          <style:tab-stop style:type="right" style:position="10.3125in"/>
          <style:tab-stop style:type="right" style:position="10.8125in"/>
          <style:tab-stop style:type="right" style:position="11.3125in"/>
          <style:tab-stop style:type="right" style:position="11.8125in"/>
          <style:tab-stop style:type="right" style:position="12.3125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size-complex="10pt"/>
    </style:style>
    <style:style style:name="T33" style:parent-style-name="Domyślnaczcionkaakapitu" style:family="text">
      <style:text-properties style:font-size-complex="10pt"/>
    </style:style>
    <style:style style:name="P34" style:parent-style-name="Normalny" style:family="paragraph">
      <style:paragraph-properties style:text-autospace="none" fo:margin-bottom="0in" fo:line-height="150%" fo:margin-left="0in" fo:text-indent="0in">
        <style:tab-stops>
          <style:tab-stop style:type="left" style:position="0.3125in"/>
          <style:tab-stop style:type="right" style:position="0.375in"/>
          <style:tab-stop style:type="right" style:position="0.4375in"/>
          <style:tab-stop style:type="right" style:position="0.5in"/>
          <style:tab-stop style:type="right" style:position="0.8125in"/>
          <style:tab-stop style:type="right" style:position="1in"/>
          <style:tab-stop style:type="right" style:position="1.5in"/>
          <style:tab-stop style:type="right" style:position="1.9375in"/>
          <style:tab-stop style:type="right" style:position="2.4375in"/>
          <style:tab-stop style:type="right" style:position="2.9375in"/>
          <style:tab-stop style:type="center" style:position="3.125in"/>
          <style:tab-stop style:type="right" style:position="3.4375in"/>
          <style:tab-stop style:type="right" style:position="3.9375in"/>
          <style:tab-stop style:type="right" style:position="4.4375in"/>
          <style:tab-stop style:type="right" style:position="4.9375in"/>
          <style:tab-stop style:type="right" style:position="5.4375in"/>
          <style:tab-stop style:type="right" style:position="5.8888in"/>
          <style:tab-stop style:type="right" style:position="6.3125in"/>
          <style:tab-stop style:type="right" style:position="6.375in"/>
          <style:tab-stop style:type="right" style:position="6.875in"/>
          <style:tab-stop style:type="right" style:position="7.375in"/>
          <style:tab-stop style:type="right" style:position="7.875in"/>
          <style:tab-stop style:type="right" style:position="8.375in"/>
          <style:tab-stop style:type="right" style:position="8.875in"/>
          <style:tab-stop style:type="right" style:position="9.3125in"/>
          <style:tab-stop style:type="right" style:position="9.8125in"/>
          <style:tab-stop style:type="right" style:position="10.3125in"/>
          <style:tab-stop style:type="right" style:position="10.8125in"/>
          <style:tab-stop style:type="right" style:position="11.3125in"/>
          <style:tab-stop style:type="right" style:position="11.8125in"/>
          <style:tab-stop style:type="right" style:position="12.3125in"/>
        </style:tab-stops>
      </style:paragraph-properties>
      <style:text-properties style:font-size-complex="10pt"/>
    </style:style>
    <style:style style:name="P35" style:parent-style-name="Normalny" style:family="paragraph">
      <style:paragraph-properties style:text-autospace="none" fo:margin-bottom="0in" fo:line-height="150%" fo:margin-left="0in" fo:text-indent="0in">
        <style:tab-stops>
          <style:tab-stop style:type="left" style:position="0.3125in"/>
          <style:tab-stop style:type="right" style:position="0.375in"/>
          <style:tab-stop style:type="right" style:position="0.4375in"/>
          <style:tab-stop style:type="right" style:position="0.5in"/>
          <style:tab-stop style:type="right" style:position="0.8125in"/>
          <style:tab-stop style:type="right" style:position="1in"/>
          <style:tab-stop style:type="right" style:position="1.5in"/>
          <style:tab-stop style:type="right" style:position="1.9375in"/>
          <style:tab-stop style:type="right" style:position="2.4375in"/>
          <style:tab-stop style:type="right" style:position="2.9375in"/>
          <style:tab-stop style:type="center" style:position="3.125in"/>
          <style:tab-stop style:type="right" style:position="3.4375in"/>
          <style:tab-stop style:type="right" style:position="3.9375in"/>
          <style:tab-stop style:type="right" style:position="4.4375in"/>
          <style:tab-stop style:type="right" style:position="4.9375in"/>
          <style:tab-stop style:type="right" style:position="5.4375in"/>
          <style:tab-stop style:type="right" style:position="5.8888in"/>
          <style:tab-stop style:type="right" style:position="6.3125in"/>
          <style:tab-stop style:type="right" style:position="6.375in"/>
          <style:tab-stop style:type="right" style:position="6.875in"/>
          <style:tab-stop style:type="right" style:position="7.375in"/>
          <style:tab-stop style:type="right" style:position="7.875in"/>
          <style:tab-stop style:type="right" style:position="8.375in"/>
          <style:tab-stop style:type="right" style:position="8.875in"/>
          <style:tab-stop style:type="right" style:position="9.3125in"/>
          <style:tab-stop style:type="right" style:position="9.8125in"/>
          <style:tab-stop style:type="right" style:position="10.3125in"/>
          <style:tab-stop style:type="right" style:position="10.8125in"/>
          <style:tab-stop style:type="right" style:position="11.3125in"/>
          <style:tab-stop style:type="right" style:position="11.8125in"/>
          <style:tab-stop style:type="right" style:position="12.3125in"/>
        </style:tab-stops>
      </style:paragraph-properties>
      <style:text-properties style:font-size-complex="10pt"/>
    </style:style>
    <style:style style:name="P36" style:parent-style-name="Default" style:family="paragraph">
      <style:text-properties fo:font-size="10pt" style:font-size-asian="10pt" style:font-size-complex="10pt"/>
    </style:style>
    <style:style style:name="P37" style:parent-style-name="Default" style:family="paragraph">
      <style:paragraph-properties fo:text-align="justify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start" fo:margin-bottom="0in" fo:line-height="102%" fo:margin-left="0.1965in" fo:text-indent="0in">
        <style:tab-stops/>
      </style:paragraph-properties>
      <style:text-properties style:font-size-complex="10pt"/>
    </style:style>
    <style:style style:name="P41" style:parent-style-name="Normalny" style:family="paragraph">
      <style:paragraph-properties fo:text-align="start" fo:margin-bottom="0in" fo:line-height="102%" fo:margin-left="0.1965in" fo:text-indent="0in">
        <style:tab-stops/>
      </style:paragraph-properties>
      <style:text-properties style:font-size-complex="10pt"/>
    </style:style>
    <style:style style:name="P42" style:parent-style-name="Normalny" style:family="paragraph">
      <style:paragraph-properties fo:margin-bottom="0.0062in" fo:margin-left="0.1881in" fo:margin-right="0.1395in" fo:text-indent="0in">
        <style:tab-stops/>
      </style:paragraph-properties>
      <style:text-properties style:font-size-complex="10pt"/>
    </style:style>
    <style:style style:name="P43" style:parent-style-name="Normalny" style:family="paragraph">
      <style:paragraph-properties fo:text-align="start" fo:margin-bottom="0in" fo:line-height="102%" fo:margin-left="0.1965in" fo:text-indent="0in">
        <style:tab-stops/>
      </style:paragraph-properties>
      <style:text-properties style:font-size-complex="10pt"/>
    </style:style>
    <style:style style:name="P44" style:parent-style-name="Normalny" style:family="paragraph">
      <style:paragraph-properties fo:text-align="center" fo:margin-bottom="0.0743in" fo:line-height="102%" fo:margin-left="0.4479in" fo:margin-right="0.3965in" fo:text-indent="-0.0069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margin-bottom="0in" fo:margin-left="0.1881in" fo:margin-right="0.1395in" fo:text-indent="0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use-window-font-color="true"/>
    </style:style>
    <style:style style:name="T48" style:parent-style-name="Domyślnaczcionkaakapitu" style:family="text">
      <style:text-properties style:use-window-font-color="true"/>
    </style:style>
    <style:style style:name="P49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50" style:parent-style-name="Normalny" style:family="paragraph">
      <style:paragraph-properties fo:text-align="center" fo:margin-bottom="0.1145in" fo:line-height="102%" fo:margin-left="0.4479in" fo:margin-right="0.3958in" fo:text-indent="-0.0069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ormalny" style:family="paragraph">
      <style:paragraph-properties fo:margin-right="0.1395in" fo:text-indent="-0.2513in"/>
    </style:style>
    <style:style style:name="T53" style:parent-style-name="Domyślnaczcionkaakapitu" style:family="text">
      <style:text-properties style:use-window-font-color="true" style:font-size-complex="10pt"/>
    </style:style>
    <style:style style:name="P54" style:parent-style-name="Akapitzlistą" style:family="paragraph">
      <style:paragraph-properties fo:margin-right="0.1395in"/>
    </style:style>
    <style:style style:name="P55" style:parent-style-name="Normalny" style:family="paragraph">
      <style:paragraph-properties fo:margin-left="0.1881in" fo:margin-right="0.1395in" fo:text-indent="0in">
        <style:tab-stops/>
      </style:paragraph-properties>
    </style:style>
    <style:style style:name="T56" style:parent-style-name="Domyślnaczcionkaakapitu" style:family="text">
      <style:text-properties fo:font-style="italic" style:font-style-asian="italic"/>
    </style:style>
    <style:style style:name="P57" style:parent-style-name="Normalny" style:family="paragraph">
      <style:paragraph-properties fo:margin-bottom="0in" fo:margin-right="0.1395in" fo:text-indent="-0.2513in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60" style:parent-style-name="Normalny" style:family="paragraph">
      <style:paragraph-properties fo:text-align="center" fo:margin-bottom="0.1145in" fo:line-height="102%" fo:margin-left="0.4479in" fo:margin-right="0.3958in" fo:text-indent="-0.0069in">
        <style:tab-stops/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Normalny" style:family="paragraph">
      <style:paragraph-properties fo:margin-right="0.1395in" fo:text-indent="-0.2513in"/>
    </style:style>
    <style:style style:name="P63" style:parent-style-name="Normalny" style:family="paragraph">
      <style:paragraph-properties fo:margin-bottom="0in" fo:margin-right="0.1395in" fo:text-indent="-0.2513in"/>
    </style:style>
    <style:style style:name="T64" style:parent-style-name="Domyślnaczcionkaakapitu" style:family="text">
      <style:text-properties fo:font-weight="bold" style:font-weight-asian="bold" style:use-window-font-color="true"/>
    </style:style>
    <style:style style:name="T65" style:parent-style-name="Domyślnaczcionkaakapitu" style:family="text">
      <style:text-properties style:use-window-font-color="true"/>
    </style:style>
    <style:style style:name="P66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67" style:parent-style-name="Normalny" style:family="paragraph">
      <style:paragraph-properties fo:text-align="center" fo:margin-bottom="0.1145in" fo:line-height="102%" fo:margin-left="0.4479in" fo:margin-right="0.3958in" fo:text-indent="-0.0069in">
        <style:tab-stops/>
      </style:paragraph-properties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Normalny" style:family="paragraph">
      <style:paragraph-properties fo:margin-right="0.1395in" fo:text-indent="-0.25in"/>
    </style:style>
    <style:style style:name="P70" style:parent-style-name="Normalny" style:family="paragraph">
      <style:paragraph-properties fo:margin-right="0.1395in" fo:text-indent="-0.2416in"/>
    </style:style>
    <style:style style:name="P71" style:parent-style-name="Normalny" style:family="paragraph">
      <style:paragraph-properties fo:margin-right="0.1395in" fo:text-indent="-0.2416in"/>
    </style:style>
    <style:style style:name="P72" style:parent-style-name="Normalny" style:family="paragraph">
      <style:paragraph-properties fo:margin-right="0.1395in" fo:text-indent="-0.2416in"/>
    </style:style>
    <style:style style:name="P73" style:parent-style-name="Normalny" style:family="paragraph">
      <style:paragraph-properties fo:margin-right="0.1395in" fo:text-indent="-0.2416in"/>
    </style:style>
    <style:style style:name="P74" style:parent-style-name="Normalny" style:family="paragraph">
      <style:paragraph-properties fo:margin-right="0.1395in" fo:text-indent="-0.2416in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margin-right="0.1395in" fo:text-indent="-0.25in"/>
    </style:style>
    <style:style style:name="P77" style:parent-style-name="Normalny" style:family="paragraph">
      <style:paragraph-properties fo:margin-bottom="0in" fo:margin-left="0.4381in" fo:margin-right="0.1395in" fo:text-indent="0in">
        <style:tab-stops/>
      </style:paragraph-properties>
    </style:style>
    <style:style style:name="T78" style:parent-style-name="Domyślnaczcionkaakapitu" style:family="text">
      <style:text-properties style:use-window-font-color="true"/>
    </style:style>
    <style:style style:name="P79" style:parent-style-name="Normalny" style:family="paragraph">
      <style:paragraph-properties fo:margin-bottom="0in" fo:margin-right="0.1395in" fo:text-indent="-0.25in"/>
    </style:style>
    <style:style style:name="P80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81" style:parent-style-name="Normalny" style:family="paragraph">
      <style:paragraph-properties fo:margin-bottom="0.1145in" fo:line-height="102%" fo:margin-right="0.3958in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Normalny" style:family="paragraph">
      <style:paragraph-properties fo:margin-right="0.1395in" fo:text-indent="-0.25in"/>
    </style:style>
    <style:style style:name="P84" style:parent-style-name="Normalny" style:family="paragraph">
      <style:paragraph-properties fo:margin-bottom="0.0013in" fo:line-height="125%" fo:margin-right="0.1395in" fo:text-indent="-0.25in"/>
    </style:style>
    <style:style style:name="P85" style:parent-style-name="Normalny" style:family="paragraph">
      <style:paragraph-properties fo:margin-right="0.1395in" fo:text-indent="-0.25in"/>
    </style:style>
    <style:style style:name="T86" style:parent-style-name="Domyślnaczcionkaakapitu" style:family="text">
      <style:text-properties style:use-window-font-color="true"/>
    </style:style>
    <style:style style:name="T87" style:parent-style-name="Domyślnaczcionkaakapitu" style:family="text">
      <style:text-properties fo:font-weight="bold" style:font-weight-asian="bold" style:use-window-font-color="true"/>
    </style:style>
    <style:style style:name="T88" style:parent-style-name="Domyślnaczcionkaakapitu" style:family="text">
      <style:text-properties style:use-window-font-color="true"/>
    </style:style>
    <style:style style:name="P89" style:parent-style-name="Normalny" style:family="paragraph">
      <style:paragraph-properties fo:margin-right="0.1395in" fo:text-indent="-0.25in"/>
    </style:style>
    <style:style style:name="P90" style:parent-style-name="Normalny" style:family="paragraph">
      <style:paragraph-properties fo:margin-bottom="0.0416in" fo:margin-right="0.1395in" fo:text-indent="-0.25in"/>
    </style:style>
    <style:style style:name="P91" style:parent-style-name="Normalny" style:family="paragraph">
      <style:paragraph-properties fo:margin-right="0.1395in" fo:text-indent="-0.25in"/>
    </style:style>
    <style:style style:name="P92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93" style:parent-style-name="Normalny" style:family="paragraph">
      <style:paragraph-properties fo:text-align="center" fo:margin-bottom="0.1145in" fo:line-height="102%" fo:margin-left="0.4479in" fo:margin-right="0.3958in" fo:text-indent="-0.0069in">
        <style:tab-stops/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Normalny" style:family="paragraph">
      <style:paragraph-properties fo:margin-right="0.1395in" fo:text-indent="-0.25in"/>
    </style:style>
    <style:style style:name="P96" style:parent-style-name="Normalny" style:family="paragraph">
      <style:paragraph-properties fo:margin-right="0.1395in" fo:text-indent="-0.25in"/>
    </style:style>
    <style:style style:name="P97" style:parent-style-name="Normalny" style:family="paragraph">
      <style:paragraph-properties fo:margin-right="0.1395in" fo:text-indent="-0.25in"/>
    </style:style>
    <style:style style:name="P98" style:parent-style-name="Normalny" style:family="paragraph">
      <style:paragraph-properties fo:margin-right="0.1395in" fo:text-indent="-0.25in"/>
    </style:style>
    <style:style style:name="P99" style:parent-style-name="Normalny" style:family="paragraph">
      <style:paragraph-properties fo:margin-right="0.1395in" fo:text-indent="-0.25in"/>
    </style:style>
    <style:style style:name="P100" style:parent-style-name="Normalny" style:family="paragraph">
      <style:paragraph-properties fo:margin-right="0.1395in" fo:text-indent="-0.25in"/>
    </style:style>
    <style:style style:name="P101" style:parent-style-name="Normalny" style:family="paragraph">
      <style:paragraph-properties fo:margin-bottom="0in" fo:margin-right="0.1395in" fo:text-indent="-0.25in"/>
    </style:style>
    <style:style style:name="P102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103" style:parent-style-name="Domyślnaczcionkaakapitu" style:family="text">
      <style:text-properties fo:font-size="9pt" style:font-size-asian="9pt"/>
    </style:style>
    <style:style style:name="P104" style:parent-style-name="Normalny" style:family="paragraph">
      <style:paragraph-properties fo:text-align="center" fo:margin-bottom="0.1145in" fo:line-height="102%" fo:margin-left="0.4479in" fo:margin-right="0.3958in" fo:text-indent="-0.0069in">
        <style:tab-stops/>
      </style:paragraph-properties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Normalny" style:family="paragraph">
      <style:paragraph-properties fo:margin-right="0.1395in" fo:text-indent="-0.25in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Normalny" style:family="paragraph">
      <style:paragraph-properties fo:margin-right="0.1395in" fo:text-indent="-0.25in"/>
    </style:style>
    <style:style style:name="P111" style:parent-style-name="Normalny" style:family="paragraph">
      <style:paragraph-properties fo:margin-right="0.1395in" fo:text-indent="-0.25in"/>
    </style:style>
    <style:style style:name="P112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113" style:parent-style-name="Domyślnaczcionkaakapitu" style:family="text">
      <style:text-properties fo:font-size="9pt" style:font-size-asian="9pt"/>
    </style:style>
    <style:style style:name="P114" style:parent-style-name="Normalny" style:family="paragraph">
      <style:paragraph-properties fo:text-align="center" fo:margin-bottom="0.1145in" fo:line-height="102%" fo:margin-left="0.4479in" fo:margin-right="0.3958in" fo:text-indent="-0.0069in">
        <style:tab-stops/>
      </style:paragraph-properties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Normalny" style:family="paragraph">
      <style:paragraph-properties fo:margin-left="0.4701in" fo:margin-right="0.1395in" fo:text-indent="-0.2819in">
        <style:tab-stops/>
      </style:paragraph-properties>
    </style:style>
    <style:style style:name="P117" style:parent-style-name="Normalny" style:family="paragraph">
      <style:paragraph-properties fo:margin-left="0.4701in" fo:margin-right="0.1395in" fo:text-indent="-0.2819in">
        <style:tab-stops/>
      </style:paragraph-properties>
    </style:style>
    <style:style style:name="P118" style:parent-style-name="Normalny" style:family="paragraph">
      <style:paragraph-properties fo:margin-bottom="0in" fo:margin-left="0.4701in" fo:margin-right="0.1395in" fo:text-indent="-0.2819in">
        <style:tab-stops/>
      </style:paragraph-properties>
    </style:style>
    <style:style style:name="P119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120" style:parent-style-name="Normalny" style:family="paragraph">
      <style:paragraph-properties fo:text-align="center" fo:margin-bottom="0.1145in" fo:line-height="102%" fo:margin-left="0.4479in" fo:margin-right="0.3958in" fo:text-indent="-0.0069in">
        <style:tab-stops/>
      </style:paragraph-properties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Normalny" style:family="paragraph">
      <style:paragraph-properties fo:margin-left="0.4368in" fo:margin-right="0.1395in" fo:text-indent="-0.2486in">
        <style:tab-stops/>
      </style:paragraph-properties>
    </style:style>
    <style:style style:name="P124" style:parent-style-name="Normalny" style:family="paragraph">
      <style:paragraph-properties fo:margin-left="0.6972in" fo:margin-right="0.1395in" fo:text-indent="-0.2486in">
        <style:tab-stops/>
      </style:paragraph-properties>
    </style:style>
    <style:style style:name="P125" style:parent-style-name="Normalny" style:family="paragraph">
      <style:paragraph-properties fo:margin-left="0.6972in" fo:margin-right="0.1395in" fo:text-indent="-0.2486in">
        <style:tab-stops/>
      </style:paragraph-properties>
    </style:style>
    <style:style style:name="P126" style:parent-style-name="Normalny" style:family="paragraph">
      <style:paragraph-properties fo:margin-left="0.6972in" fo:margin-right="0.1395in" fo:text-indent="-0.2486in">
        <style:tab-stops/>
      </style:paragraph-properties>
    </style:style>
    <style:style style:name="P127" style:parent-style-name="Normalny" style:family="paragraph">
      <style:paragraph-properties fo:margin-left="0.6972in" fo:margin-right="0.1395in" fo:text-indent="-0.2486in">
        <style:tab-stops/>
      </style:paragraph-properties>
    </style:style>
    <style:style style:name="P128" style:parent-style-name="Normalny" style:family="paragraph">
      <style:paragraph-properties fo:margin-left="0.4368in" fo:margin-right="0.1395in" fo:text-indent="-0.2486in">
        <style:tab-stops/>
      </style:paragraph-properties>
    </style:style>
    <style:style style:name="P129" style:parent-style-name="Normalny" style:family="paragraph">
      <style:paragraph-properties fo:margin-left="0.4368in" fo:margin-right="0.1395in" fo:text-indent="-0.2486in">
        <style:tab-stops/>
      </style:paragraph-properties>
    </style:style>
    <style:style style:name="P130" style:parent-style-name="Normalny" style:family="paragraph">
      <style:paragraph-properties fo:margin-left="0.4368in" fo:margin-right="0.1395in" fo:text-indent="-0.2486in">
        <style:tab-stops/>
      </style:paragraph-properties>
    </style:style>
    <style:style style:name="P131" style:parent-style-name="Normalny" style:family="paragraph">
      <style:paragraph-properties fo:margin-left="0.4368in" fo:margin-right="0.1395in" fo:text-indent="-0.2486in">
        <style:tab-stops/>
      </style:paragraph-properties>
    </style:style>
    <style:style style:name="P132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133" style:parent-style-name="Normalny" style:family="paragraph">
      <style:paragraph-properties fo:text-align="center" fo:margin-bottom="0.0743in" fo:line-height="102%" fo:margin-left="0.4479in" fo:margin-right="0.3958in" fo:text-indent="-0.0069in">
        <style:tab-stops/>
      </style:paragraph-properties>
    </style:style>
    <style:style style:name="T134" style:parent-style-name="Domyślnaczcionkaakapitu" style:family="text">
      <style:text-properties fo:font-weight="bold" style:font-weight-asian="bold"/>
    </style:style>
    <style:style style:name="P135" style:parent-style-name="Normalny" style:family="paragraph">
      <style:paragraph-properties fo:margin-bottom="0.0777in" fo:margin-left="0.1881in" fo:margin-right="0.1395in" fo:text-indent="0in">
        <style:tab-stops/>
      </style:paragraph-properties>
    </style:style>
    <style:style style:name="P136" style:parent-style-name="Normalny" style:family="paragraph">
      <style:paragraph-properties fo:margin-bottom="0.0777in" fo:margin-left="0.6972in" fo:margin-right="0.1395in" fo:text-indent="-0.2486in">
        <style:tab-stops/>
      </style:paragraph-properties>
    </style:style>
    <style:style style:name="P137" style:parent-style-name="Normalny" style:family="paragraph">
      <style:paragraph-properties fo:margin-bottom="0.0062in" fo:margin-left="0.6972in" fo:margin-right="0.1395in" fo:text-indent="-0.2486in">
        <style:tab-stops/>
      </style:paragraph-properties>
    </style:style>
    <style:style style:name="P138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139" style:parent-style-name="Normalny" style:family="paragraph">
      <style:paragraph-properties fo:text-align="center" fo:margin-bottom="0.0743in" fo:line-height="102%" fo:margin-left="0.4479in" fo:margin-right="0.3958in" fo:text-indent="-0.0069in">
        <style:tab-stops/>
      </style:paragraph-properties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Normalny" style:family="paragraph">
      <style:paragraph-properties fo:margin-left="0.0076in" fo:text-indent="0in">
        <style:tab-stops/>
      </style:paragraph-properties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Normalny" style:family="paragraph">
      <style:paragraph-properties fo:margin-bottom="0.0062in" fo:margin-left="0.1881in" fo:margin-right="0.1395in" fo:text-indent="0in">
        <style:tab-stops/>
      </style:paragraph-properties>
    </style:style>
    <style:style style:name="P144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145" style:parent-style-name="Normalny" style:family="paragraph">
      <style:paragraph-properties fo:text-align="center" fo:margin-bottom="0.1145in" fo:line-height="102%" fo:margin-left="0.4479in" fo:margin-right="0.3965in" fo:text-indent="-0.0069in">
        <style:tab-stops/>
      </style:paragraph-properties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Normalny" style:family="paragraph">
      <style:paragraph-properties fo:margin-left="0.4368in" fo:margin-right="0.1395in" fo:text-indent="-0.2486in">
        <style:tab-stops/>
      </style:paragraph-properties>
    </style:style>
    <style:style style:name="P148" style:parent-style-name="Normalny" style:family="paragraph">
      <style:paragraph-properties fo:margin-bottom="0in" fo:margin-left="0.4368in" fo:margin-right="0.1395in" fo:text-indent="-0.2486in">
        <style:tab-stops/>
      </style:paragraph-properties>
    </style:style>
    <style:style style:name="P149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150" style:parent-style-name="Normalny" style:family="paragraph">
      <style:paragraph-properties fo:text-align="center" fo:margin-bottom="0.0743in" fo:line-height="102%" fo:margin-left="0.4479in" fo:margin-right="0.3965in" fo:text-indent="-0.0069in">
        <style:tab-stops/>
      </style:paragraph-properties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Normalny" style:family="paragraph">
      <style:paragraph-properties fo:margin-bottom="0in" fo:margin-left="0.1881in" fo:margin-right="0.1395in" fo:text-indent="0in">
        <style:tab-stops/>
      </style:paragraph-properties>
    </style:style>
    <style:style style:name="T153" style:parent-style-name="Domyślnaczcionkaakapitu" style:family="text">
      <style:text-properties fo:font-size="11pt" style:font-size-asian="11pt"/>
    </style:style>
    <style:style style:name="P154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155" style:parent-style-name="Normalny" style:family="paragraph">
      <style:paragraph-properties fo:text-align="center" fo:margin-bottom="0.1145in" fo:line-height="102%" fo:margin-left="0.4479in" fo:margin-right="0.3958in" fo:text-indent="-0.0069in">
        <style:tab-stops/>
      </style:paragraph-properties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Normalny" style:family="paragraph">
      <style:paragraph-properties fo:margin-left="0.4368in" fo:margin-right="0.1395in" fo:text-indent="-0.2486in">
        <style:tab-stops/>
      </style:paragraph-properties>
    </style:style>
    <style:style style:name="P158" style:parent-style-name="Normalny" style:family="paragraph">
      <style:paragraph-properties fo:margin-left="0.4368in" fo:margin-right="0.1395in" fo:text-indent="-0.2486in">
        <style:tab-stops/>
      </style:paragraph-properties>
    </style:style>
    <style:style style:name="P159" style:parent-style-name="Normalny" style:family="paragraph">
      <style:paragraph-properties fo:margin-left="0.6888in" fo:margin-right="0.1395in" fo:text-indent="-0.2402in">
        <style:tab-stops/>
      </style:paragraph-properties>
    </style:style>
    <style:style style:name="P160" style:parent-style-name="Normalny" style:family="paragraph">
      <style:paragraph-properties fo:margin-left="0.6888in" fo:margin-right="0.1395in" fo:text-indent="-0.2402in">
        <style:tab-stops/>
      </style:paragraph-properties>
    </style:style>
    <style:style style:name="P161" style:parent-style-name="Normalny" style:family="paragraph">
      <style:paragraph-properties fo:margin-left="0.6888in" fo:margin-right="0.1395in" fo:text-indent="-0.2402in">
        <style:tab-stops/>
      </style:paragraph-properties>
    </style:style>
    <style:style style:name="P162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163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164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165" style:parent-style-name="Normalny" style:family="paragraph">
      <style:paragraph-properties fo:text-align="start" fo:margin-bottom="0.0145in" fo:line-height="102%" fo:margin-left="0.1965in" fo:text-indent="0in">
        <style:tab-stops/>
      </style:paragraph-properties>
    </style:style>
    <style:style style:name="P166" style:parent-style-name="Nagłówek2" style:family="paragraph">
      <style:paragraph-properties fo:text-align="start" fo:margin-bottom="0.0027in" fo:margin-left="0in" fo:margin-right="0in" fo:text-indent="0in">
        <style:tab-stops>
          <style:tab-stop style:type="center" style:position="1.2611in"/>
          <style:tab-stop style:type="center" style:position="2.1631in"/>
          <style:tab-stop style:type="center" style:position="2.6548in"/>
          <style:tab-stop style:type="center" style:position="3.1465in"/>
          <style:tab-stop style:type="center" style:position="3.6381in"/>
          <style:tab-stop style:type="center" style:position="4.1298in"/>
          <style:tab-stop style:type="center" style:position="4.6215in"/>
          <style:tab-stop style:type="center" style:position="5.6444in"/>
        </style:tab-stops>
      </style:paragraph-properties>
    </style:style>
    <style:style style:name="T167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P168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69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70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71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72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73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74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75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76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77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78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79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80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81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82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83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84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85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86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87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88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89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90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91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92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93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94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95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96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97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98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199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00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01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02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03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04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05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06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07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08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09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10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11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12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13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14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15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216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</style:style>
    <style:style style:name="T217" style:parent-style-name="Domyślnaczcionkaakapitu" style:family="text">
      <style:text-properties fo:font-weight="bold" style:font-weight-asian="bold" fo:font-size="9pt" style:font-size-asian="9pt"/>
    </style:style>
    <style:style style:name="P218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/>
    </style:style>
    <style:style style:name="P220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/>
    </style:style>
    <style:style style:name="P222" style:parent-style-name="Normalny" style:family="paragraph">
      <style:paragraph-properties fo:text-align="start" fo:margin-bottom="0.0687in" fo:line-height="102%" fo:margin-left="0.1965in" fo:text-indent="0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/>
    </style:style>
    <style:style style:name="P224" style:parent-style-name="Normalny" style:family="paragraph">
      <style:paragraph-properties fo:text-align="center" fo:margin-bottom="0.0881in" fo:margin-left="2.3298in" fo:margin-right="2.2263in" fo:text-indent="0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26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227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P228" style:parent-style-name="Normalny" style:family="paragraph">
      <style:paragraph-properties fo:margin-top="0.0833in" fo:margin-bottom="0.0833in" fo:line-height="200%" fo:margin-left="0in" fo:text-indent="-0.0076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/>
    </style:style>
    <style:style style:name="T230" style:parent-style-name="Domyślnaczcionkaakapitu" style:family="text">
      <style:text-properties style:font-name="Times New Roman" style:font-name-asian="Times New Roman" style:font-name-complex="Times New Roman"/>
    </style:style>
    <style:style style:name="T231" style:parent-style-name="Domyślnaczcionkaakapitu" style:family="text">
      <style:text-properties style:font-name="Times New Roman" style:font-name-asian="Times New Roman" style:font-name-complex="Times New Roman"/>
    </style:style>
    <style:style style:name="T232" style:parent-style-name="Domyślnaczcionkaakapitu" style:family="text">
      <style:text-properties style:font-name="Times New Roman" style:font-name-asian="Times New Roman" style:font-name-complex="Times New Roman"/>
    </style:style>
    <style:style style:name="P233" style:parent-style-name="Normalny" style:family="paragraph">
      <style:paragraph-properties fo:margin-bottom="0.0833in" fo:line-height="150%" fo:margin-left="0in" fo:text-indent="0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/>
    </style:style>
    <style:style style:name="P235" style:parent-style-name="Normalny" style:family="paragraph">
      <style:paragraph-properties fo:margin-bottom="0.0833in" fo:line-height="150%" fo:margin-left="0in" fo:text-indent="0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37" style:parent-style-name="Domyślnaczcionkaakapitu" style:family="text">
      <style:text-properties style:font-name="Times New Roman" style:font-name-asian="Times New Roman" style:font-name-complex="Times New Roman"/>
    </style:style>
    <style:style style:name="P238" style:parent-style-name="Normalny" style:family="paragraph">
      <style:paragraph-properties fo:margin-bottom="0.0833in" fo:line-height="150%" fo:margin-left="0in" fo:text-indent="0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/>
    </style:style>
    <style:style style:name="P240" style:parent-style-name="Akapitzlistą" style:family="paragraph">
      <style:paragraph-properties fo:margin-top="0.0833in" fo:margin-bottom="0.0833in" fo:line-height="200%" fo:margin-left="0.2951in" fo:text-indent="-0.2479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/>
    </style:style>
    <style:style style:name="P242" style:parent-style-name="Akapitzlistą" style:family="paragraph">
      <style:paragraph-properties fo:margin-top="0.0833in" fo:margin-bottom="0.0833in" fo:line-height="200%" fo:margin-left="0.2951in" fo:text-indent="-0.2479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/>
    </style:style>
    <style:style style:name="T244" style:parent-style-name="Domyślnaczcionkaakapitu" style:family="text">
      <style:text-properties style:font-name="Times New Roman" style:font-name-asian="Times New Roman" style:font-name-complex="Times New Roman"/>
    </style:style>
    <style:style style:name="P245" style:parent-style-name="Akapitzlistą" style:family="paragraph">
      <style:paragraph-properties fo:margin-top="0.0833in" fo:margin-bottom="0.0833in" fo:line-height="200%" fo:margin-left="0.2951in" fo:text-indent="-0.2479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/>
    </style:style>
    <style:style style:name="P247" style:parent-style-name="Normalny" style:family="paragraph">
      <style:paragraph-properties fo:margin-bottom="0.0833in" fo:line-height="150%" fo:margin-left="0in" fo:text-indent="0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/>
    </style:style>
    <style:style style:name="P249" style:parent-style-name="Normalny" style:family="paragraph">
      <style:paragraph-properties fo:text-align="start" fo:margin-bottom="0.0833in" fo:line-height="150%" fo:margin-left="0in" fo:text-indent="0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/>
    </style:style>
    <style:style style:name="P251" style:parent-style-name="Normalny" style:family="paragraph">
      <style:paragraph-properties fo:text-align="start" fo:margin-bottom="0.0833in" fo:line-height="150%" fo:margin-left="0in" fo:text-indent="-0.0069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/>
    </style:style>
    <style:style style:name="T253" style:parent-style-name="Domyślnaczcionkaakapitu" style:family="text">
      <style:text-properties style:font-name="Times New Roman" style:font-name-asian="Times New Roman" style:font-name-complex="Times New Roman"/>
    </style:style>
    <style:style style:name="P254" style:parent-style-name="Normalny" style:family="paragraph">
      <style:paragraph-properties fo:text-align="center" fo:margin-bottom="0in" fo:line-height="102%" fo:margin-left="0.0826in" fo:text-indent="0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/>
    </style:style>
    <style:style style:name="P256" style:parent-style-name="Normalny" style:family="paragraph">
      <style:paragraph-properties fo:text-align="center" fo:margin-bottom="0in" fo:line-height="102%" fo:margin-left="0.0472in" fo:text-indent="0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/>
    </style:style>
    <style:style style:name="P258" style:parent-style-name="Normalny" style:family="paragraph">
      <style:paragraph-properties fo:text-align="center" fo:margin-bottom="0in" fo:line-height="102%" fo:margin-left="0.0826in" fo:text-indent="0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/>
    </style:style>
    <style:style style:name="P260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/>
    </style:style>
    <style:style style:name="P262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65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67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/>
    </style:style>
    <style:style style:name="P269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272" style:family="table-column">
      <style:table-column-properties style:column-width="3.425in"/>
    </style:style>
    <style:style style:name="TableColumn273" style:family="table-column">
      <style:table-column-properties style:column-width="3.418in"/>
    </style:style>
    <style:style style:name="Table271" style:family="table">
      <style:table-properties style:width="6.843in" fo:margin-left="0.1215in" table:align="left"/>
    </style:style>
    <style:style style:name="TableRow274" style:family="table-row">
      <style:table-row-properties style:min-row-height="0.3in"/>
    </style:style>
    <style:style style:name="TableCell275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276" style:parent-style-name="Normalny" style:family="paragraph">
      <style:paragraph-properties fo:text-align="center" fo:margin-bottom="0in" fo:line-height="102%" fo:margin-left="0.0027in" fo:text-indent="0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ableCell278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279" style:parent-style-name="Normalny" style:family="paragraph">
      <style:paragraph-properties fo:text-align="center" fo:margin-bottom="0in" fo:line-height="102%" fo:margin-left="0.0076in" fo:text-indent="0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ableRow281" style:family="table-row">
      <style:table-row-properties style:min-row-height="0.7902in"/>
    </style:style>
    <style:style style:name="TableCell282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283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84" style:parent-style-name="Domyślnaczcionkaakapitu" style:family="text">
      <style:text-properties style:font-name="Times New Roman" style:font-name-asian="Times New Roman" style:font-name-complex="Times New Roman"/>
    </style:style>
    <style:style style:name="TableCell285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286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"/>
    </style:style>
    <style:style style:name="P288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89" style:parent-style-name="Domyślnaczcionkaakapitu" style:family="text">
      <style:text-properties style:font-name="Times New Roman" style:font-name-asian="Times New Roman" style:font-name-complex="Times New Roman"/>
    </style:style>
    <style:style style:name="P290" style:parent-style-name="Normalny" style:family="paragraph">
      <style:paragraph-properties fo:text-align="start" fo:margin-bottom="0.0034in" fo:margin-left="0.193in" fo:margin-right="1.5625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91" style:parent-style-name="Normalny" style:family="paragraph">
      <style:paragraph-properties fo:text-align="start" fo:margin-bottom="0.0034in" fo:margin-left="0.193in" fo:margin-right="1.5625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92" style:parent-style-name="Normalny" style:family="paragraph">
      <style:paragraph-properties fo:text-align="start" fo:margin-bottom="0.0034in" fo:margin-left="0.193in" fo:margin-right="1.5625in" fo:text-indent="-0.0069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/>
    </style:style>
    <style:style style:name="P294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style:font-name-complex="Times New Roman"/>
    </style:style>
    <style:style style:name="P296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Times New Roman" style:font-name-complex="Times New Roman"/>
    </style:style>
    <style:style style:name="P298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299" style:parent-style-name="Domyślnaczcionkaakapitu" style:family="text">
      <style:text-properties style:font-name="Times New Roman" style:font-name-asian="Times New Roman" style:font-name-complex="Times New Roman"/>
    </style:style>
    <style:style style:name="P300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01" style:parent-style-name="Domyślnaczcionkaakapitu" style:family="text">
      <style:text-properties style:font-name="Times New Roman" style:font-name-asian="Times New Roman" style:font-name-complex="Times New Roman"/>
    </style:style>
    <style:style style:name="P302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2.5%" fo:font-size="8pt" style:font-size-asian="8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06" style:parent-style-name="Domyślnaczcionkaakapitu" style:family="text">
      <style:text-properties style:font-name="Times New Roman" style:font-name-asian="Times New Roman" style:font-name-complex="Times New Roman"/>
    </style:style>
    <style:style style:name="P307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308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309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  <style:text-properties fo:font-weight="bold" style:font-weight-asian="bold" fo:font-size="9pt" style:font-size-asian="9pt"/>
    </style:style>
    <style:style style:name="P310" style:parent-style-name="Normalny" style:family="paragraph">
      <style:paragraph-properties fo:text-align="end" fo:margin-bottom="0.0027in" fo:line-height="102%" fo:margin-left="0.0069in" fo:margin-right="0.1381in" fo:text-indent="-0.0069in">
        <style:tab-stops/>
      </style:paragraph-properties>
    </style:style>
    <style:style style:name="T311" style:parent-style-name="Domyślnaczcionkaakapitu" style:family="text">
      <style:text-properties fo:font-weight="bold" style:font-weight-asian="bold" fo:font-size="9pt" style:font-size-asian="9pt"/>
    </style:style>
    <style:style style:name="T312" style:parent-style-name="Domyślnaczcionkaakapitu" style:family="text">
      <style:text-properties fo:font-weight="bold" style:font-weight-asian="bold" fo:font-size="9pt" style:font-size-asian="9pt"/>
    </style:style>
    <style:style style:name="P313" style:parent-style-name="Normalny" style:family="paragraph">
      <style:paragraph-properties fo:text-align="start" fo:margin-bottom="0.0534in" fo:line-height="102%" fo:margin-left="0.1965in" fo:text-indent="0in">
        <style:tab-stops/>
      </style:paragraph-properties>
    </style:style>
    <style:style style:name="P314" style:parent-style-name="Normalny" style:family="paragraph">
      <style:paragraph-properties fo:text-align="center" fo:margin-bottom="0.0152in" fo:line-height="95%" fo:margin-left="2.1333in" fo:margin-right="2.0861in" fo:text-indent="0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318" style:parent-style-name="Normalny" style:family="paragraph">
      <style:paragraph-properties fo:text-align="center" fo:margin-bottom="0in" fo:line-height="102%" fo:margin-left="0.1097in" fo:text-indent="0in">
        <style:tab-stops/>
      </style:paragraph-properties>
    </style:style>
    <style:style style:name="T319" style:parent-style-name="Domyślnaczcionkaakapitu" style:family="text">
      <style:text-properties fo:font-weight="bold" style:font-weight-asian="bold" fo:font-size="16pt" style:font-size-asian="16pt"/>
    </style:style>
    <style:style style:name="P320" style:parent-style-name="Normalny" style:family="paragraph">
      <style:paragraph-properties fo:margin-bottom="0.0659in" fo:line-height="102%" fo:margin-left="0.1965in" fo:text-indent="0in">
        <style:tab-stops/>
      </style:paragraph-properties>
    </style:style>
    <style:style style:name="T321" style:parent-style-name="Domyślnaczcionkaakapitu" style:family="text">
      <style:text-properties fo:font-size="11pt" style:font-size-asian="11pt"/>
    </style:style>
    <style:style style:name="P322" style:parent-style-name="Normalny" style:family="paragraph">
      <style:paragraph-properties fo:margin-bottom="0in" fo:line-height="145%" fo:margin-left="0.0076in" fo:text-indent="-0.0076in">
        <style:tab-stops/>
      </style:paragraph-properties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27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29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32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34" style:parent-style-name="Normalny" style:family="paragraph">
      <style:paragraph-properties fo:text-align="start" fo:margin-bottom="0.0034in" fo:text-indent="-0.1534in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36" style:parent-style-name="Normalny" style:family="paragraph">
      <style:paragraph-properties fo:text-align="start" fo:margin-bottom="0.1277in" fo:text-indent="-0.1534in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38" style:parent-style-name="Normalny" style:family="paragraph">
      <style:paragraph-properties fo:text-align="start" fo:margin-bottom="0.0034in" fo:margin-left="0.193in" fo:text-indent="-0.0069in">
        <style:tab-stops/>
      </style:paragraph-properties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41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46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48" style:parent-style-name="Normalny" style:family="paragraph">
      <style:paragraph-properties fo:text-align="start" fo:margin-bottom="0.0034in" fo:margin-left="0.193in" fo:text-indent="-0.0069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50" style:parent-style-name="Normalny" style:family="paragraph">
      <style:paragraph-properties fo:text-align="start" fo:margin-bottom="0.0034in" fo:margin-left="0.193in" fo:text-indent="-0.0069in">
        <style:tab-stops/>
      </style:paragraph-properties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52" style:parent-style-name="Normalny" style:family="paragraph">
      <style:paragraph-properties fo:text-align="start" fo:margin-bottom="0.0034in" fo:margin-left="0.193in" fo:text-indent="-0.0069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55" style:parent-style-name="Normalny" style:family="paragraph">
      <style:paragraph-properties fo:text-align="start" fo:margin-bottom="0.0034in" fo:margin-left="0.193in" fo:text-indent="-0.0069in">
        <style:tab-stops/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57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59" style:parent-style-name="Normalny" style:family="paragraph">
      <style:paragraph-properties fo:text-align="start" fo:margin-bottom="0.0034in" fo:margin-left="0.193in" fo:text-indent="-0.0069in">
        <style:tab-stops/>
      </style:paragraph-properties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61" style:parent-style-name="Normalny" style:family="paragraph">
      <style:paragraph-properties fo:text-align="start" fo:margin-bottom="0.0034in" fo:margin-left="0.4361in" fo:text-indent="-0.25in">
        <style:tab-stops/>
      </style:paragraph-properties>
    </style:style>
    <style:style style:name="T362" style:parent-style-name="Domyślnaczcionkaakapitu" style:family="text">
      <style:text-properties fo:font-size="11pt" style:font-size-asian="11pt"/>
    </style:style>
    <style:style style:name="T363" style:parent-style-name="Domyślnaczcionkaakapitu" style:family="text">
      <style:text-properties fo:font-size="11pt" style:font-size-asian="11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65" style:parent-style-name="Normalny" style:family="paragraph">
      <style:paragraph-properties fo:text-align="start" fo:margin-bottom="0.0034in" fo:margin-left="0.193in" fo:text-indent="-0.0069in">
        <style:tab-stops/>
      </style:paragraph-properties>
    </style:style>
    <style:style style:name="T366" style:parent-style-name="Domyślnaczcionkaakapitu" style:family="text">
      <style:text-properties fo:font-size="11pt" style:font-size-asian="11pt"/>
    </style:style>
    <style:style style:name="T367" style:parent-style-name="Domyślnaczcionkaakapitu" style:family="text">
      <style:text-properties fo:font-size="11pt" style:font-size-asian="11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70" style:parent-style-name="Normalny" style:family="paragraph">
      <style:paragraph-properties fo:text-align="start" fo:margin-bottom="0.0034in" fo:margin-left="0.193in" fo:text-indent="-0.0069in">
        <style:tab-stops/>
      </style:paragraph-properties>
    </style:style>
    <style:style style:name="T371" style:parent-style-name="Domyślnaczcionkaakapitu" style:family="text">
      <style:text-properties fo:font-size="11pt" style:font-size-asian="11pt"/>
    </style:style>
    <style:style style:name="T372" style:parent-style-name="Domyślnaczcionkaakapitu" style:family="text">
      <style:text-properties fo:font-size="11pt" style:font-size-asian="11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74" style:parent-style-name="Normalny" style:family="paragraph">
      <style:paragraph-properties fo:text-align="start" fo:margin-bottom="0.0736in" fo:margin-left="0.193in" fo:margin-right="0.8611in" fo:text-indent="-0.0069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76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78" style:parent-style-name="Normalny" style:family="paragraph">
      <style:paragraph-properties fo:text-align="start" fo:margin-bottom="0.0777in" fo:margin-left="0.193in" fo:text-indent="-0.0069in">
        <style:tab-stops/>
      </style:paragraph-properties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81" style:parent-style-name="Normalny" style:family="paragraph">
      <style:paragraph-properties fo:text-align="start" fo:margin-bottom="0.0777in" fo:margin-left="0.193in" fo:text-indent="-0.0069in">
        <style:tab-stops/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83" style:parent-style-name="Normalny" style:family="paragraph">
      <style:paragraph-properties fo:text-align="start" fo:margin-bottom="0.075in" fo:margin-left="0.193in" fo:text-indent="-0.0069in">
        <style:tab-stops/>
      </style:paragraph-properties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85" style:parent-style-name="Normalny" style:family="paragraph">
      <style:paragraph-properties fo:text-align="start" fo:margin-bottom="0.0034in" fo:margin-left="0.193in" fo:text-indent="-0.0069in">
        <style:tab-stops/>
      </style:paragraph-properties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91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93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95" style:parent-style-name="Normalny" style:family="paragraph">
      <style:paragraph-properties fo:text-align="start" fo:margin-bottom="0.0034in" fo:margin-left="0.193in" fo:text-indent="-0.0069in">
        <style:tab-stops/>
      </style:paragraph-properties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98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ableColumn401" style:family="table-column">
      <style:table-column-properties style:column-width="3.3951in"/>
    </style:style>
    <style:style style:name="TableColumn402" style:family="table-column">
      <style:table-column-properties style:column-width="3.3965in"/>
    </style:style>
    <style:style style:name="Table400" style:family="table">
      <style:table-properties style:width="6.7916in" fo:margin-left="0.1215in" table:align="left"/>
    </style:style>
    <style:style style:name="TableRow403" style:family="table-row">
      <style:table-row-properties style:min-row-height="0.2701in"/>
    </style:style>
    <style:style style:name="TableCell40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405" style:parent-style-name="Normalny" style:family="paragraph">
      <style:paragraph-properties fo:text-align="center" fo:margin-bottom="0in" fo:line-height="102%" fo:margin-left="0.0034in" fo:text-indent="0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ableCell40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408" style:parent-style-name="Normalny" style:family="paragraph">
      <style:paragraph-properties fo:text-align="center" fo:margin-bottom="0in" fo:line-height="102%" fo:margin-left="0.0069in" fo:text-indent="0in">
        <style:tab-stops/>
      </style:paragraph-properties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ableRow410" style:family="table-row">
      <style:table-row-properties style:min-row-height="0.7986in"/>
    </style:style>
    <style:style style:name="TableCell41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412" style:parent-style-name="Normalny" style:family="paragraph">
      <style:paragraph-properties fo:text-align="start" fo:margin-bottom="0.0715in" fo:line-height="102%" fo:margin-left="0in" fo:text-indent="0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14" style:parent-style-name="Normalny" style:family="paragraph">
      <style:paragraph-properties fo:text-align="start" fo:margin-bottom="0.0715in" fo:line-height="102%" fo:margin-left="0in" fo:text-indent="0in">
        <style:tab-stops/>
      </style:paragraph-properties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16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ableCell41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419" style:parent-style-name="Normalny" style:family="paragraph">
      <style:paragraph-properties fo:text-align="start" fo:margin-bottom="0in" fo:line-height="102%" fo:margin-left="0.0013in" fo:text-indent="0in">
        <style:tab-stops/>
      </style:paragraph-properties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21" style:parent-style-name="Normalny" style:family="paragraph">
      <style:paragraph-properties fo:text-align="start" fo:margin-bottom="0.0715in" fo:line-height="102%" fo:margin-left="0.1965in" fo:text-indent="0in">
        <style:tab-stops/>
      </style:paragraph-properties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23" style:parent-style-name="Normalny" style:family="paragraph">
      <style:paragraph-properties fo:text-align="start" fo:margin-bottom="0.0784in" fo:margin-left="0.193in" fo:text-indent="-0.0069in">
        <style:tab-stops/>
      </style:paragraph-properties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25" style:parent-style-name="Normalny" style:family="paragraph">
      <style:paragraph-properties fo:text-align="start" fo:margin-bottom="0.0618in" fo:line-height="102%" fo:margin-left="0.1965in" fo:text-indent="0in">
        <style:tab-stops/>
      </style:paragraph-properties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27" style:parent-style-name="Normalny" style:family="paragraph">
      <style:paragraph-properties fo:text-align="start" fo:margin-bottom="0in" fo:line-height="102%" fo:margin-left="0.1965in" fo:text-indent="0in">
        <style:tab-stops/>
      </style:paragraph-properties>
    </style:style>
  </office:automatic-styles>
  <office:body>
    <office:text text:use-soft-page-breaks="true">
      <text:h text:style-name="P1" text:outline-level="2">Załącznik nr 3a część 2 <text:s/>do SIWZ</text:h>
      <text:h text:style-name="P10" text:outline-level="2"/>
      <text:h text:style-name="P11" text:outline-level="2">WZÓR UMOWY ……./2016<text:s/><text:span text:style-name="T12"><text:s/></text:span></text:h>
      <text:p text:style-name="P13"><text:span text:style-name="T14">na dostawę i montaż<text:s/></text:span><text:span text:style-name="T15">wyposażenia budynku<text:s/></text:span><text:span text:style-name="T16">Dziennego Domu Senior – Wigor<text:s/></text:span><text:span text:style-name="T17">dla …………………………</text:span></text:p>
      <text:p text:style-name="P18"><text:s/></text:p>
      <text:p text:style-name="P19">zawarta w dniu .............................. pomiędzy:<text:s/></text:p>
      <text:p text:style-name="P20"><text:s/></text:p>
      <text:p text:style-name="P21"><text:span text:style-name="T22">Gminą Witnica<text:s/></text:span><text:span text:style-name="T23">ul. KRN 6, 66-460 Witnica, NIP 599 27 71 311, REGON 210966881, zwany dalej Zamawiającym, reprezentowanym przez:</text:span></text:p>
      <text:p text:style-name="P24"><text:span text:style-name="T25">Dariusza Jaworskiego - Burmistrza Miasta i Gminy Witnica,</text:span></text:p>
      <text:p text:style-name="P26"><text:span text:style-name="T27"><text:s/>przy kontrasygnacie Małgorzaty Zienkiewicz – Skarbnika Miasta i Gminy Witnica</text:span></text:p>
      <text:p text:style-name="P28"/>
      <text:p text:style-name="P29">a</text:p>
      <text:p text:style-name="P30"><text:s/></text:p>
      <text:p text:style-name="P31"><text:span text:style-name="T32">(nazwa firmy)</text:span><text:span text:style-name="T33"><text:s/>……………………………………………………. z siedzibą w ....................................................................... przy ul. ....................................... NIP …………….............................. REGON ........................ <text:s/>KRS…………………….</text:span></text:p>
      <text:p text:style-name="P34">reprezentowanym przez:</text:p>
      <text:p text:style-name="P35">.......................................................................................................…………………………………………………………</text:p>
      <text:p text:style-name="P36"/>
      <text:p text:style-name="P37"><text:span text:style-name="T38">zwanym w dalszej części Umowy<text:s/></text:span><text:span text:style-name="T39">„Wykonawcą”.<text:s/></text:span></text:p>
      <text:p text:style-name="P40"><text:s/></text:p>
      <text:p text:style-name="P41"><text:s/></text:p>
      <text:p text:style-name="P42">o następującej treści:<text:s/></text:p>
      <text:p text:style-name="P43"><text:s/></text:p>
      <text:p text:style-name="P44"><text:span text:style-name="T45">§ 1.<text:s/></text:span></text:p>
      <text:p text:style-name="P46">Umowa stanowi wykonanie<text:s/>przeprowadzonego na podstawie ustawy – Prawo zamówień publicznych postępowania w trybie przetargu nieograniczonego na zadanie pn<text:s/><text:span text:style-name="T47">„Utworzenie i wyposażenie oraz zapewnienie funkcjonowania Dziennego Domu Senior – WIGOR”</text:span><text:span text:style-name="T48"><text:s/></text:span>postępowanie nr WI.GO.K.271.4.2016 – Część 2- Wyposażenie budynku.<text:s/></text:p>
      <text:p text:style-name="P49"><text:s/></text:p>
      <text:p text:style-name="P50"><text:span text:style-name="T51">§ 2.<text:s/></text:span></text:p>
      <text:list text:style-name="LFO1" text:continue-numbering="true">
        <text:list-item>
          <text:p text:style-name="P52">Przedmiotem umowy jest u<text:span text:style-name="T53">tworzenie i wyposażenie oraz zapewnienie funkcjonowania Dziennego Domu Senior – WIGOR” <text:s/></text:span></text:p>
        </text:list-item>
      </text:list>
      <text:list text:style-name="LFO2" text:continue-numbering="true">
        <text:list-item>
          <text:p text:style-name="P54">Część 2 – Wyposażenie budynku</text:p>
        </text:list-item>
      </text:list>
      <text:p text:style-name="P55">dostawa i montaż mebli oraz<text:s/>pozostałego<text:s/>wyposażenia Dziennego Domu Senior-Wigor dla<text:s/>Gminy Witnica, zwanego w treści umowy Zamawiającym.<text:span text:style-name="T56"><text:s/></text:span></text:p>
      <text:list text:style-name="LFO1" text:continue-numbering="true">
        <text:list-item>
          <text:p text:style-name="P57">Wykaz<text:s/>wyposażenia budynku<text:s/>objętego<text:s/>przedmiotem umowy oraz wymagania techniczne określa SIWZ, <text:s/><text:span text:style-name="T58">załącznik nr 2<text:s/></text:span><text:s/>do SIWZ stanowiący integralną część umowy.<text:s/></text:p>
        </text:list-item>
      </text:list>
      <text:p text:style-name="P59"><text:s/></text:p>
      <text:p text:style-name="P60"><text:span text:style-name="T61">§ 3.<text:s/></text:span></text:p>
      <text:list text:style-name="LFO3" text:continue-numbering="true">
        <text:list-item>
          <text:p text:style-name="P62">Wykonawca jest zobowiązany do sukcesywnego wyposażenia<text:s/>budynku w ilości dni ….. , nie później jednak niż do 10 grudnia 2016r.<text:s/></text:p>
        </text:list-item>
        <text:list-item>
          <text:p text:style-name="P63">Za termin wykonania przedmiotu umowy uznaje się datę odbioru ilościowego, potwierdzonego protokołem podpisanym przez Zamawiającego i Wykonawcę. Wzór protokołu odbioru ilościowego<text:s/>stanowi<text:s/><text:span text:style-name="T64">załącznik nr 2</text:span><text:span text:style-name="T65"><text:s/>do umowy.<text:s/></text:span></text:p>
        </text:list-item>
      </text:list>
      <text:p text:style-name="P66"><text:s/></text:p>
      <text:p text:style-name="P67"><text:span text:style-name="T68">§ 4.<text:s/></text:span></text:p>
      <text:list text:style-name="LFO4" text:continue-numbering="true">
        <text:list-item>
          <text:p text:style-name="P69">Wykonawca jest zobowiązany do:<text:s/></text:p>
          <text:list text:continue-numbering="true">
            <text:list-item>
              <text:p text:style-name="P70">uzgodnienia z Zamawiającym terminu dostawy i montażu mebli<text:s/>oraz pozostałego<text:s/>wyposażenia<text:s/>budynku<text:s/>minimum z 2-dniowym wyprzedzeniem;<text:s/></text:p>
            </text:list-item>
            <text:list-item>
              <text:p text:style-name="P71">zabezpieczenia<text:s/>mebli i pozostałego wyposażenia budynku<text:s/>przed uszkodzeniem podczas transportu;<text:s/></text:p>
            </text:list-item>
            <text:list-item>
              <text:p text:style-name="P72">dostarczenia<text:s/>mebli i pozostałego<text:s/>wyposażenia budynku<text:s/>na swój koszt<text:s/>do miejsca dostawy w uzgodnionym terminie;<text:s/></text:p>
            </text:list-item>
            <text:list-item>
              <text:p text:style-name="P73">rozładunku, wniesienia, montażu i ustawienia mebli<text:s/>oraz pozostałego wyposażenia budynku, na swój koszt , <text:s/>w miejscach wskazanych przez Zamawiającego oraz w terminie uzgodnionym z Zamawiającym,<text:s/></text:p>
            </text:list-item>
            <text:list-item>
              <text:p text:style-name="P74">usunięcia wszelkich zanieczyszczeń i odpadów<text:span text:style-name="T75"><text:s/></text:span>powstałych przy wykonaniu przedmiotu umowy.<text:s/></text:p>
            </text:list-item>
          </text:list>
        </text:list-item>
        <text:list-item>
          <text:p text:style-name="P76">Wykonawca przekaże Zamawiającemu nie później niż w dniu dostawy:<text:s/></text:p>
        </text:list-item>
      </text:list>
      <text:p text:style-name="P77">- Stosowne dokumenty <text:s/>(atesty, certyfikaty, oświadczenia oraz inne dokumenty potwierdzające, że wyposażenie budynku może<text:s/>być zastosowane i wykorzystywane w pomieszczeniach przeznaczonych na<text:s/><text:span text:style-name="T78">czasowy i stały<text:s/></text:span>pobyt ludzi).</text:p>
      <text:list text:style-name="LFO4" text:continue-numbering="true">
        <text:list-item>
          <text:p text:style-name="P79">Zamiast zaświadczeń, o których mowa w ust. 2 ) Wykonawca może złożyć równoważne zaświadczenia wystawione przez podmioty mające siedzibę w innym państwie członkowskim Europejskiego Obszaru Gospodarczego albo inne dokumenty potwierdzające stosowanie przez Wykonawcę równoważnych środków zapewnienia jakości.<text:s/></text:p>
        </text:list-item>
      </text:list>
      <text:p text:style-name="P80"><text:s/></text:p>
      <text:p text:style-name="P81"><text:span text:style-name="T82"><text:s text:c="74"/>§ 5.<text:s/></text:span></text:p>
      <text:list text:style-name="LFO5" text:continue-numbering="true">
        <text:list-item>
          <text:p text:style-name="P83">Odbiór ilościowy<text:s/>przedmiotu umowy nastąpi w miejscu dostawy wyposażenie, po wykonaniu czynności określonych w § 4.<text:s/></text:p>
        </text:list-item>
        <text:list-item>
          <text:p text:style-name="P84">Osobami upoważnionymi do odbioru przedmiotu umowy po stronie Zamawiającego jest: ………………………, tel. …………………………………..<text:s/></text:p>
        </text:list-item>
        <text:list-item>
          <text:p text:style-name="P85">Zamawiający w terminie 3 dni roboczych od dnia sporządzenia protokołu odbioru ilościowego przekaże Wykonawcy protokół odbioru<text:s/><text:span text:style-name="T86">ilościowo-jakościowego (</text:span><text:span text:style-name="T87">załącznik nr 3</text:span><text:span text:style-name="T88"><text:s/>do umowy).<text:s/></text:span>Ujawnione wady lub niezgodność z opisem przedmiotu zamówienia oraz zastrzeżenia dotyczące jakości przedmiotu umowy zostaną<text:s/>wykazane w protokole odbioru jakościowego.<text:s/></text:p>
        </text:list-item>
        <text:list-item>
          <text:p text:style-name="P89">Jeżeli w trakcie odbioru jakościowego zostaną stwierdzone wady lub niezgodność z opisem przedmiotu zamówienia, Zamawiający może odmówić przyjęcia przedmiotu umowy do czasu dostarczenia mebli<text:s/>i pozostałego wyposażenia budynku<text:s/>odpowiednio wolnych od wad lub odpowiadających opisowi przedmiotu zamówienia. <text:s/></text:p>
        </text:list-item>
        <text:list-item>
          <text:p text:style-name="P90">Wykonawca jest zobowiązany do dostarczenia mebli<text:s/>i pozostałego wyposażenia budynku<text:s/>odpowiednio wolnych od wad lub odpowiadających opisowi przedmiotu zamówienia w terminie 10 dni roboczych od daty zgłoszenia przez Zamawiającego wad<text:s/>lub niezgodności. <text:s/></text:p>
        </text:list-item>
        <text:list-item>
          <text:p text:style-name="P91">Wykonawca ponosi wszelkie koszty związane z wymianą mebli<text:s/>oraz pozostałego wyposażenia budynku<text:s/>na wolne od wad lub odpowiadające opisowi przedmiotu zamówienia.<text:s/></text:p>
        </text:list-item>
      </text:list>
      <text:p text:style-name="P92"><text:s/></text:p>
      <text:p text:style-name="P93"><text:span text:style-name="T94">§ 6.<text:s/></text:span></text:p>
      <text:list text:style-name="LFO6" text:continue-numbering="true">
        <text:list-item>
          <text:p text:style-name="P95">Uprawnienia z tytułu rękojmi za wady przedmiotu umowy wygasają po upływie 24 miesięcy od daty podpisania<text:s/>przez Zamawiającego protokołu odbioru ilościowo-jakościowego przedmiotu umowy.<text:s/></text:p>
        </text:list-item>
        <text:list-item>
          <text:p text:style-name="P96">Niezależnie od uprawnień z tytułu rękojmi za wady, Wykonawca udziela na dostarczone meble<text:s/>oraz pozostałe wyposażenie budynku<text:s/>gwarancji jakości na okres 24 miesięcy od daty podpisania przez Zamawiającego protokołu odbioru ilościowo - jakościowego przedmiotu umowy.<text:s/></text:p>
        </text:list-item>
        <text:list-item>
          <text:p text:style-name="P97">Uprawnienia z tytułu rękojmi za wady oraz z tytułu gwarancji jakości może wykonywać Wykonawca <text:s/>lub Zamawiający samodzielnie.<text:s/></text:p>
        </text:list-item>
        <text:list-item>
          <text:p text:style-name="P98">W okresie rękojmi za wady i gwarancji jakości Wykonawca jest zobowiązany do<text:s/>nieodpłatnych napraw lub wymiany wadliwego elementu przedmiotu umowy na wolny od wad, z zastrzeżeniem postanowień ust. 5.<text:s/></text:p>
        </text:list-item>
        <text:list-item>
          <text:p text:style-name="P99">Jeżeli w okresie rękojmi lub gwarancji jakości ten sam element przedmiotu umowy ulegnie trzykrotnemu uszkodzeniu, Wykonawca będzie zobowiązany na własny koszt do jego wymiany na nowy, wolny <text:s/>od wad.<text:s/></text:p>
        </text:list-item>
        <text:list-item>
          <text:p text:style-name="P100">Naprawa lub wymiana przedmiotu umowy na wolny od wad musi nastąpić w terminie 10 dni roboczych od dnia zgłoszenia.<text:s/></text:p>
        </text:list-item>
        <text:list-item>
          <text:p text:style-name="P101">Wykonawca zapewnia możliwość zgłaszania wad przedmiotu umowy od poniedziałku do piątku, w godzinach ……. - ……… na numer faksu: ........................ lub adres e-mail: ………………………………...<text:s/></text:p>
        </text:list-item>
      </text:list>
      <text:p text:style-name="P102"><text:span text:style-name="T103"><text:s/></text:span></text:p>
      <text:p text:style-name="P104"><text:span text:style-name="T105">§ 7.</text:span><text:s/></text:p>
      <text:list text:style-name="LFO7" text:continue-numbering="true">
        <text:list-item>
          <text:p text:style-name="P106">Zamawiający zapłaci Wykonawcy za wykonanie przedmiotu umowy- część 1 – Wyposażenie budynku <text:s/>wynagrodzenie w kwocie<text:s/><text:span text:style-name="T107">………………………………………………………….................... zł.</text:span><text:s/><text:span text:style-name="T108">Brutto</text:span><text:s/>(słownie:.............................................................................), zgodnie ze złożonym formularzem ofertowym stanowiącym załącznik nr 1a do SIWZ. Podstawą do wyliczenia ceny oferty<text:s/>jest wartość wyliczona na podstawie <text:s text:c="2"/>formularza cenowego będącego<text:s/><text:span text:style-name="T109">załącznikiem nr 2 do SIWZ, wyliczona wartość<text:s/></text:span>stanowi<text:s/><text:soft-page-break/>sumę iloczynów cen jednostkowych oraz ilości poszczególnych rodzajów<text:s/>wyposażenia budynku, określonych w opisanym powyżej załączniku nr 2.<text:s/></text:p>
        </text:list-item>
        <text:list-item>
          <text:p text:style-name="P110">Wartość netto umowy: ………………… zł; stawka podatku od towarów i usług VAT: ……%; kwota podatku od towarów i usług VAT: ………….. zł.<text:s/></text:p>
        </text:list-item>
        <text:list-item>
          <text:p text:style-name="P111">Ceny jednostkowe, określone w formularzu cenowym nie podlegają zmianie i obejmują wszelkie koszty Wykonawcy związane z wykonaniem przedmiotu umowy, w szczególności koszty transportu mebli<text:s/>oraz pozostałego wyposażenia budynku<text:s/>do miejsca dostawy, rozładunku, wniesienia, montażu i ustawienia ich we wskazanych pomieszczeniach, opłaty celne i podatkowe naliczone zgodnie z obowiązującymi w tym zakresie przepisami oraz koszty wynikające ze zobowiązań z tytułu rękojmi za wady oraz gwarancji jakości.<text:s/></text:p>
        </text:list-item>
      </text:list>
      <text:p text:style-name="P112"><text:span text:style-name="T113"><text:s/></text:span></text:p>
      <text:p text:style-name="P114"><text:span text:style-name="T115">§ 8.<text:s/></text:span></text:p>
      <text:list text:style-name="LFO8" text:continue-numbering="true">
        <text:list-item>
          <text:p text:style-name="P116">Podstawę do wystawienia przez Wykonawcę faktury VAT stanowi odbiór ilościowo - jakościowy całości przedmiotu umowy, potwierdzony protokołem podpisanym przez przedstawiciela Zamawiającego.<text:s/></text:p>
        </text:list-item>
        <text:list-item>
          <text:p text:style-name="P117">Wykonawca jest zobowiązany do wystawienia faktury VAT w terminie 7 dni od daty odbioru ilościowo-jakościowego całości przedmiotu umowy. Podstawą do wystawienia faktury jest dołączony do faktury <text:s/>protokół końcowy odbioru ilościowo – jakościowego.<text:s/></text:p>
        </text:list-item>
        <text:list-item>
          <text:p text:style-name="P118">Zamawiający zapłaci wynagrodzenie przelewem na rachunek wskazany przez Wykonawcę na fakturze w terminie 14 dni od daty otrzymania prawidłowo wystawionej faktury. Za termin zapłaty uznaje się datę obciążenia rachunku bankowego Zamawiającego.<text:s/></text:p>
        </text:list-item>
      </text:list>
      <text:p text:style-name="P119"><text:s/></text:p>
      <text:p text:style-name="P120"><text:span text:style-name="T121">§ 9</text:span><text:span text:style-name="T122">.<text:s/></text:span></text:p>
      <text:list text:style-name="LFO9" text:continue-numbering="true">
        <text:list-item>
          <text:p text:style-name="P123">Wykonawca zapłaci kary umowne:<text:s/></text:p>
          <text:list text:continue-numbering="true">
            <text:list-item>
              <text:p text:style-name="P124">za każdy dzień opóźnienia w wykonaniu przedmiotu umowy w terminie określonym w § 3 ust. 1 – w wysokości 1% kwoty określonej w § 7 ust. 1;<text:s/></text:p>
            </text:list-item>
            <text:list-item>
              <text:p text:style-name="P125">za każdy dzień opóźnienia w dostarczeniu mebli<text:s/>oraz pozostałego wyposażenia budynku<text:s/>wolnych od wad lub odpowiadających<text:s/>opisowi przedmiotu umowy w terminie określonym w § 5 ust. 5 – w wysokości 1% kwoty określonej w § 7 ust. 1;<text:s/></text:p>
            </text:list-item>
            <text:list-item>
              <text:p text:style-name="P126">za każdy dzień opóźnienia w wykonaniu naprawy lub wymiany wadliwego elementu przedmiotu umowy na wolny od wad – w wysokości 0,5% kwoty określonej w<text:s/>§ 7 ust. 1;<text:s/></text:p>
            </text:list-item>
            <text:list-item>
              <text:p text:style-name="P127">z tytułu odstąpienia od umowy lub rozwiązania umowy przez Zamawiającego z przyczyn leżących po stronie Wykonawcy albo z tytułu nieuzasadnionego rozwiązania lub odstąpienia od umowy przez Wykonawcę – w wysokości 20% kwoty określonej w § 7 ust.<text:s/>1.<text:s/></text:p>
            </text:list-item>
          </text:list>
        </text:list-item>
        <text:list-item>
          <text:p text:style-name="P128">Zamawiający potrąci kary umowne z wynagrodzenia należnego Wykonawcy, na co Wykonawca wyraża zgodę.<text:s/></text:p>
        </text:list-item>
        <text:list-item>
          <text:p text:style-name="P129">Uprawnionym do złożenia oświadczenia o nałożeniu i potrąceniu kar umownych jest Zamawiający.<text:s/></text:p>
        </text:list-item>
        <text:list-item>
          <text:p text:style-name="P130">W przypadku braku możliwości potrącenia, Zamawiający wezwie Wykonawcę do zapłaty kar umownych.<text:s/></text:p>
        </text:list-item>
        <text:list-item>
          <text:p text:style-name="P131">Z pozostałych tytułów Strony ponoszą odpowiedzialność odszkodowawczą na zasadach ogólnych, ponadto Zamawiający zastrzega możliwość dochodzenia od Wykonawcy odszkodowań uzupełniających ponad kary umowne.<text:s/></text:p>
        </text:list-item>
      </text:list>
      <text:p text:style-name="P132"><text:s/></text:p>
      <text:p text:style-name="P133"><text:span text:style-name="T134">§ 10.<text:s/></text:span></text:p>
      <text:p text:style-name="P135">Osobami odpowiedzialnymi za realizację umowy są:<text:s/></text:p>
      <text:list text:style-name="LFO9" text:continue-numbering="true">
        <text:list-item>
          <text:list>
            <text:list-item>
              <text:p text:style-name="P136">ze strony Zamawiającego <text:s/>- osoby wymienione w §5 ust. 2;<text:s/></text:p>
            </text:list-item>
            <text:list-item>
              <text:p text:style-name="P137">ze strony Wykonawcy: ………………………………………….……… tel. ………………………………<text:s/></text:p>
            </text:list-item>
          </text:list>
        </text:list-item>
      </text:list>
      <text:p text:style-name="P138"><text:s/></text:p>
      <text:p text:style-name="P139"><text:span text:style-name="T140">§ 11.<text:s/></text:span></text:p>
      <text:p text:style-name="P141">Spory wynikające z wykonania umowy będzie rozstrzygał Sąd miejscowo właściwy dla Zamawiającego.<text:span text:style-name="T142"><text:s/></text:span></text:p>
      <text:p text:style-name="P143"/>
      <text:p text:style-name="P144"><text:s/></text:p>
      <text:p text:style-name="P145"><text:span text:style-name="T146">§ 12.<text:s/></text:span></text:p>
      <text:list text:style-name="LFO10" text:continue-numbering="true">
        <text:list-item>
          <text:p text:style-name="P147">Wszelkie zmiany umowy wymagają formy pisemnej pod rygorem nieważności, z zastrzeżeniem ust. 2.<text:s/></text:p>
        </text:list-item>
        <text:list-item>
          <text:p text:style-name="P148">Każda ze Stron oraz Zamawiający mogą jednostronnie dokonać zmiany w zakresie osób odpowiedzialnych za realizację umowy, osób<text:s/>upoważnionych do odbioru, numerów telefonów, faksów oraz adresów wskazanych w umowie, powiadamiając o tym pisemnie odpowiednio drugą Stronę. Zmiany te nie wymagają zmiany umowy.<text:s/></text:p>
        </text:list-item>
      </text:list>
      <text:p text:style-name="P149"><text:s/></text:p>
      <text:soft-page-break/>
      <text:p text:style-name="P150"><text:span text:style-name="T151">§ 13.<text:s/></text:span></text:p>
      <text:p text:style-name="P152">W sprawach nie uregulowanych w umowie obowiązują przepisy ustawy z dnia 29 stycznia 2004 r. – Prawo zamówień publicznych (Dz. U. z 2015 r. poz. 2164)<text:span text:style-name="T153"><text:s/></text:span>oraz kodeksu cywilnego.<text:s/></text:p>
      <text:p text:style-name="P154"><text:s/></text:p>
      <text:p text:style-name="P155"><text:span text:style-name="T156">§ 14.<text:s/></text:span></text:p>
      <text:list text:style-name="LFO11" text:continue-numbering="true">
        <text:list-item>
          <text:p text:style-name="P157">Umowę sporządzono w trzech jednobrzmiących egzemplarzach, jeden egzemplarz dla Wykonawcy i dwa egzemplarze dla Zamawiającego.<text:s/></text:p>
        </text:list-item>
        <text:list-item>
          <text:p text:style-name="P158">Integralną<text:s/>część umowy stanowią załączniki:<text:s/></text:p>
          <text:list text:continue-numbering="true">
            <text:list-item>
              <text:p text:style-name="P159">Załącznik nr 1 - SIWZ wraz z załącznikami;</text:p>
            </text:list-item>
            <text:list-item>
              <text:p text:style-name="P160">Załącznik nr 2 – Protokół odbioru ilościowego;<text:s/></text:p>
            </text:list-item>
            <text:list-item>
              <text:p text:style-name="P161">Załącznik nr 3 – Protokół odbioru ilościowo-jakościowego;<text:s/></text:p>
            </text:list-item>
          </text:list>
        </text:list-item>
      </text:list>
      <text:p text:style-name="P162"/>
      <text:p text:style-name="P163"><text:s/></text:p>
      <text:p text:style-name="P164"><text:s/></text:p>
      <text:p text:style-name="P165"><text:s/></text:p>
      <text:h text:style-name="P166" text:outline-level="2"><text:span text:style-name="T167"><text:tab/></text:span>ZAMAWIAJĄCY<text:s/><text:tab/><text:s/><text:tab/><text:s/><text:tab/><text:s/><text:tab/><text:s/><text:tab/><text:s/><text:tab/><text:s/><text:tab/>WYKONAWCA<text:s/></text:h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Załącznik nr 2 do umowy nr ……………………<text:s/></text:span></text:p>
      <text:p text:style-name="P218"><text:span text:style-name="T219"><text:s/></text:span></text:p>
      <text:p text:style-name="P220"><text:span text:style-name="T221"><text:s/></text:span></text:p>
      <text:p text:style-name="P222"><text:span text:style-name="T223"><text:s/></text:span></text:p>
      <text:p text:style-name="P224"><text:span text:style-name="T225">P R O T O K Ó Ł odbioru ilościowego<text:s/></text:span></text:p>
      <text:p text:style-name="P226"><text:s/></text:p>
      <text:p text:style-name="P227"><text:s/></text:p>
      <text:p text:style-name="P228"><text:span text:style-name="T229">W związku z dostawą mebli<text:s/></text:span><text:span text:style-name="T230">oraz pozostałego wyposażenia<text:s/></text:span><text:span text:style-name="T231">do Dziennego Domu Senior – Wigor dla Gminy Witnica <text:s/>zrealizowaną w dniu ………………..……….. <text:s/>zgodnie z umową nr …………………………. z dnia<text:s/></text:span><text:span text:style-name="T232">………………………… nazwa Wykonawcy ……………………………………………………………………………………………………………………………………..<text:s/></text:span></text:p>
      <text:p text:style-name="P233"><text:span text:style-name="T234"><text:s/></text:span></text:p>
      <text:p text:style-name="P235"><text:span text:style-name="T236">Odbioru dokonali:</text:span><text:span text:style-name="T237"><text:s/></text:span></text:p>
      <text:p text:style-name="P238"><text:span text:style-name="T239"><text:s/></text:span></text:p>
      <text:list text:style-name="LFO12" text:continue-numbering="true">
        <text:list-item>
          <text:p text:style-name="P240"><text:span text:style-name="T241">................................................................................................................................................</text:span></text:p>
        </text:list-item>
        <text:list-item>
          <text:p text:style-name="P242"><text:span text:style-name="T243">.......</text:span><text:span text:style-name="T244">.........................................................................................................................................<text:s/></text:span></text:p>
        </text:list-item>
        <text:list-item>
          <text:p text:style-name="P245">……………………………………………………………………………..<text:span text:style-name="T246">..........................<text:s/></text:span></text:p>
        </text:list-item>
      </text:list>
      <text:p text:style-name="P247"><text:span text:style-name="T248"><text:s/></text:span></text:p>
      <text:p text:style-name="P249"><text:span text:style-name="T250"><text:s/></text:span></text:p>
      <text:p text:style-name="P251"><text:span text:style-name="T252">Zamawiający przyjmuje dostarczony asortyment zgodny po</text:span><text:span text:style-name="T253">d względem ilościowym:<text:s/></text:span></text:p>
      <text:p text:style-name="P254"><text:span text:style-name="T255"><text:s/></text:span></text:p>
      <text:p text:style-name="P256"><text:span text:style-name="T257">TAK / NIE*<text:s/></text:span></text:p>
      <text:p text:style-name="P258"><text:span text:style-name="T259"><text:s/></text:span></text:p>
      <text:p text:style-name="P260"><text:span text:style-name="T261"><text:s/></text:span></text:p>
      <text:p text:style-name="P262"><text:span text:style-name="T263">Wynik odbioru:<text:s/></text:span><text:span text:style-name="T264">pozytywny / negatywny*<text:s/></text:span></text:p>
      <text:p text:style-name="P265"><text:span text:style-name="T266"><text:s/></text:span></text:p>
      <text:p text:style-name="P267"><text:span text:style-name="T268"><text:s/></text:span></text:p>
      <text:p text:style-name="P269"><text:span text:style-name="T270"><text:s/>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Pieczątka i podpis Wykonawcy:<text:s/></text:span></text:p>
          </table:table-cell>
          <table:table-cell table:style-name="TableCell278">
            <text:p text:style-name="P279"><text:span text:style-name="T280">Podpis i pieczątka instytucji Zamawiający: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<text:span text:style-name="T287"><text:s/></text:span></text:p>
          </table:table-cell>
        </table:table-row>
      </table:table>
      <text:p text:style-name="P288"><text:span text:style-name="T289"><text:s/></text:span></text:p>
      <text:p text:style-name="P290"/>
      <text:p text:style-name="P291"/>
      <text:p text:style-name="P292"><text:span text:style-name="T293">…………………………, dnia……………………<text:s/>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p text:style-name="P300"><text:span text:style-name="T301"><text:s/></text:span></text:p>
      <text:p text:style-name="P302"><text:span text:style-name="T303">*</text:span><text:span text:style-name="T304"><text:s/></text:span><text:span text:style-name="T305">niewłaściwe skreślić</text:span><text:span text:style-name="T306"><text:s/></text:span></text:p>
      <text:p text:style-name="P307"/>
      <text:p text:style-name="P308"/>
      <text:p text:style-name="P309"/>
      <text:p text:style-name="P310"><text:span text:style-name="T311">Załącznik nr 3 do umowy</text:span><text:span text:style-name="T312"><text:s/>nr …………………………<text:s/></text:span></text:p>
      <text:p text:style-name="P313"><text:s/></text:p>
      <text:p text:style-name="P314"><text:span text:style-name="T315">PROTOKÓŁ <text:s/>odbioru</text:span><text:span text:style-name="T316"><text:s/></text:span><text:span text:style-name="T317">ilościowo-jakościowego<text:s/></text:span></text:p>
      <text:p text:style-name="P318"><text:span text:style-name="T319"><text:s/></text:span></text:p>
      <text:p text:style-name="P320"><text:span text:style-name="T321"><text:s/></text:span></text:p>
      <text:p text:style-name="P322"><text:span text:style-name="T323">W związku <text:s/>z dostawą mebli</text:span><text:span text:style-name="T324"><text:s/>i pozostałego wyposażenia budynku</text:span><text:span text:style-name="T325"><text:s/>do dziennego Domu Senior – Wigor dla Gminy Witnica w dniu ..……………….……..….. zgodnie z umową nr ……………….…………… z dnia …………………………… nazwa Wykonawcy<text:s/></text:span><text:span text:style-name="T326">…………………………………………………………………….<text:s/></text:span></text:p>
      <text:p text:style-name="P327"><text:span text:style-name="T328"><text:s/></text:span></text:p>
      <text:p text:style-name="P329"><text:span text:style-name="T330">Odbioru dokonali:</text:span><text:span text:style-name="T331"><text:s/></text:span></text:p>
      <text:p text:style-name="P332"><text:span text:style-name="T333"><text:s/></text:span></text:p>
      <text:list text:style-name="LFO13" text:continue-numbering="true">
        <text:list-item>
          <text:p text:style-name="P334"><text:span text:style-name="T335">................................................................................................................................................<text:s/></text:span></text:p>
        </text:list-item>
        <text:list-item>
          <text:p text:style-name="P336"><text:span text:style-name="T337">………………………………………………………………………………………………<text:s/></text:span></text:p>
        </text:list-item>
      </text:list>
      <text:p text:style-name="P338"><text:span text:style-name="T339">Zamawiający<text:s/></text:span><text:span text:style-name="T340">przyjmuje dostarczony asortyment zgodny pod względem ilościowym: TAK / NIE*<text:s/></text:span></text:p>
      <text:p text:style-name="P341"><text:span text:style-name="T342">Wynik odbioru:<text:s/></text:span><text:span text:style-name="T343">pozytywny</text:span><text:span text:style-name="T344"><text:s/>/<text:s/></text:span><text:span text:style-name="T345">negatywny*<text:s/></text:span></text:p>
      <text:p text:style-name="P346"><text:span text:style-name="T347"><text:s/></text:span></text:p>
      <text:p text:style-name="P348"><text:span text:style-name="T349">Jakość i stan asortymentu nie budzi zastrzeżeń / budzi zastrzeżenia*<text:s/></text:span></text:p>
      <text:p text:style-name="P350"><text:span text:style-name="T351">…………………………………………………………………………………………………………………</text:span></text:p>
      <text:p text:style-name="P352"><text:span text:style-name="T353">………………………………………………………………</text:span><text:span text:style-name="T354">…………………………………………………</text:span></text:p>
      <text:p text:style-name="P355"><text:span text:style-name="T356">…………………………………………………………………………………………………………<text:s/></text:span></text:p>
      <text:p text:style-name="P357"><text:span text:style-name="T358"><text:s/></text:span></text:p>
      <text:p text:style-name="P359"><text:span text:style-name="T360">Kontrola jakościowa polegała na sprawdzeniu:<text:s/></text:span></text:p>
      <text:p text:style-name="P361"><text:span text:style-name="T362">−</text:span><text:span text:style-name="T363"><text:s/></text:span><text:span text:style-name="T364">metodą porównawczą czy dostarczony asortyment posiada cechy zgodne z opisem przedmiotu zamówienia (m.in. wymiary, kolorystyka)<text:s/></text:span></text:p>
      <text:p text:style-name="P365"><text:span text:style-name="T366">−</text:span><text:span text:style-name="T367"><text:s/></text:span><text:span text:style-name="T368">stanu i<text:s/></text:span><text:span text:style-name="T369">sprawności technicznej asortymentu<text:s/></text:span></text:p>
      <text:p text:style-name="P370"><text:span text:style-name="T371">−</text:span><text:span text:style-name="T372"><text:s/></text:span><text:span text:style-name="T373">czy asortyment nie posiada widocznych uszkodzeń<text:s/></text:span></text:p>
      <text:p text:style-name="P374"><text:span text:style-name="T375">Zamawiający przyjmuje dostarczony asortyment zgodny pod względem jakościowym: TAK / NIE</text:span><text:span text:style-name="T376">*<text:s/></text:span><text:span text:style-name="T377">*z zastrzeżeniem, stwierdzając następujące usterki – braki:<text:s/></text:span></text:p>
      <text:p text:style-name="P378"><text:span text:style-name="T379">…………………………………………………</text:span><text:span text:style-name="T380">……………………………………………………………<text:s/></text:span></text:p>
      <text:p text:style-name="P381"><text:span text:style-name="T382">………………………………………………………………………………………………………………<text:s/></text:span></text:p>
      <text:p text:style-name="P383"><text:span text:style-name="T384">Gwarancja udzielona Zamawiającemu zgodnie z umową wynosi ……… od daty podpisania niniejszego protokołu.<text:s/></text:span></text:p>
      <text:p text:style-name="P385"><text:span text:style-name="T386">Całkowity wynik odbioru ilościowo-jakościowy:<text:s/></text:span><text:span text:style-name="T387">pozytywny</text:span><text:span text:style-name="T388"><text:s/>/<text:s/></text:span><text:span text:style-name="T389">negatywny</text:span><text:span text:style-name="T390">*<text:s/></text:span></text:p>
      <text:p text:style-name="P391"><text:span text:style-name="T392"><text:s/></text:span></text:p>
      <text:p text:style-name="P393"><text:span text:style-name="T394"><text:s/></text:span></text:p>
      <text:p text:style-name="P395"><text:span text:style-name="T396">Podpisano</text:span><text:span text:style-name="T397"><text:s/>dnia: …………………………<text:s/></text:span></text:p>
      <text:p text:style-name="P398"><text:span text:style-name="T399"><text:s/>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Podpis i pieczątka Zamawiającego<text:s/></text:span></text:p>
          </table:table-cell>
          <table:table-cell table:style-name="TableCell407">
            <text:p text:style-name="P408"><text:span text:style-name="T409">Podpis i pieczątka Wykonawcy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<text:s/></text:span></text:p>
            <text:p text:style-name="P414"><text:span text:style-name="T415"><text:s/></text:span></text:p>
            <text:p text:style-name="P416"><text:span text:style-name="T417"><text:s/></text:span></text:p>
          </table:table-cell>
          <table:table-cell table:style-name="TableCell418">
            <text:p text:style-name="P419"><text:span text:style-name="T420"><text:s/></text:span></text:p>
          </table:table-cell>
        </table:table-row>
      </table:table>
      <text:p text:style-name="P421"><text:span text:style-name="T422"><text:s/></text:span></text:p>
      <text:p text:style-name="P423"><text:span text:style-name="T424">* niewłaściwe skreślić<text:s/></text:span></text:p>
      <text:p text:style-name="P425"><text:span text:style-name="T426"><text:s/></text:span></text:p>
      <text:p text:style-name="P42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2361in" fo:margin-left="0.0472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1083in" fo:line-height="100%" fo:margin-left="0.0069in" fo:margin-right="0.037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center" fo:margin-bottom="0in" fo:margin-left="0.203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paragraph-properties fo:text-align="justify" fo:margin-bottom="0.0375in" fo:line-height="100%" fo:margin-left="0.45in" fo:text-indent="-0.2534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color="#000000" fo:font-size="9pt" style:font-size-asian="9pt" style:font-size-complex="9pt"/>
    </style:style>
    <style:style style:name="FontStyle126" style:display-name="Font Style126" style:family="text">
      <style:text-properties style:font-name="Arial" style:font-name-complex="Arial" fo:font-size="9pt" style:font-size-asian="9pt" style:font-size-complex="9pt"/>
    </style:style>
    <style:style style:name="Style39" style:display-name="Style39" style:family="paragraph" style:parent-style-name="Normalny">
      <style:paragraph-properties fo:widows="0" fo:orphans="0" style:text-autospace="none" style:vertical-align="auto" fo:margin-bottom="0in" fo:margin-left="0in" fo:text-indent="0in">
        <style:tab-stops/>
      </style:paragraph-properties>
      <style:text-properties style:font-name="Verdana" style:font-name-asian="Times New Roman" style:font-name-complex="Verdana" style:use-window-font-color="true" fo:font-size="12pt" style:font-size-asian="12pt" style:font-size-complex="12pt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2.7in"/>
          <style:tab-stop style:type="right" style:position="5.8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95in" text:min-label-width="0in" text:list-level-position-and-space-mode="label-alignment">
          <style:list-level-label-alignment text:label-followed-by="listtab" fo:margin-left="0.4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125in" text:list-level-position-and-space-mode="label-alignment">
          <style:list-level-label-alignment text:label-followed-by="listtab" fo:margin-left="1.6881in" fo:text-indent="-0.125in"/>
        </style:list-level-properties>
      </text:list-level-style-number>
      <text:list-level-style-number text:level="4" style:num-suffix="." style:num-format="1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31in" text:min-label-width="0.125in" text:list-level-position-and-space-mode="label-alignment">
          <style:list-level-label-alignment text:label-followed-by="listtab" fo:margin-left="3.1881in" fo:text-indent="-0.125in"/>
        </style:list-level-properties>
      </text:list-level-style-number>
      <text:list-level-style-number text:level="7" style:num-suffix="." style:num-format="1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31in" text:min-label-width="0.125in" text:list-level-position-and-space-mode="label-alignment">
          <style:list-level-label-alignment text:label-followed-by="listtab" fo:margin-left="4.688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95in" text:min-label-width="0in" text:list-level-position-and-space-mode="label-alignment">
          <style:list-level-label-alignment text:label-followed-by="listtab" fo:margin-left="0.4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4LVL2" style:num-suffix=")" style:num-format="1">
        <style:list-level-properties text:space-before="0.6881in" text:min-label-width="0in" text:list-level-position-and-space-mode="label-alignment">
          <style:list-level-label-alignment text:label-followed-by="listtab" fo:margin-left="0.6881in" fo:text-indent="0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694in" text:min-label-width="0in" text:list-level-position-and-space-mode="label-alignment">
          <style:list-level-label-alignment text:label-followed-by="listtab" fo:margin-left="0.469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</text:list-level-style-number>
      <text:list-level-style-number text:level="2" text:style-name="WW_CharLFO9LVL2" style:num-suffix=")" style:num-format="1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3" text:style-name="WW_CharLFO9LVL3" style:num-format="i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4" text:style-name="WW_CharLFO9LVL4" style:num-format="1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</text:list-level-style-number>
      <text:list-level-style-number text:level="6" text:style-name="WW_CharLFO9LVL6" style:num-format="i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</text:list-level-style-number>
      <text:list-level-style-number text:level="7" text:style-name="WW_CharLFO9LVL7" style:num-format="1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</text:list-level-style-number>
      <text:list-level-style-number text:level="9" text:style-name="WW_CharLFO9LVL9" style:num-format="i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</text:list-level-style-number>
      <text:list-level-style-number text:level="2" text:style-name="WW_CharLFO11LVL2" style:num-suffix=")" style:num-format="1">
        <style:list-level-properties text:space-before="0.6881in" text:min-label-width="0in" text:list-level-position-and-space-mode="label-alignment">
          <style:list-level-label-alignment text:label-followed-by="listtab" fo:margin-left="0.6881in" fo:text-indent="0in"/>
        </style:list-level-properties>
      </text:list-level-style-number>
      <text:list-level-style-number text:level="3" text:style-name="WW_CharLFO11LVL3" style:num-format="i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4" text:style-name="WW_CharLFO11LVL4" style:num-format="1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</text:list-level-style-number>
      <text:list-level-style-number text:level="6" text:style-name="WW_CharLFO11LVL6" style:num-format="i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</text:list-level-style-number>
      <text:list-level-style-number text:level="7" text:style-name="WW_CharLFO11LVL7" style:num-format="1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</text:list-level-style-number>
      <text:list-level-style-number text:level="9" text:style-name="WW_CharLFO11LVL9" style:num-format="i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5902in" fo:margin-bottom="0.4916in" fo:margin-right="0.6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1in"/>
      </style:header-style>
      <style:footer-style>
        <style:header-footer-properties style:dynamic-spacing="true" fo:min-height="0.2111in"/>
      </style:footer-style>
    </style:page-layout>
    <style:style style:name="P2" style:parent-style-name="Normalny" style:family="paragraph">
      <style:paragraph-properties fo:text-align="start" fo:margin-bottom="0in" fo:line-height="102%" fo:margin-left="0in" fo:text-indent="0in">
        <style:tab-stops>
          <style:tab-stop style:type="center" style:position="0.1965in"/>
          <style:tab-stop style:type="center" style:position="3.3847in"/>
          <style:tab-stop style:type="center" style:position="6.85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ny" style:family="paragraph">
      <style:paragraph-properties fo:text-align="start" fo:margin-bottom="0.1111in" fo:line-height="102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s/></text:span><text:span text:style-name="T5"><text:tab/></text:span><text:span text:style-name="T6"><text:s/></text:span><text:span text:style-name="T7"><text:tab/></text:span><text:span text:style-name="T8"><text:page-number text:fixed="false">4</text:page-number></text:span></text:p>
      </style:foot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stawa mebli Elbląg 2016 siwz</dc:title>
    <meta:initial-creator>marta.pomierna</meta:initial-creator>
    <dc:creator>urszulazasada</dc:creator>
    <meta:creation-date>2016-10-05T08:18:00Z</meta:creation-date>
    <dc:date>2016-10-05T16:09:00Z</dc:date>
    <meta:print-date>2016-10-04T06:41:00Z</meta:print-date>
    <meta:template xlink:href="Normal" xlink:type="simple"/>
    <meta:editing-cycles>7</meta:editing-cycles>
    <meta:editing-duration>PT960S</meta:editing-duration>
    <meta:document-statistic meta:page-count="6" meta:paragraph-count="26" meta:word-count="1888" meta:character-count="13191" meta:row-count="94" meta:non-whitespace-character-count="11329"/>
  </office:meta>
</office:document-meta>
</file>