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text-align="center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2.0229in" style:use-optimal-column-width="false"/>
    </style:style>
    <style:style style:name="TableColumn15" style:family="table-column">
      <style:table-column-properties style:column-width="1.645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7" style:family="table">
      <style:table-properties style:width="10.1145in" fo:margin-left="0.0451in" table:align="left"/>
    </style:style>
    <style:style style:name="TableRow19" style:family="table-row">
      <style:table-row-properties style:min-row-height="0.802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Row48" style:family="table-row">
      <style:table-row-properties style:min-row-height="1.3541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2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4" style:parent-style-name="TableContents" style:family="paragraph">
      <style:paragraph-properties fo:margin-bottom="0.0826in"/>
      <style:text-properties fo:font-size="10pt" style:font-size-asian="10pt" style:font-size-complex="10pt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0" style:parent-style-name="Podtytuł" style:family="paragraph">
      <style:paragraph-properties fo:text-align="justify" fo:margin-bottom="0.0826in"/>
      <style:text-properties fo:font-weight="normal" style:font-weight-asian="normal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2" style:parent-style-name="Podtytuł" style:family="paragraph">
      <style:paragraph-properties fo:margin-bottom="0.0826in"/>
      <style:text-properties fo:font-weight="normal" style:font-weight-asian="normal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4" style:parent-style-name="Podtytuł" style:family="paragraph">
      <style:text-properties fo:font-weight="normal" style:font-weight-asian="normal" fo:letter-spacing="0.0041in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6" style:parent-style-name="Podtytuł" style:family="paragraph">
      <style:paragraph-properties fo:text-align="justify" fo:margin-bottom="0.0826in"/>
      <style:text-properties fo:font-weight="normal" style:font-weight-asian="normal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2in" fo:padding-left="0.052in" fo:padding-bottom="0.052in" fo:padding-right="0.052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78" style:parent-style-name="Normalny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Standard" style:family="paragraph">
      <style:paragraph-properties fo:text-align="justify" fo:margin-right="0.677in"/>
    </style:style>
    <style:style style:name="T84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Ogłoszenie Nr 8/I/2018</text:p>
      <text:p text:style-name="P2">Burmistrza Miasta i Gminy Witnica</text:p>
      <text:p text:style-name="P3">z dnia 10 lipca 2018r.</text:p>
      <text:p text:style-name="P4">Ogłaszam pierwszy przetarg ustny nieograniczony na sprzedaż na własność nieruchomości nie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pierwszy</text:p>
          </table:table-cell>
          <table:table-cell table:style-name="TableCell53">
            <text:p text:style-name="P54"><text:s text:c="13"/>-</text:p>
          </table:table-cell>
          <table:table-cell table:style-name="TableCell55">
            <text:p text:style-name="P56">Rolna</text:p>
          </table:table-cell>
          <table:table-cell table:style-name="TableCell57">
            <text:p text:style-name="P58">285/58 i 296/4</text:p>
          </table:table-cell>
          <table:table-cell table:style-name="TableCell59">
            <text:p text:style-name="P60">0.1107</text:p>
          </table:table-cell>
          <table:table-cell table:style-name="TableCell61">
            <text:p text:style-name="P62">Teren działki płaski o<text:s/>kształcie zbliżonym do prostokąta. Dojazd drogą utwardzoną – ul.Rolną. <text:s text:c="9"/>W otoczeniu zabudowa mieszkaniowa oraz niezabudowane działki gruntu. <text:s/>Na terenie nieruchomości nie wyklucza się wystąpienia elementów uzbrojenia podziemnego <text:s text:c="2"/>i budowli podziemnych oraz odpadów wtórnych, takich jak wysypisko śmieci, gruzu, materiałów budowlanych oraz innych odpadów <text:s/>i zanieczyszczeń - <text:s/>nie uwidocznionych na mapie oraz nasadzeń. Ewentualne koszty<text:s/>związane z ich usunięciem <text:s text:c="26"/>i uporządkowaniem terenu, <text:s text:c="19"/>a także koszty związane z realizacją inwestycji <text:s/>na takim terenie obciążają nabywcę.</text:p>
          </table:table-cell>
          <table:table-cell table:style-name="TableCell63">
            <text:p text:style-name="P64">Brak miejscowego planu zagospodarowania przestrzennego. <text:s text:c="13"/>W studium uwarunkowań <text:s text:c="21"/>i kierunków zagospodarowania przestrzennego nieruchomość oznaczona jest jako strefy rozwoju zabudowy mieszkaniowej <text:s text:c="15"/>z towarzyszeniem usług <text:s text:c="15"/>i nieuciążliwej produkcji. Szczegółowe warunki zagospodarowania terenu oraz jego zabudowy określone zostaną <text:s text:c="19"/>w drodze decyzji <text:s text:c="22"/>o warunkach zabudowy oraz zagospodarowania terenu.</text:p>
          </table:table-cell>
          <table:table-cell table:style-name="TableCell65">
            <text:p text:style-name="P66">GW1G/00106041/6</text:p>
          </table:table-cell>
          <table:table-cell table:style-name="TableCell67">
            <text:p text:style-name="P68">49.900,00</text:p>
          </table:table-cell>
          <table:table-cell table:style-name="TableCell69">
            <text:p text:style-name="P70">5.000,00</text:p>
          </table:table-cell>
        </table:table-row>
      </table:table>
      <text:p text:style-name="P71"/>
      <text:p text:style-name="P72"><text:span text:style-name="T73">Przetarg odbędzie się dnia 14 sierpnia <text:s/>2018r. <text:s/>o<text:s/></text:span><text:span text:style-name="T74">godz. 12.00 <text:s/>w siedzibie Urzędu Miasta i Gminy Witnica przy ul. Plac Andrzeja Zabłockiego 6, w sali <text:s/>konferencyjnej. W przetargu mogą brać udział osoby, które wniosą wadium w pieniądzu, najpóźniej na siedem dni przed terminem otwarcia przetargu, tj. do dni</text:span><text:span text:style-name="T75">a 6 sierpnia 2018r.<text:s/></text:span><text:s/>Wadium należy wpłacić w kasie Urzędu w godz.: pn 7.30-16.00, wt.-czw. 7.30-15.00, pt. 7.30-14.00 <text:s/>lub na konto depozytowe Gminy Witnica GBS Barlinek O Witnica Nr 62 8355 0009 <text:s/>0114 4848 2000 0004. W przypadku przelewu - za datę wniesienia<text:s/><text:soft-page-break/>wadium uznaje się datę wpływu na konto Gminy lub datę polecenia przelewu - po jego udokumentowaniu przez uczestnika przetargu. <text:s text:c="2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<text:s/>cudzoziemca następuje z uwzględnieniem przepisów ustawy z dnia 24 marca 1920r. o nabywaniu nieruchomości przez cudzoziemców (<text:span text:style-name="T76">tekst jednolity Dz. U. z 2017r., poz. 2278 z późniejszymi zmianami).</text:span><text:s/>Uczestnikowi przetargu, który wygrał przetarg <text:s/>wadium zalicza<text:s/>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.Sprzedaż nieruchomości zwolniona jest z podatku VAT na podstawie art. 43 ust.1 pkt 9 w związku z art. 2 pkt 33 ustawy <text:s/>z dnia 11 marca 2004r. o podatku od<text:s/>towarów i usług (<text:span text:style-name="T77">tekst jednolity Dz. U. z 2017r., poz. 1221 z późniejszymi zmianami).</text:span></text:p>
      <text:p text:style-name="P78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</text:p>
      <text:p text:style-name="P79">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/>w zakładce przetargi a wyciąg z ogłoszenia w prasie o zasięgu<text:s/><text:span text:style-name="T80">lokalnym.</text:span></text:p>
      <text:p text:style-name="P81">Przetarg może być odwołany jedynie z ważnych powodów.</text:p>
      <text:p text:style-name="P82">Nieruchomość jest wolna od obciążeń i nie jest przedmiotem zobowiązań.</text:p>
      <text:p text:style-name="P83"><text:span text:style-name="T84">Dodatkowe informacje można uzyskać w Wydziale Gospodarki Gruntami, Geodezji i Rolnictwa Urzędu Miasta i Gminy Witnica przy <text:s/>ulicy plac Andrzeja Zabłockiego 6 lub pod nr tel. 95 721 64 58, 95 721 64 6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Zakaszewska</meta:initial-creator>
    <dc:creator>Dorota Zakaszewska</dc:creator>
    <meta:creation-date>2018-07-06T07:57:00Z</meta:creation-date>
    <dc:date>2018-07-11T11:43:00Z</dc:date>
    <meta:print-date>2018-07-11T06:57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0" meta:character-count="4751" meta:row-count="34" meta:non-whitespace-character-count="4080"/>
  </office:meta>
</office:document-meta>
</file>