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text-align="center" fo:margin-bottom="0in">
        <style:tab-stops>
          <style:tab-stop style:type="left" style:position="5.2083in"/>
        </style:tab-stops>
      </style:paragraph-properties>
      <style:text-properties style:font-name="Calibri" fo:font-weight="bold" style:font-weight-asian="bold" fo:color="#000000" fo:font-size="11pt" style:font-size-asian="11pt"/>
    </style:style>
    <style:style style:name="P2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3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4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5" style:parent-style-name="Textbody" style:family="paragraph">
      <style:paragraph-properties fo:text-align="center" fo:margin-bottom="0in"/>
      <style:text-properties style:font-name="Calibri" fo:font-weight="bold" style:font-weight-asian="bold" fo:color="#000000" fo:font-size="11pt" style:font-size-asian="11pt"/>
    </style:style>
    <style:style style:name="P6" style:parent-style-name="Textbody" style:family="paragraph">
      <style:paragraph-properties fo:text-align="center" fo:margin-bottom="0in"/>
      <style:text-properties fo:color="#000000" fo:font-size="10pt" style:font-size-asian="10pt" style:font-size-complex="10pt"/>
    </style:style>
    <style:style style:name="TableColumn8" style:family="table-column">
      <style:table-column-properties style:column-width="0.3013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5611in" style:use-optimal-column-width="false"/>
    </style:style>
    <style:style style:name="TableColumn14" style:family="table-column">
      <style:table-column-properties style:column-width="2.0229in" style:use-optimal-column-width="false"/>
    </style:style>
    <style:style style:name="TableColumn15" style:family="table-column">
      <style:table-column-properties style:column-width="1.6458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7305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7" style:family="table">
      <style:table-properties style:width="10.1145in" fo:margin-left="0.0451in" table:align="left"/>
    </style:style>
    <style:style style:name="TableRow19" style:family="table-row">
      <style:table-row-properties style:min-row-height="0.802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1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3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5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0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2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5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8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0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3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44" style:family="table-cell">
      <style:table-cell-properties fo:border="0.0138in solid #000000" style:writing-mode="lr-tb" style:vertical-align="middle" fo:padding-top="0.052in" fo:padding-left="0.052in" fo:padding-bottom="0.052in" fo:padding-right="0.052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7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Row48" style:family="table-row">
      <style:table-row-properties style:min-row-height="1.3541in"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0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2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4" style:parent-style-name="TableContents" style:family="paragraph">
      <style:paragraph-properties fo:margin-bottom="0.0826in"/>
      <style:text-properties fo:font-size="10pt" style:font-size-asian="10pt" style:font-size-complex="10pt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58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60" style:parent-style-name="Podtytuł" style:family="paragraph">
      <style:paragraph-properties fo:text-align="justify" fo:margin-bottom="0.0826in"/>
      <style:text-properties fo:font-weight="normal" style:font-weight-asian="normal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62" style:parent-style-name="Podtytuł" style:family="paragraph">
      <style:paragraph-properties fo:margin-bottom="0.0826in"/>
    </style:style>
    <style:style style:name="T6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4" style:parent-style-name="Domyślnaczcionkaakapitu" style:family="text">
      <style:text-properties fo:font-weight="normal" style:font-weight-asian="normal" fo:font-size="12pt" style:font-size-asian="12pt"/>
    </style:style>
    <style:style style:name="T6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6" style:parent-style-name="Domyślnaczcionkaakapitu" style:family="text">
      <style:text-properties fo:font-weight="normal" style:font-weight-asian="normal" fo:font-size="12pt" style:font-size-asian="12pt"/>
    </style:style>
    <style:style style:name="T67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68" style:parent-style-name="Domyślnaczcionkaakapitu" style:family="text">
      <style:text-properties fo:font-weight="normal" style:font-weight-asian="normal" fo:font-size="12pt" style:font-size-asian="12pt"/>
    </style:style>
    <style:style style:name="T69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1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2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3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74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76" style:parent-style-name="Podtytuł" style:family="paragraph">
      <style:text-properties fo:font-weight="normal" style:font-weight-asian="normal" fo:letter-spacing="0.0041in" fo:font-size="10pt" style:font-size-asian="10pt" style:font-size-complex="10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78" style:parent-style-name="Podtytuł" style:family="paragraph">
      <style:paragraph-properties fo:text-align="justify" fo:margin-bottom="0.0826in"/>
      <style:text-properties fo:font-weight="normal" style:font-weight-asian="normal" fo:font-size="10pt" style:font-size-asian="10pt" style:font-size-complex="10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.052in" fo:padding-left="0.052in" fo:padding-bottom="0.052in" fo:padding-right="0.052in"/>
    </style:style>
    <style:style style:name="P80" style:parent-style-name="TableContents" style:family="paragraph">
      <style:paragraph-properties fo:text-align="center" fo:margin-bottom="0.0826in"/>
      <style:text-properties fo:font-size="10pt" style:font-size-asian="10pt" style:font-size-complex="10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2in" fo:padding-left="0.052in" fo:padding-bottom="0.052in" fo:padding-right="0.052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89" style:parent-style-name="Normalny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Standard" style:family="paragraph">
      <style:paragraph-properties fo:text-align="justify" fo:margin-right="0.677in"/>
    </style:style>
    <style:style style:name="T95" style:parent-style-name="Domyślnaczcionkaakapitu" style:family="text">
      <style:text-properties fo:color="#000000" fo:language="pl" fo:country="PL"/>
    </style:style>
    <style:style style:name="T96" style:parent-style-name="Domyślnaczcionkaakapitu" style:family="text">
      <style:text-properties fo:color="#000000" fo:language="pl" fo:country="PL"/>
    </style:style>
  </office:automatic-styles>
  <office:body>
    <office:text text:use-soft-page-breaks="true">
      <text:p text:style-name="P1">Ogłoszenie Nr 4/I/2018</text:p>
      <text:p text:style-name="P2">Burmistrza Miasta i Gminy Witnica</text:p>
      <text:p text:style-name="P3">z dnia 10 lipca 2018r.</text:p>
      <text:p text:style-name="P4">Ogłaszam pierwszy przetarg ustny nieograniczony na sprzedaż na własność nieruchomości niezabudowanej</text:p>
      <text:p text:style-name="P5">położonej w Witnic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Przetarg</text:p>
          </table:table-cell>
          <table:table-cell table:style-name="TableCell24">
            <text:p text:style-name="P25">Terminy przeprowadzenia poprzednich przetargów</text:p>
          </table:table-cell>
          <table:table-cell table:style-name="TableCell26">
            <text:p text:style-name="P27">Położenie</text:p>
            <text:p text:style-name="P28">(ulica)</text:p>
          </table:table-cell>
          <table:table-cell table:style-name="TableCell29">
            <text:p text:style-name="P30">Nr działki</text:p>
          </table:table-cell>
          <table:table-cell table:style-name="TableCell31">
            <text:p text:style-name="P32">Pow. działki [ha]</text:p>
          </table:table-cell>
          <table:table-cell table:style-name="TableCell33">
            <text:p text:style-name="P34">Opis</text:p>
            <text:p text:style-name="P35">nieruchomości</text:p>
          </table:table-cell>
          <table:table-cell table:style-name="TableCell36">
            <text:p text:style-name="P37">Przeznaczenie</text:p>
            <text:p text:style-name="P38">nieruchomości</text:p>
          </table:table-cell>
          <table:table-cell table:style-name="TableCell39">
            <text:p text:style-name="P40">Księga wieczysta</text:p>
          </table:table-cell>
          <table:table-cell table:style-name="TableCell41">
            <text:p text:style-name="P42">Cena<text:s/><text:line-break/>wywoławcza netto</text:p>
            <text:p text:style-name="P43">[ zł ]</text:p>
          </table:table-cell>
          <table:table-cell table:style-name="TableCell44">
            <text:p text:style-name="P45">Wys.</text:p>
            <text:p text:style-name="P46">wadium</text:p>
            <text:p text:style-name="P47">[zł]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pierwszy</text:p>
          </table:table-cell>
          <table:table-cell table:style-name="TableCell53">
            <text:p text:style-name="P54"><text:s text:c="13"/>-</text:p>
          </table:table-cell>
          <table:table-cell table:style-name="TableCell55">
            <text:p text:style-name="P56">Wiosny Ludów</text:p>
          </table:table-cell>
          <table:table-cell table:style-name="TableCell57">
            <text:p text:style-name="P58">79/27</text:p>
          </table:table-cell>
          <table:table-cell table:style-name="TableCell59">
            <text:p text:style-name="P60">0.1626</text:p>
          </table:table-cell>
          <table:table-cell table:style-name="TableCell61">
            <text:p text:style-name="P62"><text:span text:style-name="T63">Teren działki płaski o kształcie zbliżonym do trapezu. Dojazd drogą utwardzoną – ul. Wiosny Ludów.<text:s/></text:span><text:span text:style-name="T64"><text:s/></text:span><text:span text:style-name="T65">Teren porośnięty drzewami i krzewami, których wycięcie będzie wymagało odpowiednich</text:span><text:span text:style-name="T66"><text:s/></text:span><text:span text:style-name="T67">zezwoleń</text:span><text:span text:style-name="T68">. <text:s text:c="13"/></text:span><text:span text:style-name="T69">W<text:s/></text:span><text:span text:style-name="T70">ot</text:span><text:span text:style-name="T71">oczeniu zabudowa mieszkaniowa o</text:span><text:span text:style-name="T72">raz niezabudowane działki gruntu. <text:s/>Na terenie nieruchomości nie wyklucza się wystąpienia elementów uzbrojenia podziemnego <text:s text:c="2"/>i budowli podziemnych oraz odpadów wtórnych, takich jak wysypisko śmieci, gruzu, materiałów budowl</text:span><text:span text:style-name="T73">anych oraz innych odpadów <text:s/>i zanieczyszczeń - <text:s/>nie uwidocznionych na mapie oraz nasadzeń. Ewentualne koszty związane z ich usunięciem <text:s text:c="26"/>i uporządkowaniem terenu, <text:s text:c="19"/>a także koszty związane <text:s text:c="27"/></text:span><text:span text:style-name="T74">z realizacją inwestycji <text:s/>na takim terenie obciążają nabywcę.</text:span></text:p>
          </table:table-cell>
          <table:table-cell table:style-name="TableCell75">
            <text:p text:style-name="P76">Brak miejscowego planu zagospodarowania przestrzennego. <text:s text:c="13"/>W studium uwarunkowań <text:s text:c="21"/>i kierunków zagospodarowania przestrzennego nieruchomość oznaczona jest jako strefy<text:s/>rozwoju zabudowy mieszkaniowej <text:s text:c="15"/>z towarzyszeniem usług <text:s text:c="15"/>i nieuciążliwej produkcji. Szczegółowe warunki zagospodarowania terenu oraz jego zabudowy określone zostaną <text:s text:c="19"/>w drodze decyzji <text:s text:c="22"/>o warunkach zabudowy oraz zagospodarowania terenu.</text:p>
          </table:table-cell>
          <table:table-cell table:style-name="TableCell77">
            <text:p text:style-name="P78">GW1G/0005409/0</text:p>
          </table:table-cell>
          <table:table-cell table:style-name="TableCell79">
            <text:p text:style-name="P80">59.900,00</text:p>
          </table:table-cell>
          <table:table-cell table:style-name="TableCell81">
            <text:p text:style-name="P82">6.000,00</text:p>
          </table:table-cell>
        </table:table-row>
      </table:table>
      <text:p text:style-name="P83"/>
      <text:soft-page-break/>
      <text:p text:style-name="P84"><text:span text:style-name="T85">Przetarg odbędzie się dnia 14 sierpnia <text:s/>2018r. <text:s/>o godz. 14.00 <text:s/>w siedzibie Urzędu Miasta i Gminy Witnica przy ul. Plac Andrzeja Zabłockiego 6, w sali <text:s/>konferencyjnej. W<text:s/></text:span><text:span text:style-name="T86">przetargu mogą brać udział osoby, które wniosą wadium w pieniądzu, najpóźniej na siedem dni przed terminem otwarcia przetargu, tj. do dnia 6 sierpnia 2018r.<text:s/></text:span><text:s/>Wadium należy wpłacić w kasie Urzędu w godz.: pn 7.30-16.00, wt.-czw. 7.30-15.00, pt. 7.30-14.00 <text:s/>lub na konto depozytowe Gminy Witnica GBS Barlinek O Witnica Nr 62 8355 0009 <text:s/>0114 4848 2000 0004. W przypadku przelewu - za datę wniesienia wadium uznaje się datę wpływu na konto Gminy lub datę polecenia przelewu - po jego udokumentowaniu przez uczestnika<text:s/>przetargu. <text:s text:c="2"/>Minimalne postąpienie <text:s/>w licytacji nie może wynosić mniej niż 1% ceny wywoławczej z zaokrągleniem w górę do pełnych dziesiątek <text:s/>złotych. Uczestnicy przetargu zobowiązani są do przedłożenia komisji przetargowej przed otwarciem przetargu: dowodu tożsamości oraz pełnomocnictwa osób ich reprezentujących, a w odniesieniu do osób prawnych - wypisu z KRS. Nabycie nieruchomości przez cudzoziemca następuje z uwzględnieniem przepisów ustawy z dnia 24 marca 1920r. o nabywaniu nieruchomości przez cudzoziemców (<text:span text:style-name="T87">tekst jednolity Dz. U. z 2017r., poz. 2278 z późniejszymi zmianami).</text:span><text:s/>Uczestnikowi przetargu, który wygrał przetarg <text:s/>wadium zalicza się na poczet ceny nabycia nieruchomości, natomiast pozostałym uczestnikom zwraca się niezwłocznie po odwołaniu, zamknięciu, unieważnieniu lub zakończeniu przetargu wynikiem negatywnym. Osoba wyłoniona w przetargu jako nabywca nieruchomości zobowiązana jest zapłacić, przed zawarciem notarialnej umowy sprzedaży, cenę nieruchomości wylicytowaną w przetargu.Sprzedaż nieruchomości zwolniona jest z podatku VAT na podstawie art. 43 ust.1 pkt 9 w związku z art. 2 pkt 33 ustawy <text:s/>z dnia 11 marca 2004r. o podatku od towarów i usług (<text:span text:style-name="T88">tekst jednolity Dz. U. z 2017r., poz. 1221 z późniejszymi zmianami).</text:span></text:p>
      <text:p text:style-name="P89">O miejscu i terminie zawierania notarialnej umowy sprzedaży zawiadomi osobę ustaloną <text:s/>nabywcą nieruchomości – organizator <text:s text:c="2"/>niniejszego przetargu, najpóźniej w ciągu 21 dni <text:s/>od dnia rozstrzygnięcia przetargu. Wyznaczony przez organizatora termin zawarcia umowy sprzedaży nie może być krótszy, niż 7 dni od dnia doręczenia zawiadomienia. Jeżeli osoba ustalona jako nabywca nieruchomości nie stawi się bez usprawiedliwienia w miejscu i terminie podanym w zawiadomieniu, organizator przetargu może odstąpić od zawarcia umowy, a wpłacone wadium nie<text:s/>podlega zwrotowi.</text:p>
      <text:p text:style-name="P90">Ogłoszenie o przetargu opublikowano na tablicy ogłoszeń w siedzibie Urzędu, w Biuletynie Informacji Publicznej:<text:s/><text:a xlink:href="http://www.bip.wrota.lubuskie.pl/ugwitnica" office:target-frame-name="_top" xlink:show="replace">www.bip.wrota.lubuskie.pl/ugwitnica</text:a><text:s/>- <text:s/>w zakładce przetargi a<text:s/>wyciąg z ogłoszenia w prasie o zasięgu<text:s/><text:span text:style-name="T91">lokalnym.</text:span></text:p>
      <text:p text:style-name="P92">Przetarg może być odwołany jedynie z ważnych powodów.</text:p>
      <text:p text:style-name="P93">Nieruchomość jest wolna od obciążeń i nie jest przedmiotem zobowiązań.</text:p>
      <text:p text:style-name="P94"><text:span text:style-name="T95">Dodatkowe informacje można uzyskać w Wydziale Gospodarki Gruntami, Geodezji i Roln</text:span><text:span text:style-name="T96">ictwa Urzędu Miasta i Gminy Witnica przy <text:s/>ulicy plac Andrzeja Zabłockiego 6 lub pod nr tel. 95 721 64 58, 95 721 64 6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right="-0.0013in"/>
      <style:text-properties style:font-name-asian="Times New Roman" fo:font-weight="bold" style:font-weight-asian="bold" fo:font-size="13pt" style:font-size-asian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Zakaszewska</meta:initial-creator>
    <dc:creator>Dorota Zakaszewska</dc:creator>
    <meta:creation-date>2018-07-10T12:38:00Z</meta:creation-date>
    <dc:date>2018-07-11T11:50:00Z</dc:date>
    <meta:print-date>2018-07-10T12:4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8" meta:character-count="4879" meta:row-count="34" meta:non-whitespace-character-count="4190"/>
  </office:meta>
</office:document-meta>
</file>