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7" style:family="table">
      <style:table-properties style:width="10.3291in" fo:margin-left="0in" table:align="center"/>
    </style:style>
    <style:style style:name="TableRow19" style:family="table-row">
      <style:table-row-properties style:min-row-height="0.784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Row48" style:family="table-row">
      <style:table-row-properties style:min-row-height="2.938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4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5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1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2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3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6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2" style:parent-style-name="TableContents" style:family="paragraph">
      <style:text-properties style:font-name-complex="Times New Roman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7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2" style:parent-style-name="TableContents" style:family="paragraph">
      <style:text-properties style:font-name-complex="Times New Roman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style:font-name-complex="Times New Roman" fo:letter-spacing="0.0041in" fo:font-size="9pt" style:font-size-asian="9pt" style:font-size-complex="9pt" fo:language="pl" fo:country="PL" style:language-asian="zh" style:country-asian="CN" style:language-complex="hi" style:country-complex="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8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6" style:parent-style-name="TableContents" style:family="paragraph">
      <style:text-properties style:font-name-complex="Times New Roman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8" style:parent-style-name="TableContents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0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1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2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3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4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5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6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8" style:parent-style-name="Podtytuł" style:family="paragraph">
      <style:paragraph-properties fo:text-align="justify"/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P109" style:parent-style-name="Podtytuł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T115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normal" style:font-weight-asian="normal" fo:letter-spacing="0.0041in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normal" style:font-weight-asian="normal" fo:letter-spacing="0.0041in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0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1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2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3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4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5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6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2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1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2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3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52in" fo:padding-bottom="0.052in" fo:padding-right="0.052in"/>
    </style:style>
    <style:style style:name="P1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3" style:parent-style-name="TableContents" style:family="paragraph">
      <style:text-properties style:font-name-complex="Times New Roman" fo:font-size="9pt" style:font-size-asian="9pt" style:font-size-complex="9pt"/>
    </style:style>
    <style:style style:name="P144" style:parent-style-name="TableContents" style:family="paragraph">
      <style:text-properties style:font-name-complex="Times New Roman"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6" style:parent-style-name="TableContents" style:family="paragraph">
      <style:text-properties style:font-name-complex="Times New Roman" fo:font-size="9pt" style:font-size-asian="9pt" style:font-size-complex="9pt"/>
    </style:style>
    <style:style style:name="P14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2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3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4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5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6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7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8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9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0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2" style:parent-style-name="Normalny" style:family="paragraph">
      <style:paragraph-properties fo:widows="2" fo:orphans="2" fo:text-align="justify" fo:line-height="150%"/>
      <style:text-properties style:font-name="Arial"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3" style:parent-style-name="Normalny" style:family="paragraph">
      <style:paragraph-properties fo:widows="2" fo:orphans="2" fo:text-align="justify"/>
    </style:style>
    <style:style style:name="T174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P178" style:parent-style-name="Standard" style:family="paragraph">
      <style:paragraph-properties fo:text-align="justify" fo:margin-right="0.677in"/>
    </style:style>
  </office:automatic-styles>
  <office:body>
    <office:text text:use-soft-page-breaks="true">
      <text:p text:style-name="P1"><text:s text:c="122"/>Ogłoszenie Nr 21/I/2018</text:p>
      <text:p text:style-name="P2">Burmistrza Miasta i Gminy Witnica</text:p>
      <text:p text:style-name="P3">z<text:s/>dnia 15 listopada <text:s/>2018r.</text:p>
      <text:p text:style-name="P4">Ogłaszam pierwszy przetarg ustny nieograniczony na sprzedaż na własność nieruchomości niezabudowanej</text:p>
      <text:p text:style-name="P5">położonej w Witnic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pierwszy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-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Traugutta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122/60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0.1070</text:p>
          </table:table-cell>
          <table:table-cell table:style-name="TableCell107">
            <text:p text:style-name="P108"/>
            <text:p text:style-name="P109"><text:span text:style-name="T110">Działka posiada kształt regularny zbliżony do prostokąta.<text:s/></text:span><text:span text:style-name="T111">Dojazd drogą gruntową.<text:s/></text:span><text:span text:style-name="T112">Na terenie nieruchomości nie wyklucza się wystąpienia elementów uzbrojenia podziemnego i budowli podziemnych oraz odpadów wtórnych, takich jak wysypisko śmieci, gruzu, materiałów budowlanych oraz innych odpadów i zanieczyszczeń - nie</text:span><text:span text:style-name="T113"><text:s/>uwidocznionych na mapie. Ewentualne koszty związane z ich usunięciem i uporządkowaniem terenu, <text:s/>a także koszty związane z realizacją inwestycji <text:s/>na takim terenie obciążają nabywcę.</text:span></text:p>
          </table:table-cell>
          <table:table-cell table:style-name="TableCell114">
            <text:p text:style-name="Podtytuł"><text:span text:style-name="T115">Brak miejscowego planu zagospodarowania przestrzennego. W studium uwarunko</text:span><text:span text:style-name="T116">wań <text:s text:c="36"/>i <text:s/>kierunków zagospodarowania przestrzennego nieruchomość oznaczona jest jako strefy rozwoju zabudowy mieszkaniowej z towarzyszeniem usług i nieuciążliwej produkcji.<text:s/></text:span><text:span text:style-name="T117">Szczegółowe warunki zagospodarowania terenu oraz j</text:span><text:span text:style-name="T118">ego zabudowy określone zostaną w drodze decyzji o warunkach zabudowy oraz zagospodarowania terenu.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GW1G/00077138/0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45.000,00<text:s/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4.500,00</text:p>
          </table:table-cell>
        </table:table-row>
      </table:table>
      <text:p text:style-name="P147"/>
      <text:p text:style-name="P148"><text:span text:style-name="T149">Przetarg odbędzie się dnia <text:s/></text:span><text:span text:style-name="T150">21</text:span><text:span text:style-name="T151"><text:s/>grudnia <text:s/>2018r. <text:s/>o godz. 12.00 <text:s/>w siedzibie Urzędu Miasta i Gminy<text:s/></text:span><text:span text:style-name="T152">Witnica przy ul. Plac Andrzeja Zabłockiego nr 6, w sali <text:s/>konferencyjnej. W przetargu mogą brać udział osoby, które wniosą wadium w pieniądzu, najpóźniej na siedem dni przed terminem ot</text:span><text:span text:style-name="T153">warcia przetargu, tj. do dnia 13</text:span><text:span text:style-name="T154"><text:s/>grudnia 2018r.<text:s/></text:span><text:s/>Wadium należy wpłacić w<text:s/>kasie Urzędu w godz.: pn 7.30-16.00, wt.-czw. 7.30-15.00, pt. 7.30-14.00 <text:s/>lub na konto depozytowe Gminy Witnica GBS Barlinek O Witnica Nr 62 8355 0009 <text:s/>0114 4848 2000 0004. 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<text:s/><text:soft-page-break/>a w odniesieniu do osób prawnych - wypisu z KRS. Nabycie nieruchomości przez cudzoziemca następuje z uwzględnieniem przepisów ustawy z dnia 24 marca 1920r. o nabywaniu nieruchomości przez cudzoziemców (<text:span text:style-name="T155">tekst jednolity Dz. U. z 2017r., poz. 2278 z późniejszymi zmianami).</text:span><text:s/>Uczestnikowi przetargu, który wygrał przetarg <text:s/>wadium zalicza się na poczet ceny nabycia nieruchomości,<text:s/>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ragu.Sprzedaż nieruchomości zwolniona jest z podatku VAT na podstawie art. 43 ust.1 pkt 9 w związku z art. 2 pkt 33 ustawy z dnia 11 marca 2004r. o podatku od towarów i usług (<text:span text:style-name="T156">tekst jednolity Dz. U. z 2</text:span><text:span text:style-name="T157">017r., poz. 1221 z późniejszymi zmianami).</text:span></text:p>
      <text:p text:style-name="P158">O miejscu i terminie zawierania notarialnej umowy sprzedaży zawiadomi osobę ustaloną <text:s/>nabywcą nieruchomości – organizator <text:s text:c="2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 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 text:c="2"/>w zakładce przetargi a wyciąg z ogłoszenia w parsie o zasięgu lokalnym.</text:p>
      <text:p text:style-name="P159">Przetarg może być odwołany jedynie z ważnych powodów.</text:p>
      <text:p text:style-name="P160">Nieruchomość jest wolna od obciążeń i nie jest przedmiotem zobowiązań.</text:p>
      <text:p text:style-name="P161">Dodatkowe<text:s/>informacje można uzyskać w Wydziale Gospodarki Gruntami, Geodezji i Rolnictwa Urzędu Miasta i Gminy Witnica przy <text:s/>ulicy Plac Andrzeja Zabłockiego 6 lub pod nr tel. 95 721 64 58, 95 721 64 61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Udział w postępowaniu przetargowym wiąże się z<text:s/></text:span><text:span text:style-name="T175">przetwarzaniem danych osobowych oferentów na zasadach określonych w Rozporządzeniu Parlamentu Europejskiego i Rady (UE) 2016/679 z dnia 27 kwietnia 2016 r. w sprawie ochrony osób fizycznych w związku z przetwarzaniem danych osobowych i w sprawie swobodnego</text:span><text:span text:style-name="T176"><text:s/>przepływu takich danych oraz uchylenia dyrektywy 95/46/WE (ogólne rozporządzenie o ochronie danych) (Dz.U.UE. L 119 <text:s/>z 4.5.2016, str. 1—88) oraz w zakresie wynikającym z ustawy z dnia 21 sierpnia 1997r . <text:s text:c="12"/>o gospodarce nieruchomościami (t.j. Dz.</text:span><text:span text:style-name="T177">U. z 2018 r., poz. 121 z późn. zm.) oraz rozporządzenia Rady Ministrów z dnia 14 września 2004 r. w sprawie sposobu i trybu przeprowadzania przetargów oraz rokowań na zbycie nieruchomości (t.j. Dz.U. z 2014 r., poz. 1490).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Znak" style:display-name="Podtytuł Znak" style:family="text" style:parent-style-name="Domyślnaczcionkaakapitu">
      <style:text-properties style:font-name-asian="Times New Roman"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Zakaszewska</meta:initial-creator>
    <dc:creator>Dorota Zakaszewska</dc:creator>
    <meta:creation-date>2018-11-13T08:05:00Z</meta:creation-date>
    <dc:date>2018-11-15T09:58:00Z</dc:date>
    <meta:print-date>2018-11-08T07:33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88" meta:character-count="5506" meta:row-count="39" meta:non-whitespace-character-count="4729"/>
  </office:meta>
</office:document-meta>
</file>