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2.0423in" style:use-optimal-column-width="false"/>
    </style:style>
    <style:style style:name="TableColumn15" style:family="table-column">
      <style:table-column-properties style:column-width="1.796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7" style:family="table">
      <style:table-properties style:width="10.1326in" fo:margin-left="0in" table:align="center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Row48" style:family="table-row">
      <style:table-row-properties style:min-row-height="3.224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61" style:parent-style-name="TableContents" style:family="paragraph">
      <style:paragraph-properties fo:margin-bottom="0.0826in"/>
      <style:text-properties fo:font-size="9pt" style:font-size-asian="9pt" style:font-size-complex="9pt"/>
    </style:style>
    <style:style style:name="P62" style:parent-style-name="TableContents" style:family="paragraph">
      <style:paragraph-properties fo:margin-bottom="0.0826in"/>
      <style:text-properties fo:font-size="9pt" style:font-size-asian="9pt" style:font-size-complex="9pt"/>
    </style:style>
    <style:style style:name="P63" style:parent-style-name="TableContents" style:family="paragraph">
      <style:paragraph-properties fo:margin-bottom="0.0826in"/>
      <style:text-properties fo:font-size="9pt" style:font-size-asian="9pt" style:font-size-complex="9pt"/>
    </style:style>
    <style:style style:name="P64" style:parent-style-name="TableContents" style:family="paragraph">
      <style:paragraph-properties fo:margin-bottom="0.0826in"/>
      <style:text-properties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99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0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1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2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3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4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P105" style:parent-style-name="Textbody" style:family="paragraph">
      <style:paragraph-properties fo:text-align="center" fo:margin-bottom="0.0826in"/>
      <style:text-properties style:font-name-asian="Times New Roman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7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08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110" style:parent-style-name="Podtytuł" style:family="paragraph">
      <style:text-properties fo:font-weight="normal" style:font-weight-asian="normal" fo:letter-spacing="0.0041in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12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3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4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5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6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7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P118" style:parent-style-name="Podtytuł" style:family="paragraph">
      <style:paragraph-properties fo:margin-bottom="0.0826in"/>
      <style:text-properties fo:font-weight="normal" style:font-weight-asian="normal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126" style:parent-style-name="TableContents" style:family="paragraph">
      <style:paragraph-properties fo:margin-bottom="0.0826in"/>
      <style:text-properties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52in" fo:padding-bottom="0.052in" fo:padding-right="0.052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2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3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4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5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6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7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59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1" style:parent-style-name="Normalny" style:family="paragraph">
      <style:paragraph-properties fo:widows="2" fo:orphans="2" fo:text-align="justify" fo:line-height="150%"/>
      <style:text-properties style:font-name="Arial"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/>
    </style:style>
    <style:style style:name="T163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P167" style:parent-style-name="Standard" style:family="paragraph">
      <style:paragraph-properties fo:text-align="justify" fo:margin-right="0.677in"/>
    </style:style>
  </office:automatic-styles>
  <office:body>
    <office:text text:use-soft-page-breaks="true">
      <text:p text:style-name="P1"><text:s text:c="122"/>Ogłoszenie Nr 4/II/2018</text:p>
      <text:p text:style-name="P2">Burmistrza Miasta i Gminy Witnica</text:p>
      <text:p text:style-name="P3">z<text:s/>dnia 28 listopada 2018r.</text:p>
      <text:p text:style-name="P4">Ogłaszam drugi przetarg ustny nieograniczony na sprzedaż na własność nieruchomości 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drugi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24.10.2018r.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Ogrodowa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1298/88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0.0018</text:p>
          </table:table-cell>
          <table:table-cell table:style-name="TableCell106">
            <text:p text:style-name="P107"/>
            <text:p text:style-name="P108">Nieruchomość zabudowana budynkiem garażowym w zabudowie<text:s/>szeregowej w dużym kompleksie podobnych nieruchomości.Dojazd do nieruchomości drogą wewnętrzną przez działkę 1298/20 od ulicy Ogrodowej. Sprzedaż nieruchomości 1298/88 następuje wraz z ustanowieniem służebności przejazdu i przechodu przez działkę 1298/20 celem zapewnienia dostępu do drogi publicznej.Wartość służebności określono na kwotę 1.120,00 zł plus podatek VAT według obowiązującej stawki.</text:p>
          </table:table-cell>
          <table:table-cell table:style-name="TableCell109">
            <text:p text:style-name="P110">Brak miejscowego planu zagospodarowania przestrzennego. <text:s text:c="29"/>W studium uwarunkowań<text:s/><text:s text:c="21"/>i kierunków zagospodarowania przestrzennego <text:s/>teren na który położona jest nieruchomość oznaczony jest jako teren komunikacji kołowej, miejsca postojowe , parkingi na obszarze zabudowy wielorodzinnej.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GW1G/00077600/0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5.000,00<text:s/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500,00</text:p>
          </table:table-cell>
        </table:table-row>
      </table:table>
      <text:p text:style-name="P139"/>
      <text:p text:style-name="P140"><text:span text:style-name="T141">Przetarg odbędzie się 3 stycznia <text:s/>2019r. <text:s/>o godz. 10.00 <text:s/>w siedzibie Urzędu Miasta i Gminy Witnica przy ul. Plac Andrzeja Zabłockiego nr 6, <text:s text:c="15"/>w sali <text:s/>konferencyjnej. W przetargu mogą brać udział osoby, które wniosą wadium</text:span><text:span text:style-name="T142"><text:s/>w pieniądzu, najpóźniej na siedem dni przed terminem otwarcia przetargu, tj. do dnia 27 grudnia 2018r.<text:s/></text:span><text:s/>Wadium należy wpłacić w kasie Urzędu w godz.: pn 7.30-16.00, wt.-czw. 7.30-15.00, pt. 7.30-14.00 <text:s/>lub na konto depozytowe Gminy Witnica GBS Barlinek O<text:s/>Witnica Nr 62 8355 0009 <text:s/>0114 4848 2000 0004. W przypadku przelewu - za datę wniesienia wadium uznaje się datę wpływu na konto Gminy lub datę polecenia przelewu - po jego udokumentowaniu przez uczestnika przetargu. <text:s text:c="4"/>Minimalne<text:s/><text:soft-page-break/>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<text:s/><text:s text:c="2"/>w odniesieniu do osób prawnych - wypisu z KRS. Nabycie nieruchomości przez cudzoziemca następuje z uwzględnieniem przepisów ustawy z dnia 24 marca 1920r. o nabywaniu nieruchomości przez cudzoziemców (<text:span text:style-name="T143">tekst jednolit</text:span><text:span text:style-name="T144">y Dz. U. z 2017r., poz. 2278 z późniejszymi zmianami).</text:span><text:s/>Uczestnikowi przetargu, który wygrał przetarg <text:s/>wadium zalicza się na poczet ceny nabycia nieruchomości, natomiast pozostałym uczestnikom zwraca się niezwłocznie po odwołaniu, zamknięciu, unieważnieniu<text:s/>lub zakończeniu przetargu wynikiem negatywnym. Osoba wyłoniona w przetargu jako nabywca nieruchomości zobowiązana jest zapłacić, przed zawarciem notarialnej umowy sprzedaży, cenę nieruchomości wylicytowaną w Sprzedaż nieruchomości zwolniona jest z podatku<text:s/>VAT na podstawie art. 43 ust.1 pkt 10 w związku z art. 2 pkt 33 ustawy z dnia 11 marca 2004r. o podatku od towarów i usług (<text:span text:style-name="T145">tekst jednolity Dz. U. z 2017r., poz. 1221 z późniejszymi zmianami) natomiast ustanowienie służebności gruntowej będzie wiązało się<text:s/></text:span><text:span text:style-name="T146">z zapłatą podatku VAT według obowiązującej stawki (obecnie 23%).</text:span></text:p>
      <text:p text:style-name="P147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 text:c="2"/>w zakładce przetargi.</text:p>
      <text:p text:style-name="P148">Przetarg może być odwołany jedynie z ważnych powodów.</text:p>
      <text:p text:style-name="P149">Nieruchomość jest wolna od obciążeń i nie jest przedmiotem zobowiązań.</text:p>
      <text:p text:style-name="P150">Dodatkowe informacje można uzyskać w<text:s/>Wydziale Gospodarki Gruntami, Geodezji i Rolnictwa Urzędu Miasta i Gminy Witnica przy <text:s/>ulicy Plac Andrzeja Zabłockiego 6 lub pod nr tel. 95 721 64 58, 95 721 64 61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Udział w postępowaniu przetargowym wiąże się z przetwarzaniem danych osobowych<text:s/></text:span><text:span text:style-name="T164">oferentów na zasadach określonych w Rozporządzeniu Parlamentu Europejskiego i Rady (UE) 2016/679 z dnia 27 kwietnia 2016 r. w sprawie ochrony osób fizycznych w związkuz przetwarzaniem danych osobowych i w sprawie swobodnego przepływu takich danych oraz uch</text:span><text:span text:style-name="T165">ylenia dyrektywy 95/46/WE (ogólne rozporządzenie o ochronie danych) (Dz.U.UE. L 119 <text:s/>z 4.5.2016, str. 1—88) oraz w zakresie wynikającym z ustawy z dnia 21 sierpnia 1997r . <text:s text:c="12"/>o gospodarce nieruchomościami (t.j. Dz.U. z 2018 r., poz. 121 z późn. zm</text:span><text:span text:style-name="T166">.) oraz rozporządzenia Rady Ministrów z dnia 14 września 2004 r. w sprawie sposobu i trybu przeprowadzania przetargów oraz rokowań na zbycie nieruchomości (t.j. Dz.U. z 2014 r., poz. 1490)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Zakaszewska</meta:initial-creator>
    <dc:creator>Dorota Zakaszewska</dc:creator>
    <meta:creation-date>2018-11-26T13:23:00Z</meta:creation-date>
    <dc:date>2018-11-27T07:56:00Z</dc:date>
    <meta:print-date>2018-11-27T07:5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441" meta:row-count="38" meta:non-whitespace-character-count="4673"/>
  </office:meta>
</office:document-meta>
</file>