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</office:automatic-styles>
  <office:body>
    <office:text text:use-soft-page-breaks="true">
      <text:p text:style-name="P1">Witnica 24.06.2019</text:p>
      <text:p text:style-name="P2"/>
      <text:p text:style-name="P3">INFORMACJA O UNIEWAŻNIENIU PRZETARGU</text:p>
      <text:p text:style-name="P4"/>
      <text:p text:style-name="Normalny">Dotyczy: I przetargu ustnego nieograniczonego na sprzedaż pojazdu Praga V3S</text:p>
      <text:p text:style-name="Normalny"/>
      <text:p text:style-name="Normalny">W związku z brakiem ważnych ofert na sprzedaż pojazdu Praga V3S sprzedający <text:s/>unieważnia przetarg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_cybulka</meta:initial-creator>
    <dc:creator>katarzyna_cybulka</dc:creator>
    <meta:creation-date>2019-06-25T09:18:00Z</meta:creation-date>
    <dc:date>2019-06-25T09:42:00Z</dc:date>
    <meta:print-date>2019-06-25T09:27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33" meta:character-count="234" meta:row-count="1" meta:non-whitespace-character-count="202"/>
  </office:meta>
</office:document-meta>
</file>