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" svg:font-family="TimesNewRoman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style:text-autospace="non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orphans="2" fo:widows="2" fo:hyphenation-ladder-count="no-limit">
        <style:tab-stops>
          <style:tab-stop style:position="1.981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84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981cm"/>
        </style:tab-stops>
      </style:paragraph-properties>
    </style:style>
    <style:style style:name="P12" style:family="paragraph" style:parent-style-name="Standard">
      <style:paragraph-properties fo:line-height="150%" fo:orphans="2" fo:widows="2" fo:hyphenation-ladder-count="no-limit" style:text-autospace="none"/>
      <style:text-properties fo:hyphenate="true" fo:hyphenation-remain-char-count="2" fo:hyphenation-push-char-count="2"/>
    </style:style>
    <style:style style:name="P13" style:family="paragraph" style:parent-style-name="Standard">
      <style:paragraph-properties fo:line-height="150%">
        <style:tab-stops>
          <style:tab-stop style:position="1.416cm"/>
        </style:tab-stops>
      </style:paragraph-properties>
    </style:style>
    <style:style style:name="P1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fo:font-size="28pt" fo:font-weight="bold" style:font-size-asian="28pt" style:font-weight-asian="bold" style:font-size-complex="28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fo:font-size="14pt" style:font-name-asian="Times New Roman" style:font-size-asian="14pt" style:font-size-complex="14pt"/>
    </style:style>
    <style:style style:name="P19" style:family="paragraph" style:parent-style-name="Standard">
      <style:paragraph-properties fo:line-height="150%" style:text-autospace="none"/>
      <style:text-properties fo:color="#000000" fo:font-size="14pt" style:font-name-asian="Times New Roman" style:font-size-asian="14pt" style:font-size-complex="14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font-name-asian="Times New Roman" style:font-size-asian="14pt" style:font-size-complex="14pt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-asian="Times New Roman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style:font-name-asian="Times New Roman"/>
    </style:style>
    <style:style style:name="P24" style:family="paragraph" style:parent-style-name="Standard">
      <style:paragraph-properties fo:line-height="150%"/>
      <style:text-properties fo:color="#000000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/>
    </style:style>
    <style:style style:name="P26" style:family="paragraph" style:parent-style-name="Standard">
      <style:paragraph-properties fo:line-height="150%">
        <style:tab-stops>
          <style:tab-stop style:position="1.416cm"/>
        </style:tab-stops>
      </style:paragraph-properties>
      <style:text-properties fo:color="#000000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fo:language="zxx" fo:country="none" style:font-name-asian="Times New Roman"/>
    </style:style>
    <style:style style:name="P28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-asian="Times New Roman" style:language-asian="pl" style:country-asian="PL" fo:hyphenate="true" fo:hyphenation-remain-char-count="2" fo:hyphenation-push-char-count="2"/>
    </style:style>
    <style:style style:name="P30" style:family="paragraph" style:parent-style-name="Standard">
      <style:paragraph-properties fo:line-height="150%" fo:text-align="justify" style:justify-single-word="false" fo:orphans="2" fo:widows="2" fo:hyphenation-ladder-count="no-limit">
        <style:tab-stops>
          <style:tab-stop style:position="1.981cm"/>
        </style:tab-stops>
      </style:paragraph-properties>
      <style:text-properties style:font-name-asian="Times New Roman" style:language-asian="pl" style:country-asian="PL" fo:hyphenate="true" fo:hyphenation-remain-char-count="2" fo:hyphenation-push-char-count="2"/>
    </style:style>
    <style:style style:name="P31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language-asian="pl" style:country-asian="PL" fo:hyphenate="true" fo:hyphenation-remain-char-count="2" fo:hyphenation-push-char-count="2"/>
    </style:style>
    <style:style style:name="P32" style:family="paragraph" style:parent-style-name="Standard">
      <style:paragraph-properties fo:margin-left="8.326cm" fo:margin-right="0cm" fo:line-height="150%" fo:text-align="justify" style:justify-single-word="false" fo:text-indent="0cm" style:auto-text-indent="false" style:text-autospace="none"/>
      <style:text-properties fo:color="#000000" fo:font-size="14pt" style:font-name-asian="Times New Roman" style:font-size-asian="14pt" style:font-size-complex="14pt"/>
    </style:style>
    <style:style style:name="P33" style:family="paragraph" style:parent-style-name="Standard">
      <style:paragraph-properties fo:margin-top="0.353cm" fo:margin-bottom="0cm" style:contextual-spacing="false" fo:line-height="150%" fo:text-align="center" style:justify-single-word="false" style:text-autospace="none"/>
    </style:style>
    <style:style style:name="P34" style:family="paragraph" style:parent-style-name="Standard">
      <style:paragraph-properties fo:margin-top="0.353cm" fo:margin-bottom="0cm" style:contextual-spacing="false" fo:line-height="150%" fo:text-align="justify" style:justify-single-word="false" style:text-autospace="none"/>
      <style:text-properties fo:color="#000000"/>
    </style:style>
    <style:style style:name="P35" style:family="paragraph" style:parent-style-name="Standard">
      <style:paragraph-properties fo:margin-left="0.141cm" fo:margin-right="0cm" fo:margin-top="0.353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-asian="Times New Roman"/>
    </style:style>
    <style:style style:name="P36" style:family="paragraph" style:parent-style-name="Standard">
      <style:paragraph-properties fo:margin-left="0.141cm" fo:margin-right="0cm" fo:margin-top="0.847cm" fo:margin-bottom="0cm" style:contextual-spacing="false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41cm" fo:margin-right="0cm" fo:margin-top="0.035cm" fo:margin-bottom="0cm" style:contextual-spacing="false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41cm" fo:margin-right="0cm" fo:margin-top="0.423cm" fo:margin-bottom="0cm" style:contextual-spacing="false" fo:line-height="15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41cm" fo:margin-right="0cm" fo:line-height="150%" fo:text-align="justify" style:justify-single-word="false" fo:text-indent="0cm" style:auto-text-indent="false"/>
    </style:style>
    <style:style style:name="P40" style:family="paragraph" style:parent-style-name="FR1">
      <style:paragraph-properties fo:margin-left="0.141cm" fo:margin-right="0cm" fo:margin-top="1.446cm" fo:margin-bottom="0cm" style:contextual-spacing="false" fo:line-height="150%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top="0.035cm" fo:margin-bottom="0cm" style:contextual-spacing="false" fo:line-height="150%" fo:text-align="justify" style:justify-single-word="false"/>
    </style:style>
    <style:style style:name="P42" style:family="paragraph" style:parent-style-name="Standard">
      <style:paragraph-properties fo:margin-top="0.035cm" fo:margin-bottom="0cm" style:contextual-spacing="false" fo:line-height="150%" fo:text-align="justify" style:justify-single-word="false">
        <style:tab-stops>
          <style:tab-stop style:position="0.923cm"/>
        </style:tab-stops>
      </style:paragraph-properties>
    </style:style>
    <style:style style:name="P43" style:family="paragraph" style:parent-style-name="Standard">
      <style:paragraph-properties fo:margin-top="0.035cm" fo:margin-bottom="0cm" style:contextual-spacing="false" fo:line-height="150%" fo:text-align="justify" style:justify-single-word="false">
        <style:tab-stops>
          <style:tab-stop style:position="0.993cm"/>
        </style:tab-stops>
      </style:paragraph-properties>
    </style:style>
    <style:style style:name="P44" style:family="paragraph" style:parent-style-name="Standard">
      <style:paragraph-properties fo:margin-top="0.035cm" fo:margin-bottom="0cm" style:contextual-spacing="false" fo:line-height="150%" fo:text-align="center" style:justify-single-word="false" style:text-autospace="none"/>
    </style:style>
    <style:style style:name="P45" style:family="paragraph" style:parent-style-name="Standard">
      <style:paragraph-properties fo:margin-top="0.035cm" fo:margin-bottom="0cm" style:contextual-spacing="false" fo:line-height="150%" fo:text-align="justify" style:justify-single-word="false"/>
      <style:text-properties fo:color="#000000" style:font-name-asian="Times New Roman"/>
    </style:style>
    <style:style style:name="P46" style:family="paragraph" style:parent-style-name="Standard">
      <style:paragraph-properties fo:margin-top="0.035cm" fo:margin-bottom="0cm" style:contextual-spacing="false" fo:line-height="150%" fo:text-align="justify" style:justify-single-word="false" style:text-autospace="none"/>
      <style:text-properties fo:color="#000000" style:font-name-asian="Times New Roman"/>
    </style:style>
    <style:style style:name="P47" style:family="paragraph" style:parent-style-name="Standard">
      <style:paragraph-properties fo:margin-top="0.035cm" fo:margin-bottom="0cm" style:contextual-spacing="false" fo:line-height="150%" fo:text-align="justify" style:justify-single-word="false">
        <style:tab-stops>
          <style:tab-stop style:position="0.923cm"/>
        </style:tab-stops>
      </style:paragraph-properties>
      <style:text-properties fo:color="#000000" style:font-name-asian="Times New Roman"/>
    </style:style>
    <style:style style:name="P48" style:family="paragraph" style:parent-style-name="Standard">
      <style:paragraph-properties fo:margin-left="1.411cm" fo:margin-right="0cm" fo:margin-top="0.035cm" fo:margin-bottom="0cm" style:contextual-spacing="false" fo:line-height="150%" fo:text-align="justify" style:justify-single-word="false" fo:text-indent="0cm" style:auto-text-indent="false" style:text-autospace="none"/>
    </style:style>
    <style:style style:name="P49" style:family="paragraph" style:parent-style-name="Standard">
      <style:paragraph-properties fo:margin-left="1.275cm" fo:margin-right="0cm" fo:line-height="150%" fo:text-align="justify" style:justify-single-word="false" fo:text-indent="0cm" style:auto-text-indent="false" style:text-autospace="none"/>
      <style:text-properties fo:color="#000000" style:font-name-asian="Times New Roman"/>
    </style:style>
    <style:style style:name="P50" style:family="paragraph" style:parent-style-name="Standard">
      <style:paragraph-properties fo:margin-left="1.27cm" fo:margin-right="0cm" fo:line-height="150%" fo:text-indent="0cm" style:auto-text-indent="false"/>
    </style:style>
    <style:style style:name="P5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1.981cm"/>
        </style:tab-stops>
      </style:paragraph-properties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fo:color="#000000" style:font-name-asian="Times New Roman"/>
    </style:style>
    <style:style style:name="P55" style:family="paragraph" style:parent-style-name="Standard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1.981cm"/>
        </style:tab-stops>
      </style:paragraph-properties>
      <style:text-properties style:font-name-asian="Times New Roman" style:language-asian="pl" style:country-asian="PL" fo:hyphenate="true" fo:hyphenation-remain-char-count="2" fo:hyphenation-push-char-count="2"/>
    </style:style>
    <style:style style:name="P56" style:family="paragraph" style:parent-style-name="Standard">
      <style:paragraph-properties fo:margin-left="1.27cm" fo:margin-right="0cm" fo:margin-top="0.035cm" fo:margin-bottom="0cm" style:contextual-spacing="false" fo:line-height="15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27cm" fo:margin-right="0cm" fo:margin-top="0.035cm" fo:margin-bottom="0cm" style:contextual-spacing="false" fo:line-height="150%" fo:text-align="justify" style:justify-single-word="false" fo:text-indent="0cm" style:auto-text-indent="false" style:text-autospace="none"/>
    </style:style>
    <style:style style:name="P58" style:family="paragraph" style:parent-style-name="Standard">
      <style:paragraph-properties fo:margin-left="1.27cm" fo:margin-right="0cm" fo:margin-top="0.035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-asian="Times New Roman"/>
    </style:style>
    <style:style style:name="P59" style:family="paragraph" style:parent-style-name="Standard">
      <style:paragraph-properties fo:margin-left="1.482cm" fo:margin-right="0cm" fo:margin-top="0.035cm" fo:margin-bottom="0cm" style:contextual-spacing="false" fo:line-height="150%" fo:text-align="justify" style:justify-single-word="false" fo:text-indent="-0.635cm" style:auto-text-indent="false" style:text-autospace="none"/>
      <style:text-properties fo:color="#000000" fo:language="en" fo:country="US" style:font-name-asian="Times New Roman"/>
    </style:style>
    <style:style style:name="P60" style:family="paragraph" style:parent-style-name="Standard">
      <style:paragraph-properties fo:margin-left="0.635cm" fo:margin-right="0cm" fo:line-height="150%" fo:text-align="justify" style:justify-single-word="false" fo:text-indent="-0.564cm" style:auto-text-indent="false" style:text-autospace="none"/>
      <style:text-properties fo:color="#000000" style:font-name-asian="Times New Roman"/>
    </style:style>
    <style:style style:name="P61" style:family="paragraph" style:parent-style-name="Standard">
      <style:paragraph-properties fo:margin-left="0.776cm" fo:margin-right="0cm" fo:margin-top="0.035cm" fo:margin-bottom="0cm" style:contextual-spacing="false" fo:line-height="15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776cm" fo:margin-right="0cm" fo:margin-top="0.035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-asian="Times New Roman"/>
    </style:style>
    <style:style style:name="P63" style:family="paragraph" style:parent-style-name="Standard">
      <style:paragraph-properties fo:margin-top="0.423cm" fo:margin-bottom="0cm" style:contextual-spacing="false" fo:line-height="150%" fo:text-align="justify" style:justify-single-word="false"/>
    </style:style>
    <style:style style:name="P64" style:family="paragraph" style:parent-style-name="Standard">
      <style:paragraph-properties fo:margin-left="0cm" fo:margin-right="7.408cm" fo:margin-top="0.423cm" fo:margin-bottom="0cm" style:contextual-spacing="false" fo:text-align="center" style:justify-single-word="false" fo:text-indent="0cm" style:auto-text-indent="false" style:text-autospace="none"/>
    </style:style>
    <style:style style:name="P65" style:family="paragraph" style:parent-style-name="Standard">
      <style:paragraph-properties fo:margin-left="0.353cm" fo:margin-right="0cm" fo:line-height="150%" fo:text-align="center" style:justify-single-word="false" fo:text-indent="0cm" style:auto-text-indent="false"/>
    </style:style>
    <style:style style:name="P66" style:family="paragraph" style:parent-style-name="Standard">
      <style:paragraph-properties fo:margin-left="0.353cm" fo:margin-right="0cm" fo:line-height="15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353cm" fo:margin-right="0cm" fo:line-height="150%" fo:text-align="center" style:justify-single-word="false" fo:text-indent="0cm" style:auto-text-indent="false" style:text-autospace="none"/>
      <style:text-properties fo:color="#000000" style:font-name-asian="Times New Roman"/>
    </style:style>
    <style:style style:name="P68" style:family="paragraph" style:parent-style-name="Standard">
      <style:paragraph-properties fo:margin-left="0.353cm" fo:margin-right="0cm" fo:line-height="150%" fo:text-align="justify" style:justify-single-word="false" fo:text-indent="0cm" style:auto-text-indent="false" style:text-autospace="none"/>
      <style:text-properties fo:color="#000000" style:font-name-asian="Times New Roman"/>
    </style:style>
    <style:style style:name="P69" style:family="paragraph" style:parent-style-name="Standard">
      <style:paragraph-properties fo:margin-left="0.353cm" fo:margin-right="0cm" fo:line-height="150%" fo:text-indent="0cm" style:auto-text-indent="false"/>
      <style:text-properties fo:color="#000000" fo:font-size="14pt" style:font-size-asian="14pt" style:font-size-complex="14pt"/>
    </style:style>
    <style:style style:name="P70" style:family="paragraph" style:parent-style-name="Standard">
      <style:paragraph-properties fo:margin-left="0.353cm" fo:margin-right="0cm" fo:line-height="15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71" style:family="paragraph" style:parent-style-name="Standard">
      <style:paragraph-properties fo:margin-left="0.635cm" fo:margin-right="0cm" fo:line-height="150%" fo:text-indent="0cm" style:auto-text-indent="false"/>
    </style:style>
    <style:style style:name="P7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134cm"/>
        </style:tab-stops>
      </style:paragraph-properties>
    </style:style>
    <style:style style:name="P7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981cm"/>
        </style:tab-stops>
      </style:paragraph-properties>
    </style:style>
    <style:style style:name="P7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84cm"/>
        </style:tab-stops>
      </style:paragraph-properties>
      <style:text-properties fo:color="#000000" fo:language="zxx" fo:country="none" style:font-name-asian="Times New Roman"/>
    </style:style>
    <style:style style:name="P76" style:family="paragraph" style:parent-style-name="Standard">
      <style:paragraph-properties fo:margin-left="0.635cm" fo:margin-right="0cm" fo:margin-top="0.035cm" fo:margin-bottom="0cm" style:contextual-spacing="false" fo:line-height="15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852cm" fo:margin-right="0cm" fo:line-height="150%" fo:text-align="justify" style:justify-single-word="false" fo:text-indent="0cm" style:auto-text-indent="false" style:text-autospace="none"/>
      <style:text-properties fo:color="#000000" style:font-name-asian="Times New Roman"/>
    </style:style>
    <style:style style:name="P78" style:family="paragraph" style:parent-style-name="Standard">
      <style:paragraph-properties fo:margin-left="1.376cm" fo:margin-right="0cm" fo:line-height="150%" fo:text-indent="0cm" style:auto-text-indent="false"/>
    </style:style>
    <style:style style:name="P79" style:family="paragraph" style:parent-style-name="Standard">
      <style:paragraph-properties fo:margin-left="1.376cm" fo:margin-right="0cm" fo:line-height="15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1.635cm" fo:margin-right="0cm" fo:line-height="150%" fo:text-align="justify" style:justify-single-word="false" fo:text-indent="0.064cm" style:auto-text-indent="false" style:text-autospace="none"/>
      <style:text-properties fo:color="#000000" style:font-name-asian="Times New Roman"/>
    </style:style>
    <style:style style:name="P8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text-autospace="none"/>
      <style:text-properties fo:color="#000000" style:font-name-asian="Times New Roman"/>
    </style:style>
    <style:style style:name="P83" style:family="paragraph" style:parent-style-name="Text_20_body">
      <style:paragraph-properties fo:margin-left="0.5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84" style:family="paragraph" style:parent-style-name="List_20_Paragraph1">
      <style:paragraph-properties fo:margin-left="0.501cm" fo:margin-right="0cm" fo:line-height="150%" fo:text-align="justify" style:justify-single-word="false" fo:text-indent="0cm" style:auto-text-indent="false"/>
    </style:style>
    <style:style style:name="P85" style:family="paragraph" style:parent-style-name="List_20_Paragraph1">
      <style:paragraph-properties fo:margin-left="0.5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margin-left="0.053cm" fo:margin-right="2.805cm" fo:line-height="150%" fo:text-align="justify" style:justify-single-word="false" fo:text-indent="0cm" style:auto-text-indent="false" style:text-autospace="none"/>
      <style:text-properties fo:color="#000000" style:font-name-asian="Times New Roman"/>
    </style:style>
    <style:style style:name="P87" style:family="paragraph" style:parent-style-name="Standard">
      <style:paragraph-properties fo:margin-left="0.635cm" fo:margin-right="-0.146cm" fo:line-height="150%" fo:text-align="justify" style:justify-single-word="false" fo:text-indent="0cm" style:auto-text-indent="false" style:text-autospace="none"/>
      <style:text-properties fo:color="#000000" style:font-name-asian="Times New Roman"/>
    </style:style>
    <style:style style:name="P88" style:family="paragraph" style:parent-style-name="Standard">
      <style:paragraph-properties fo:margin-left="1.341cm" fo:margin-right="0cm" fo:margin-top="0.035cm" fo:margin-bottom="0cm" style:contextual-spacing="false" fo:line-height="150%" fo:text-align="justify" style:justify-single-word="false" fo:text-indent="0cm" style:auto-text-indent="false" style:text-autospace="none"/>
      <style:text-properties fo:color="#000000" style:font-name-asian="Times New Roman"/>
    </style:style>
    <style:style style:name="P89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90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/>
    </style:style>
    <style:style style:name="P9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92" style:family="paragraph" style:parent-style-name="Standard">
      <style:paragraph-properties fo:margin-left="1cm" fo:margin-right="0cm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93" style:family="paragraph" style:parent-style-name="Standard">
      <style:paragraph-properties fo:margin-left="1cm" fo:margin-right="0cm" fo:line-height="150%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94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/>
      <style:text-properties fo:color="#000000" style:font-name-asian="Times New Roman"/>
    </style:style>
    <style:style style:name="P95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color="#000000" fo:language="zxx" fo:country="none" style:font-name-asian="Times New Roman"/>
    </style:style>
    <style:style style:name="P96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499cm" fo:margin-right="0cm" fo:line-height="150%" fo:text-align="center" style:justify-single-word="false" fo:text-indent="0cm" style:auto-text-indent="false"/>
    </style:style>
    <style:style style:name="P9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-asian="Times New Roman"/>
    </style:style>
    <style:style style:name="P99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color="#000000"/>
    </style:style>
    <style:style style:name="P100" style:family="paragraph" style:parent-style-name="Standard">
      <style:paragraph-properties fo:margin-left="0.499cm" fo:margin-right="0cm" fo:margin-top="1.305cm" fo:margin-bottom="0cm" style:contextual-spacing="false" fo:line-height="150%" fo:text-align="center" style:justify-single-word="false" fo:text-indent="0cm" style:auto-text-indent="false"/>
    </style:style>
    <style:style style:name="P101" style:family="paragraph" style:parent-style-name="WW-Zawartość_20_tabeli">
      <style:paragraph-properties fo:margin-left="0.499cm" fo:margin-right="0cm" fo:line-height="150%" fo:text-align="center" style:justify-single-word="false" fo:text-indent="0cm" style:auto-text-indent="false"/>
    </style:style>
    <style:style style:name="P102" style:family="paragraph" style:parent-style-name="Standard">
      <style:paragraph-properties fo:margin-top="0.071cm" fo:margin-bottom="0cm" style:contextual-spacing="false" fo:line-height="150%" fo:text-align="justify" style:justify-single-word="false">
        <style:tab-stops>
          <style:tab-stop style:position="1.487cm"/>
        </style:tab-stops>
      </style:paragraph-properties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0.776cm" style:auto-text-indent="false">
        <style:tab-stops>
          <style:tab-stop style:position="1.275cm"/>
        </style:tab-stops>
      </style:paragraph-properties>
    </style:style>
    <style:style style:name="P104" style:family="paragraph" style:parent-style-name="Standard">
      <style:paragraph-properties fo:margin-left="0.924cm" fo:margin-right="0cm" fo:margin-top="0.035cm" fo:margin-bottom="0cm" style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5" style:family="paragraph" style:parent-style-name="Standard">
      <style:paragraph-properties fo:margin-left="0.917cm" fo:margin-right="0cm" fo:line-height="150%" fo:text-align="justify" style:justify-single-word="false" fo:text-indent="-0.423cm" style:auto-text-indent="false"/>
    </style:style>
    <style:style style:name="P106" style:family="paragraph" style:parent-style-name="Standard">
      <style:paragraph-properties fo:margin-left="0.917cm" fo:margin-right="0cm" fo:margin-top="0.035cm" fo:margin-bottom="0cm" style:contextual-spacing="false" fo:line-height="150%" fo:text-align="justify" style:justify-single-word="false" fo:text-indent="-0.423cm" style:auto-text-indent="false"/>
    </style:style>
    <style:style style:name="P107" style:family="paragraph" style:parent-style-name="Standard">
      <style:paragraph-properties fo:margin-top="0.388cm" fo:margin-bottom="0cm" style:contextual-spacing="false" fo:line-height="150%" fo:text-align="justify" style:justify-single-word="false"/>
    </style:style>
    <style:style style:name="P108" style:family="paragraph" style:parent-style-name="Standard">
      <style:paragraph-properties fo:margin-left="0.423cm" fo:margin-right="0cm" fo:margin-top="0.035cm" fo:margin-bottom="0cm" style:contextual-spacing="false" fo:line-height="150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.423cm" fo:margin-right="0cm" fo:margin-top="0.035cm" fo:margin-bottom="0cm" style:contextual-spacing="false" fo:line-height="150%" fo:text-align="justify" style:justify-single-word="false" fo:text-indent="0cm" style:auto-text-indent="false">
        <style:tab-stops>
          <style:tab-stop style:position="0.923cm"/>
        </style:tab-stops>
      </style:paragraph-properties>
      <style:text-properties fo:color="#000000" style:font-name-asian="Times New Roman"/>
    </style:style>
    <style:style style:name="P110" style:family="paragraph" style:parent-style-name="Standard">
      <style:paragraph-properties fo:margin-left="0.423cm" fo:margin-right="0cm" fo:line-height="150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.423cm" fo:margin-right="0cm" fo:line-height="150%" fo:text-align="justify" style:justify-single-word="false" fo:text-indent="0cm" style:auto-text-indent="false">
        <style:tab-stops>
          <style:tab-stop style:position="0.923cm"/>
        </style:tab-stops>
      </style:paragraph-properties>
      <style:text-properties fo:color="#000000"/>
    </style:style>
    <style:style style:name="P112" style:family="paragraph" style:parent-style-name="Standard">
      <style:paragraph-properties fo:margin-left="0.499cm" fo:margin-right="0cm" fo:line-height="150%" fo:text-align="justify" style:justify-single-word="false" fo:text-indent="0.136cm" style:auto-text-indent="false">
        <style:tab-stops>
          <style:tab-stop style:position="0.635cm"/>
        </style:tab-stops>
      </style:paragraph-properties>
    </style:style>
    <style:style style:name="P113" style:family="paragraph" style:parent-style-name="Standard">
      <style:paragraph-properties fo:margin-left="0.494cm" fo:margin-right="0cm" fo:margin-top="0.035cm" fo:margin-bottom="0cm" style:contextual-spacing="false" fo:line-height="150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114" style:family="paragraph" style:parent-style-name="Standard">
      <style:paragraph-properties fo:margin-left="0.494cm" fo:margin-right="0cm" fo:margin-top="0.071cm" fo:margin-bottom="0cm" style:contextual-spacing="false" fo:line-height="150%" fo:text-align="justify" style:justify-single-word="false" fo:text-indent="0cm" style:auto-text-indent="false"/>
      <style:text-properties fo:color="#000000"/>
    </style:style>
    <style:style style:name="P115" style:family="paragraph" style:parent-style-name="Standard">
      <style:paragraph-properties fo:margin-left="0.9cm" fo:margin-right="0cm" fo:line-height="150%" fo:text-indent="0cm" style:auto-text-indent="false"/>
    </style:style>
    <style:style style:name="P116" style:family="paragraph" style:parent-style-name="Standard">
      <style:paragraph-properties fo:margin-left="1.323cm" fo:margin-right="0cm" fo:line-height="150%" fo:text-indent="0cm" style:auto-text-indent="false"/>
    </style:style>
    <style:style style:name="P117" style:family="paragraph" style:parent-style-name="Standard">
      <style:paragraph-properties fo:margin-left="0.499cm" fo:margin-right="0.688cm" fo:margin-top="0.035cm" fo:margin-bottom="0cm" style:contextual-spacing="false" fo:line-height="150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-0.427cm" fo:margin-right="0.688cm" fo:margin-top="0.035cm" fo:margin-bottom="0cm" style:contextual-spacing="false" fo:line-height="150%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.635cm" fo:margin-right="0cm" fo:line-height="150%" fo:text-align="justify" style:justify-single-word="false" fo:text-indent="0.035cm" style:auto-text-indent="false"/>
    </style:style>
    <style:style style:name="P120" style:family="paragraph" style:parent-style-name="Standard">
      <style:paragraph-properties fo:margin-left="0.635cm" fo:margin-right="0cm" fo:margin-top="0.035cm" fo:margin-bottom="0cm" style:contextual-spacing="false" fo:line-height="150%" fo:text-align="justify" style:justify-single-word="false" fo:text-indent="0.035cm" style:auto-text-indent="false"/>
    </style:style>
    <style:style style:name="P121" style:family="paragraph" style:parent-style-name="Standard">
      <style:paragraph-properties fo:margin-left="1.134cm" fo:margin-right="0cm" fo:line-height="150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706cm" fo:margin-right="0cm" fo:margin-top="0.035cm" fo:margin-bottom="0cm" style:contextual-spacing="false" fo:line-height="150%" fo:text-align="justify" style:justify-single-word="false" fo:text-indent="0.635cm" style:auto-text-indent="false"/>
    </style:style>
    <style:style style:name="P123" style:family="paragraph" style:parent-style-name="Standard">
      <style:paragraph-properties fo:margin-left="0cm" fo:margin-right="0.688cm" fo:margin-top="0.035cm" fo:margin-bottom="0cm" style:contextual-spacing="false" fo:line-height="150%" fo:text-align="justify" style:justify-single-word="false" fo:text-indent="0cm" style:auto-text-indent="false"/>
    </style:style>
    <style:style style:name="P124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P125" style:family="paragraph" style:parent-style-name="Standard">
      <style:paragraph-properties fo:margin-left="1.27cm" fo:margin-right="0cm" fo:line-height="150%" fo:text-align="center" style:justify-single-word="false" fo:text-indent="-0.635cm" style:auto-text-indent="false"/>
    </style:style>
    <style:style style:name="P126" style:family="paragraph" style:parent-style-name="Standard">
      <style:paragraph-properties fo:margin-left="1.27cm" fo:margin-right="0cm" fo:line-height="150%" fo:text-align="center" style:justify-single-word="false" fo:text-indent="-0.635cm" style:auto-text-indent="false"/>
      <style:text-properties fo:color="#000000"/>
    </style:style>
    <style:style style:name="P127" style:family="paragraph" style:parent-style-name="Standard">
      <style:paragraph-properties fo:margin-left="1.27cm" fo:margin-right="0cm" fo:margin-top="0.035cm" fo:margin-bottom="0cm" style:contextual-spacing="false" fo:line-height="150%" fo:text-align="justify" style:justify-single-word="false" fo:text-indent="-0.635cm" style:auto-text-indent="false"/>
    </style:style>
    <style:style style:name="P128" style:family="paragraph" style:parent-style-name="Standard">
      <style:paragraph-properties fo:margin-left="0.208cm" fo:margin-right="0cm" fo:line-height="150%" fo:text-align="justify" style:justify-single-word="false" fo:text-indent="0cm" style:auto-text-indent="false"/>
    </style:style>
    <style:style style:name="P129" style:family="paragraph" style:parent-style-name="Standard">
      <style:paragraph-properties fo:margin-left="-0.162cm" fo:margin-right="0cm" fo:line-height="150%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.706cm" fo:margin-right="0cm" fo:margin-top="0.035cm" fo:margin-bottom="0cm" style:contextual-spacing="false" fo:line-height="150%" fo:text-align="justify" style:justify-single-word="false" fo:text-indent="0cm" style:auto-text-indent="false"/>
    </style:style>
    <style:style style:name="P131" style:family="paragraph" style:parent-style-name="Standard">
      <style:paragraph-properties fo:margin-left="1.341cm" fo:margin-right="0cm" fo:line-height="150%" fo:text-align="justify" style:justify-single-word="false" fo:text-indent="-0.635cm" style:auto-text-indent="false"/>
    </style:style>
    <style:style style:name="P132" style:family="paragraph" style:parent-style-name="Standard">
      <style:paragraph-properties fo:margin-left="0.679cm" fo:margin-right="0cm" fo:margin-top="0.035cm" fo:margin-bottom="0cm" style:contextual-spacing="false" fo:line-height="150%" fo:text-align="justify" style:justify-single-word="false" fo:text-indent="0cm" style:auto-text-indent="false"/>
    </style:style>
    <style:style style:name="P133" style:family="paragraph" style:parent-style-name="Standard">
      <style:paragraph-properties fo:margin-left="0cm" fo:margin-right="0.353cm" fo:margin-top="0.035cm" fo:margin-bottom="0cm" style:contextual-spacing="false" fo:line-height="150%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cm" fo:margin-right="0.353cm" fo:margin-top="0.035cm" fo:margin-bottom="0cm" style:contextual-spacing="false" fo:line-height="150%" fo:text-align="justify" style:justify-single-word="false" fo:text-indent="0cm" style:auto-text-indent="false"/>
      <style:text-properties fo:color="#000000"/>
    </style:style>
    <style:style style:name="P135" style:family="paragraph" style:parent-style-name="Standard">
      <style:paragraph-properties fo:margin-left="1.552cm" fo:margin-right="0cm" fo:margin-top="0.035cm" fo:margin-bottom="0cm" style:contextual-spacing="false" fo:line-height="150%" fo:text-align="justify" style:justify-single-word="false" fo:text-indent="0cm" style:auto-text-indent="false"/>
    </style:style>
    <style:style style:name="P136" style:family="paragraph" style:parent-style-name="Standard">
      <style:paragraph-properties fo:margin-left="2.223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37" style:family="paragraph" style:parent-style-name="Standard">
      <style:paragraph-properties fo:margin-left="1.588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38" style:family="paragraph" style:parent-style-name="Standard">
      <style:paragraph-properties fo:margin-left="1.27cm" fo:margin-right="0.353cm" fo:margin-top="0.035cm" fo:margin-bottom="0cm" style:contextual-spacing="false" fo:line-height="150%" fo:text-align="justify" style:justify-single-word="false" fo:text-indent="0cm" style:auto-text-indent="false"/>
      <style:text-properties fo:color="#000000"/>
    </style:style>
    <style:style style:name="P139" style:family="paragraph" style:parent-style-name="Standard">
      <style:paragraph-properties fo:margin-left="1.27cm" fo:margin-right="0.353cm" fo:margin-top="0.035cm" fo:margin-bottom="0cm" style:contextual-spacing="false" fo:text-align="justify" style:justify-single-word="false" fo:text-indent="0cm" style:auto-text-indent="false"/>
      <style:text-properties fo:color="#000000"/>
    </style:style>
    <style:style style:name="P140" style:family="paragraph" style:parent-style-name="Standard">
      <style:paragraph-properties fo:margin-left="1.27cm" fo:margin-right="0.353cm" fo:margin-top="0.035cm" fo:margin-bottom="0cm" style:contextual-spacing="false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41" style:family="paragraph" style:parent-style-name="Standard">
      <style:paragraph-properties fo:margin-left="1.27cm" fo:margin-right="0.353cm" fo:margin-top="0.035cm" fo:margin-bottom="0cm" style:contextual-spacing="false" fo:text-align="center" style:justify-single-word="false" fo:text-indent="0cm" style:auto-text-indent="false"/>
    </style:style>
    <style:style style:name="P142" style:family="paragraph" style:parent-style-name="Standard">
      <style:paragraph-properties fo:margin-left="0.847cm" fo:margin-right="0cm" fo:margin-top="0.035cm" fo:margin-bottom="0cm" style:contextual-spacing="false" fo:line-height="150%" fo:text-align="justify" style:justify-single-word="false" fo:text-indent="0.564cm" style:auto-text-indent="false"/>
    </style:style>
    <style:style style:name="P143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</style:style>
    <style:style style:name="P144" style:family="paragraph" style:parent-style-name="Standard">
      <style:paragraph-properties fo:margin-top="0.847cm" fo:margin-bottom="0cm" style:contextual-spacing="false" fo:line-height="150%" fo:text-align="justify" style:justify-single-word="false"/>
    </style:style>
    <style:style style:name="P145" style:family="paragraph" style:parent-style-name="Standard">
      <style:paragraph-properties fo:margin-left="0.423cm" fo:margin-right="0cm" fo:margin-top="0.847cm" fo:margin-bottom="0cm" style:contextual-spacing="false" fo:line-height="150%" fo:text-align="justify" style:justify-single-word="false" fo:text-indent="-0.423cm" style:auto-text-indent="false"/>
    </style:style>
    <style:style style:name="P146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/>
    </style:style>
    <style:style style:name="P147" style:family="paragraph" style:parent-style-name="Standard">
      <style:paragraph-properties fo:margin-left="0.423cm" fo:margin-right="0cm" fo:line-height="150%" fo:text-align="center" style:justify-single-word="false" fo:text-indent="-0.423cm" style:auto-text-indent="false"/>
    </style:style>
    <style:style style:name="P148" style:family="paragraph" style:parent-style-name="Standard">
      <style:paragraph-properties fo:margin-left="0.423cm" fo:margin-right="0cm" fo:margin-top="0.035cm" fo:margin-bottom="0cm" style:contextual-spacing="false" fo:line-height="150%" fo:text-align="justify" style:justify-single-word="false" fo:text-indent="-0.423cm" style:auto-text-indent="false"/>
    </style:style>
    <style:style style:name="P149" style:family="paragraph" style:parent-style-name="Standard">
      <style:paragraph-properties fo:margin-left="0.423cm" fo:margin-right="0cm" fo:margin-top="0.706cm" fo:margin-bottom="0cm" style:contextual-spacing="false" fo:line-height="150%" fo:text-align="justify" style:justify-single-word="false" fo:text-indent="-0.423cm" style:auto-text-indent="false"/>
    </style:style>
    <style:style style:name="P150" style:family="paragraph" style:parent-style-name="Standard">
      <style:paragraph-properties fo:margin-left="0.564cm" fo:margin-right="0cm" fo:margin-top="0.035cm" fo:margin-bottom="0cm" style:contextual-spacing="false" fo:line-height="150%" fo:text-align="justify" style:justify-single-word="false" fo:text-indent="0cm" style:auto-text-indent="false"/>
    </style:style>
    <style:style style:name="P151" style:family="paragraph" style:parent-style-name="Standard">
      <style:paragraph-properties fo:margin-left="0.564cm" fo:margin-right="0cm" fo:line-height="150%" fo:text-align="justify" style:justify-single-word="false" fo:text-indent="0cm" style:auto-text-indent="false"/>
    </style:style>
    <style:style style:name="P152" style:family="paragraph" style:parent-style-name="Standard">
      <style:paragraph-properties fo:margin-left="0.564cm" fo:margin-right="0cm" fo:margin-top="0.459cm" fo:margin-bottom="0cm" style:contextual-spacing="false" fo:line-height="150%" fo:text-align="center" style:justify-single-word="false" fo:text-indent="0cm" style:auto-text-indent="false"/>
    </style:style>
    <style:style style:name="P153" style:family="paragraph" style:parent-style-name="Standard">
      <style:paragraph-properties fo:margin-left="0.129cm" fo:margin-right="0cm" fo:line-height="150%" fo:text-align="justify" style:justify-single-word="false" fo:text-indent="0cm" style:auto-text-indent="false"/>
    </style:style>
    <style:style style:name="P154" style:family="paragraph" style:parent-style-name="Standard">
      <style:paragraph-properties fo:margin-left="0.282cm" fo:margin-right="0cm" fo:margin-top="0.035cm" fo:margin-bottom="0cm" style:contextual-spacing="false" fo:line-height="150%" fo:text-align="justify" style:justify-single-word="false" fo:text-indent="0cm" style:auto-text-indent="false"/>
    </style:style>
    <style:style style:name="P155" style:family="paragraph" style:parent-style-name="Standard">
      <style:paragraph-properties fo:margin-left="0.282cm" fo:margin-right="0cm" fo:line-height="150%" fo:text-align="justify" style:justify-single-word="false" fo:text-indent="0cm" style:auto-text-indent="false"/>
    </style:style>
    <style:style style:name="P156" style:family="paragraph" style:parent-style-name="Standard">
      <style:paragraph-properties fo:margin-left="0.917cm" fo:margin-right="0cm" fo:line-height="150%" fo:text-align="justify" style:justify-single-word="false" fo:text-indent="-0.635cm" style:auto-text-indent="false"/>
    </style:style>
    <style:style style:name="P157" style:family="paragraph" style:parent-style-name="Standard">
      <style:paragraph-properties fo:margin-top="0.953cm" fo:margin-bottom="0cm" style:contextual-spacing="false" fo:line-height="150%" fo:text-align="center" style:justify-single-word="false">
        <style:tab-stops>
          <style:tab-stop style:position="7.964cm"/>
          <style:tab-stop style:position="8.604cm" style:type="center"/>
        </style:tab-stops>
      </style:paragraph-properties>
    </style:style>
    <style:style style:name="P158" style:family="paragraph" style:parent-style-name="Standard">
      <style:paragraph-properties fo:margin-left="0.494cm" fo:margin-right="0cm" fo:margin-top="0.318cm" fo:margin-bottom="0cm" style:contextual-spacing="false" fo:line-height="150%" fo:text-align="justify" style:justify-single-word="false" fo:text-indent="-0.353cm" style:auto-text-indent="false"/>
    </style:style>
    <style:style style:name="P159" style:family="paragraph" style:parent-style-name="Standard">
      <style:paragraph-properties fo:margin-left="0.212cm" fo:margin-right="0.353cm" fo:line-height="150%" fo:text-align="justify" style:justify-single-word="false" fo:text-indent="0cm" style:auto-text-indent="false"/>
    </style:style>
    <style:style style:name="P160" style:family="paragraph" style:parent-style-name="Standard">
      <style:paragraph-properties fo:margin-left="0cm" fo:margin-right="0cm" fo:line-height="150%" fo:text-indent="0.318cm" style:auto-text-indent="false"/>
    </style:style>
    <style:style style:name="P161" style:family="paragraph" style:parent-style-name="Standard">
      <style:paragraph-properties fo:margin-left="0cm" fo:margin-right="0cm" fo:margin-top="0.035cm" fo:margin-bottom="0cm" style:contextual-spacing="false" fo:line-height="150%" fo:text-align="justify" style:justify-single-word="false" fo:text-indent="0.318cm" style:auto-text-indent="false"/>
    </style:style>
    <style:style style:name="P162" style:family="paragraph" style:parent-style-name="Standard">
      <style:paragraph-properties fo:margin-left="0cm" fo:margin-right="2.469cm" fo:line-height="150%" fo:text-indent="0.423cm" style:auto-text-indent="false"/>
    </style:style>
    <style:style style:name="P163" style:family="paragraph" style:parent-style-name="Standard">
      <style:paragraph-properties fo:margin-left="0cm" fo:margin-right="0cm" fo:margin-top="0.882cm" fo:margin-bottom="0cm" style:contextual-spacing="false" fo:line-height="150%" fo:text-align="justify" style:justify-single-word="false" fo:text-indent="0.141cm" style:auto-text-indent="false"/>
    </style:style>
    <style:style style:name="P164" style:family="paragraph" style:parent-style-name="Standard">
      <style:paragraph-properties fo:margin-left="0cm" fo:margin-right="0cm" fo:line-height="150%" fo:text-align="justify" style:justify-single-word="false" fo:text-indent="0.141cm" style:auto-text-indent="false"/>
    </style:style>
    <style:style style:name="P165" style:family="paragraph" style:parent-style-name="Standard">
      <style:paragraph-properties fo:margin-left="0cm" fo:margin-right="0.706cm" fo:line-height="150%" fo:text-align="justify" style:justify-single-word="false" fo:text-indent="0.141cm" style:auto-text-indent="false"/>
    </style:style>
    <style:style style:name="P166" style:family="paragraph" style:parent-style-name="Standard">
      <style:paragraph-properties fo:margin-left="0cm" fo:margin-right="-0.146cm" fo:line-height="150%" fo:text-align="justify" style:justify-single-word="false" fo:text-indent="0cm" style:auto-text-indent="false"/>
    </style:style>
    <style:style style:name="P167" style:family="paragraph" style:parent-style-name="Standard">
      <style:paragraph-properties fo:margin-left="0cm" fo:margin-right="4.586cm" fo:line-height="150%" fo:text-align="justify" style:justify-single-word="false" fo:text-indent="0cm" style:auto-text-indent="false"/>
    </style:style>
    <style:style style:name="P168" style:family="paragraph" style:parent-style-name="Standard">
      <style:paragraph-properties fo:margin-left="1.058cm" fo:margin-right="0cm" fo:line-height="150%" fo:text-align="justify" style:justify-single-word="false" fo:text-indent="-1.058cm" style:auto-text-indent="false"/>
    </style:style>
    <style:style style:name="P169" style:family="paragraph" style:parent-style-name="Standard">
      <style:paragraph-properties fo:margin-left="0.988cm" fo:margin-right="0cm" fo:margin-top="0.035cm" fo:margin-bottom="0cm" style:contextual-spacing="false" fo:line-height="150%" fo:text-align="justify" style:justify-single-word="false" fo:text-indent="-0.635cm" style:auto-text-indent="false"/>
    </style:style>
    <style:style style:name="P170" style:family="paragraph" style:parent-style-name="Standard">
      <style:paragraph-properties fo:margin-left="0.071cm" fo:margin-right="0cm" fo:margin-top="0.847cm" fo:margin-bottom="0cm" style:contextual-spacing="false" fo:text-align="center" style:justify-single-word="false" fo:text-indent="0cm" style:auto-text-indent="false"/>
    </style:style>
    <style:style style:name="P171" style:family="paragraph" style:parent-style-name="Standard">
      <style:paragraph-properties fo:margin-left="0.071cm" fo:margin-right="0cm" fo:margin-top="0.847cm" fo:margin-bottom="0cm" style:contextual-spacing="false" fo:line-height="150%" fo:text-align="center" style:justify-single-word="false" fo:text-indent="0cm" style:auto-text-indent="false"/>
    </style:style>
    <style:style style:name="P172" style:family="paragraph" style:parent-style-name="Standard">
      <style:paragraph-properties fo:margin-left="0.711cm" fo:margin-right="0.706cm" fo:line-height="150%" fo:text-align="justify" style:justify-single-word="false" fo:text-indent="0cm" style:auto-text-indent="false"/>
      <style:text-properties fo:color="#000000"/>
    </style:style>
    <style:style style:name="P173" style:family="paragraph" style:parent-style-name="Standard">
      <style:paragraph-properties fo:margin-left="1.058cm" fo:margin-right="0cm" fo:line-height="150%" fo:text-align="justify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174" style:family="paragraph" style:parent-style-name="Standard">
      <style:paragraph-properties fo:margin-left="0.129cm" fo:margin-right="0.688cm" fo:margin-top="0.035cm" fo:margin-bottom="0cm" style:contextual-spacing="false" fo:line-height="150%" fo:text-align="justify" style:justify-single-word="false" fo:text-indent="0cm" style:auto-text-indent="false"/>
    </style:style>
    <style:style style:name="P175" style:family="paragraph" style:parent-style-name="Standard">
      <style:paragraph-properties fo:margin-top="0.459cm" fo:margin-bottom="0cm" style:contextual-spacing="false" fo:line-height="150%" fo:text-align="justify" style:justify-single-word="false"/>
      <style:text-properties fo:font-size="14pt" style:font-size-asian="14pt" style:font-size-complex="14pt"/>
    </style:style>
    <style:style style:name="P176" style:family="paragraph" style:parent-style-name="Standard">
      <style:paragraph-properties fo:margin-top="1.305cm" fo:margin-bottom="0cm" style:contextual-spacing="false" fo:text-align="center" style:justify-single-word="false"/>
    </style:style>
    <style:style style:name="P177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78" style:family="paragraph" style:parent-style-name="Tekst_20_podstawowy_20_wcięty_20_31">
      <style:paragraph-properties fo:margin-left="0cm" fo:margin-right="0cm" fo:margin-top="0cm" fo:margin-bottom="0cm" style:contextual-spacing="false" fo:line-height="150%" fo:orphans="2" fo:widows="2" fo:hyphenation-ladder-count="no-limit" fo:text-indent="0cm" style:auto-text-indent="false">
        <style:tab-stops>
          <style:tab-stop style:position="1.588cm"/>
          <style:tab-stop style:position="2.54cm"/>
          <style:tab-stop style:position="3.81cm"/>
          <style:tab-stop style:position="4.445cm"/>
        </style:tab-stops>
      </style:paragraph-properties>
      <style:text-properties fo:hyphenate="true" fo:hyphenation-remain-char-count="2" fo:hyphenation-push-char-count="2"/>
    </style:style>
    <style:style style:name="P179" style:family="paragraph" style:parent-style-name="FR1">
      <style:paragraph-properties fo:margin-left="0cm" fo:margin-right="0cm" fo:margin-top="0.6cm" fo:margin-bottom="0cm" style:contextual-spacing="false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80" style:family="paragraph" style:parent-style-name="List_20_Paragraph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1" style:family="paragraph" style:parent-style-name="WW-Zawartość_20_tabeli">
      <style:paragraph-properties fo:line-height="150%"/>
    </style:style>
    <style:style style:name="P182" style:family="paragraph" style:parent-style-name="WW-Zawartość_20_tabeli">
      <style:paragraph-properties fo:line-height="150%" fo:text-align="justify" style:justify-single-word="false"/>
    </style:style>
    <style:style style:name="P183" style:family="paragraph" style:parent-style-name="FR1">
      <style:paragraph-properties fo:line-height="150%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84" style:family="paragraph" style:parent-style-name="FR1">
      <style:paragraph-properties fo:margin-left="8.114cm" fo:margin-right="0cm" fo:margin-top="0.6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85" style:family="paragraph" style:parent-style-name="FR1">
      <style:paragraph-properties fo:margin-left="0.159cm" fo:margin-right="0cm" fo:margin-top="0.6cm" fo:margin-bottom="0cm" style:contextual-spacing="false" fo:line-height="150%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86" style:family="paragraph" style:parent-style-name="Tekst_20_podstawowy_20_wcięty_20_31">
      <style:paragraph-properties fo:margin-left="0.397cm" fo:margin-right="0cm" fo:line-height="150%" fo:text-indent="0cm" style:auto-text-indent="false">
        <style:tab-stops>
          <style:tab-stop style:position="1.588cm"/>
          <style:tab-stop style:position="1.905cm"/>
          <style:tab-stop style:position="3.81cm"/>
          <style:tab-stop style:position="4.445cm"/>
        </style:tab-stops>
      </style:paragraph-properties>
    </style:style>
    <style:style style:name="P187" style:family="paragraph" style:parent-style-name="Tekst_20_podstawowy_20_wcięty_20_31">
      <style:paragraph-properties fo:margin-left="1.24cm" fo:margin-right="0cm" fo:line-height="150%" fo:text-indent="0cm" style:auto-text-indent="false">
        <style:tab-stops>
          <style:tab-stop style:position="1.588cm"/>
          <style:tab-stop style:position="1.905cm"/>
          <style:tab-stop style:position="3.81cm"/>
          <style:tab-stop style:position="4.445cm"/>
        </style:tab-stops>
      </style:paragraph-properties>
    </style:style>
    <style:style style:name="P188" style:family="paragraph" style:parent-style-name="List_20_Paragraph1">
      <style:paragraph-properties fo:margin-left="1.24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9" style:family="paragraph" style:parent-style-name="List_20_Paragraph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0" style:family="paragraph" style:parent-style-name="Standard" style:master-page-name="Standard">
      <style:paragraph-properties fo:line-height="150%" style:page-number="auto"/>
      <style:text-properties fo:font-size="14pt" fo:font-weight="bold" style:font-size-asian="14pt" style:font-weight-asian="bold" style:font-size-complex="14pt"/>
    </style:style>
    <style:style style:name="P191" style:family="paragraph" style:parent-style-name="Standard" style:list-style-name="WW8Num4">
      <style:paragraph-properties fo:line-height="150%" fo:orphans="2" fo:widows="2"/>
    </style:style>
    <style:style style:name="P192" style:family="paragraph" style:parent-style-name="Standard" style:list-style-name="WW8Num12">
      <style:paragraph-properties fo:line-height="150%" fo:text-align="justify" style:justify-single-word="false"/>
    </style:style>
    <style:style style:name="P193" style:family="paragraph" style:parent-style-name="Standard" style:list-style-name="WW8Num12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94" style:family="paragraph" style:parent-style-name="Standard" style:list-style-name="WW8Num15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95" style:family="paragraph" style:parent-style-name="Standard" style:list-style-name="WW8Num4">
      <style:paragraph-properties fo:line-height="150%" fo:text-align="justify" style:justify-single-word="false"/>
    </style:style>
    <style:style style:name="P196" style:family="paragraph" style:parent-style-name="Standard" style:list-style-name="WW8Num11">
      <style:paragraph-properties fo:line-height="150%" fo:text-align="justify" style:justify-single-word="false" style:text-autospace="none"/>
    </style:style>
    <style:style style:name="P197" style:family="paragraph" style:parent-style-name="Standard" style:list-style-name="WW8Num5">
      <style:paragraph-properties fo:line-height="150%" fo:text-align="justify" style:justify-single-word="false"/>
    </style:style>
    <style:style style:name="P198" style:family="paragraph" style:parent-style-name="Standard" style:list-style-name="WW8Num5">
      <style:paragraph-properties fo:line-height="150%" fo:text-align="justify" style:justify-single-word="false">
        <style:tab-stops>
          <style:tab-stop style:position="0.499cm"/>
        </style:tab-stops>
      </style:paragraph-properties>
    </style:style>
    <style:style style:name="P199" style:family="paragraph" style:parent-style-name="Standard" style:list-style-name="WW8Num15">
      <style:paragraph-properties fo:line-height="150%" fo:text-align="justify" style:justify-single-word="false">
        <style:tab-stops>
          <style:tab-stop style:position="0.993cm"/>
        </style:tab-stops>
      </style:paragraph-properties>
    </style:style>
    <style:style style:name="P200" style:family="paragraph" style:parent-style-name="Standard" style:list-style-name="WW8Num3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01" style:family="paragraph" style:parent-style-name="Standard" style:list-style-name="WW8Num16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02" style:family="paragraph" style:parent-style-name="Standard" style:list-style-name="WW8Num10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03" style:family="paragraph" style:parent-style-name="Standard" style:list-style-name="WW8Num10">
      <style:paragraph-properties fo:line-height="150%" fo:text-align="justify" style:justify-single-word="false" fo:orphans="2" fo:widows="2" fo:hyphenation-ladder-count="no-limit">
        <style:tab-stops>
          <style:tab-stop style:position="1.981cm"/>
        </style:tab-stops>
      </style:paragraph-properties>
      <style:text-properties fo:hyphenate="true" fo:hyphenation-remain-char-count="2" fo:hyphenation-push-char-count="2"/>
    </style:style>
    <style:style style:name="P204" style:family="paragraph" style:parent-style-name="Standard" style:list-style-name="WW8Num18">
      <style:paragraph-properties fo:line-height="150%" fo:text-align="justify" style:justify-single-word="false">
        <style:tab-stops>
          <style:tab-stop style:position="16.193cm"/>
        </style:tab-stops>
      </style:paragraph-properties>
    </style:style>
    <style:style style:name="P205" style:family="paragraph" style:parent-style-name="Standard" style:list-style-name="WW8Num18">
      <style:paragraph-properties fo:line-height="150%" fo:text-align="justify" style:justify-single-word="false"/>
    </style:style>
    <style:style style:name="P206" style:family="paragraph" style:parent-style-name="Standard" style:list-style-name="WW8Num6">
      <style:paragraph-properties fo:line-height="150%" fo:text-align="justify" style:justify-single-word="false"/>
    </style:style>
    <style:style style:name="P207" style:family="paragraph" style:parent-style-name="Standard" style:list-style-name="WW8Num6">
      <style:paragraph-properties fo:line-height="150%" fo:text-align="justify" style:justify-single-word="false" style:text-autospace="none"/>
    </style:style>
    <style:style style:name="P208" style:family="paragraph" style:parent-style-name="Standard" style:list-style-name="WW8Num19">
      <style:paragraph-properties fo:line-height="150%" fo:text-align="justify" style:justify-single-word="false"/>
    </style:style>
    <style:style style:name="P209" style:family="paragraph" style:parent-style-name="Standard" style:list-style-name="WW8Num7">
      <style:paragraph-properties fo:line-height="150%" fo:text-align="justify" style:justify-single-word="false"/>
    </style:style>
    <style:style style:name="P210" style:family="paragraph" style:parent-style-name="Standard" style:list-style-name="WW8Num8">
      <style:paragraph-properties fo:line-height="150%" fo:text-align="justify" style:justify-single-word="false"/>
    </style:style>
    <style:style style:name="P211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212" style:family="paragraph" style:parent-style-name="Standard" style:list-style-name="WW8Num14">
      <style:paragraph-properties fo:line-height="150%" fo:text-align="justify" style:justify-single-word="false">
        <style:tab-stops>
          <style:tab-stop style:position="0.711cm"/>
        </style:tab-stops>
      </style:paragraph-properties>
    </style:style>
    <style:style style:name="P213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981cm"/>
        </style:tab-stops>
      </style:paragraph-properties>
    </style:style>
    <style:style style:name="P214" style:family="paragraph" style:parent-style-name="Standard" style:list-style-name="WW8Num9">
      <style:paragraph-properties fo:line-height="150%" fo:text-align="justify" style:justify-single-word="false"/>
    </style:style>
    <style:style style:name="P215" style:family="paragraph" style:parent-style-name="Standard" style:list-style-name="WW8Num13">
      <style:paragraph-properties fo:line-height="150%"/>
    </style:style>
    <style:style style:name="P216" style:family="paragraph" style:parent-style-name="Standard" style:list-style-name="WW8Num15">
      <style:paragraph-properties fo:line-height="150%"/>
    </style:style>
    <style:style style:name="P217" style:family="paragraph" style:parent-style-name="Standard">
      <style:paragraph-properties fo:line-height="150%" fo:text-align="justify" style:justify-single-word="false"/>
      <style:text-properties fo:color="#000000" style:font-name-asian="Times New Roman"/>
    </style:style>
    <style:style style:name="P218" style:family="paragraph" style:parent-style-name="Standard" style:list-style-name="WW8Num12">
      <style:paragraph-properties fo:line-height="150%" fo:text-align="justify" style:justify-single-word="false" style:text-autospace="none"/>
      <style:text-properties fo:color="#000000" style:font-name-asian="Times New Roman"/>
    </style:style>
    <style:style style:name="P219" style:family="paragraph" style:parent-style-name="Standard" style:list-style-name="WW8Num17">
      <style:paragraph-properties fo:line-height="150%" fo:text-align="justify" style:justify-single-word="false" style:text-autospace="none">
        <style:tab-stops>
          <style:tab-stop style:position="1.275cm"/>
        </style:tab-stops>
      </style:paragraph-properties>
      <style:text-properties fo:color="#000000" style:font-name-asian="Times New Roman"/>
    </style:style>
    <style:style style:name="P220" style:family="paragraph" style:parent-style-name="Standard" style:list-style-name="WW8Num11">
      <style:paragraph-properties fo:line-height="150%" fo:text-align="justify" style:justify-single-word="false" style:text-autospace="none">
        <style:tab-stops>
          <style:tab-stop style:position="1cm"/>
        </style:tab-stops>
      </style:paragraph-properties>
      <style:text-properties fo:color="#000000" style:font-name-asian="Times New Roman"/>
    </style:style>
    <style:style style:name="P221" style:family="paragraph" style:parent-style-name="Standard" style:list-style-name="WW8Num11">
      <style:paragraph-properties fo:line-height="150%" fo:text-align="justify" style:justify-single-word="false" style:text-autospace="none"/>
      <style:text-properties fo:color="#000000" style:font-name-asian="Times New Roman"/>
    </style:style>
    <style:style style:name="P222" style:family="paragraph" style:parent-style-name="Standard" style:list-style-name="WW8Num5">
      <style:paragraph-properties fo:line-height="150%" fo:text-align="justify" style:justify-single-word="false" style:text-autospace="none"/>
      <style:text-properties fo:color="#000000" style:font-name-asian="Times New Roman"/>
    </style:style>
    <style:style style:name="P223" style:family="paragraph" style:parent-style-name="Standard" style:list-style-name="WW8Num12">
      <style:paragraph-properties fo:margin-top="0.035cm" fo:margin-bottom="0cm" style:contextual-spacing="false" fo:line-height="150%" fo:text-align="justify" style:justify-single-word="false" style:text-autospace="none"/>
    </style:style>
    <style:style style:name="P224" style:family="paragraph" style:parent-style-name="Standard" style:list-style-name="WW8Num15">
      <style:paragraph-properties fo:margin-top="0.035cm" fo:margin-bottom="0cm" style:contextual-spacing="false" fo:line-height="150%" fo:text-align="justify" style:justify-single-word="false">
        <style:tab-stops>
          <style:tab-stop style:position="0.993cm"/>
        </style:tab-stops>
      </style:paragraph-properties>
    </style:style>
    <style:style style:name="P225" style:family="paragraph" style:parent-style-name="Standard" style:list-style-name="WW8Num14">
      <style:paragraph-properties fo:margin-top="0.035cm" fo:margin-bottom="0cm" style:contextual-spacing="false" fo:line-height="150%" fo:text-align="justify" style:justify-single-word="false">
        <style:tab-stops>
          <style:tab-stop style:position="0.711cm"/>
        </style:tab-stops>
      </style:paragraph-properties>
    </style:style>
    <style:style style:name="P226" style:family="paragraph" style:parent-style-name="Standard" style:list-style-name="WW8Num12">
      <style:paragraph-properties fo:margin-top="0.035cm" fo:margin-bottom="0cm" style:contextual-spacing="false" fo:line-height="150%" fo:text-align="justify" style:justify-single-word="false" style:text-autospace="none"/>
      <style:text-properties fo:color="#000000" style:font-name-asian="Times New Roman"/>
    </style:style>
    <style:style style:name="P227" style:family="paragraph" style:parent-style-name="Standard" style:list-style-name="WW8Num12">
      <style:paragraph-properties fo:margin-top="0.035cm" fo:margin-bottom="0cm" style:contextual-spacing="false" fo:line-height="150%" fo:text-align="justify" style:justify-single-word="false" style:text-autospace="none"/>
      <style:text-properties style:font-name-asian="Times New Roman"/>
    </style:style>
    <style:style style:name="P228" style:family="paragraph" style:parent-style-name="Standard" style:list-style-name="WW8Num1">
      <style:paragraph-properties fo:margin-top="0.353cm" fo:margin-bottom="0cm" style:contextual-spacing="false" fo:line-height="150%" fo:text-align="justify" style:justify-single-word="false" style:text-autospace="none">
        <style:tab-stops>
          <style:tab-stop style:position="1cm"/>
        </style:tab-stops>
      </style:paragraph-properties>
      <style:text-properties fo:color="#000000" style:font-name-asian="Times New Roman"/>
    </style:style>
    <style:style style:name="P229" style:family="paragraph" style:parent-style-name="Standard" style:list-style-name="WW8Num1">
      <style:paragraph-properties fo:margin-top="0.353cm" fo:margin-bottom="0cm" style:contextual-spacing="false" fo:line-height="150%" fo:text-align="justify" style:justify-single-word="false" style:text-autospace="none">
        <style:tab-stops>
          <style:tab-stop style:position="1cm"/>
        </style:tab-stops>
      </style:paragraph-properties>
    </style:style>
    <style:style style:name="P230" style:family="paragraph" style:parent-style-name="Standard">
      <style:paragraph-properties fo:margin-left="0cm" fo:margin-right="7.408cm" fo:margin-top="0.423cm" fo:margin-bottom="0cm" style:contextual-spacing="false" fo:text-align="center" style:justify-single-word="false" fo:text-indent="0cm" style:auto-text-indent="false" style:text-autospace="none"/>
      <style:text-properties fo:color="#000000" style:font-name-asian="Times New Roman"/>
    </style:style>
    <style:style style:name="P231" style:family="paragraph" style:parent-style-name="Standard">
      <style:paragraph-properties fo:margin-left="0.353cm" fo:margin-right="0cm" fo:line-height="150%" fo:text-align="center" style:justify-single-word="false" fo:text-indent="0cm" style:auto-text-indent="false" style:text-autospace="none"/>
      <style:text-properties fo:color="#000000" style:font-name-asian="Times New Roman"/>
    </style:style>
    <style:style style:name="P232" style:family="paragraph" style:parent-style-name="Standard" style:list-style-name="WW8Num4">
      <style:paragraph-properties fo:margin-left="0.635cm" fo:margin-right="0cm" fo:line-height="150%" fo:text-align="justify" style:justify-single-word="false" fo:text-indent="0cm" style:auto-text-indent="false" style:text-autospace="none">
        <style:tab-stops>
          <style:tab-stop style:position="0.318cm"/>
          <style:tab-stop style:position="0.635cm"/>
        </style:tab-stops>
      </style:paragraph-properties>
      <style:text-properties fo:color="#000000" style:font-name-asian="Times New Roman"/>
    </style:style>
    <style:style style:name="P233" style:family="paragraph" style:parent-style-name="Standard" style:list-style-name="WW8Num4">
      <style:paragraph-properties fo:margin-left="0.635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234" style:family="paragraph" style:parent-style-name="Standard" style:list-style-name="WW8Num5">
      <style:paragraph-properties fo:margin-top="0.247cm" fo:margin-bottom="0cm" style:contextual-spacing="false" fo:line-height="150%" fo:text-align="justify" style:justify-single-word="false" style:text-autospace="none"/>
      <style:text-properties fo:color="#000000" style:font-name-asian="Times New Roman"/>
    </style:style>
    <style:style style:name="P235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/>
      <style:text-properties fo:color="#000000" style:font-name-asian="Times New Roman"/>
    </style:style>
    <style:style style:name="P236" style:family="paragraph" style:parent-style-name="Standard" style:list-style-name="WW8Num1">
      <style:paragraph-properties fo:margin-left="0.499cm" fo:margin-right="0cm" fo:margin-top="0.035cm" fo:margin-bottom="0cm" style:contextual-spacing="false" fo:line-height="150%" fo:text-align="justify" style:justify-single-word="false" fo:text-indent="0.136cm" style:auto-text-indent="false"/>
    </style:style>
    <style:style style:name="P237" style:family="paragraph" style:parent-style-name="Standard" style:list-style-name="WW8Num1">
      <style:paragraph-properties fo:margin-left="0.499cm" fo:margin-right="0.688cm" fo:margin-top="0.035cm" fo:margin-bottom="0cm" style:contextual-spacing="false" fo:line-height="150%" fo:text-align="justify" style:justify-single-word="false" fo:text-indent="0.136cm" style:auto-text-indent="false"/>
    </style:style>
    <style:style style:name="P238" style:family="paragraph" style:parent-style-name="Standard" style:list-style-name="WW8Num1">
      <style:paragraph-properties fo:margin-left="0.499cm" fo:margin-right="0.688cm" fo:margin-top="0.035cm" fo:margin-bottom="0cm" style:contextual-spacing="false" fo:line-height="150%" fo:text-align="justify" style:justify-single-word="false" fo:text-indent="0.002cm" style:auto-text-indent="false"/>
    </style:style>
    <style:style style:name="P239" style:family="paragraph" style:parent-style-name="Standard" style:list-style-name="WW8Num7">
      <style:paragraph-properties fo:margin-left="1.064cm" fo:margin-right="0cm" fo:line-height="150%" fo:text-align="justify" style:justify-single-word="false" fo:text-indent="-0.499cm" style:auto-text-indent="false">
        <style:tab-stops>
          <style:tab-stop style:position="1.064cm"/>
        </style:tab-stops>
      </style:paragraph-properties>
    </style:style>
    <style:style style:name="P240" style:family="paragraph" style:parent-style-name="Standard" style:list-style-name="WW8Num14">
      <style:paragraph-properties fo:margin-left="1.164cm" fo:margin-right="0.706cm" fo:line-height="150%" fo:text-align="justify" style:justify-single-word="false" fo:text-indent="-0.635cm" style:auto-text-indent="false">
        <style:tab-stops>
          <style:tab-stop style:position="0.318cm"/>
        </style:tab-stops>
      </style:paragraph-properties>
    </style:style>
    <style:style style:name="P241" style:family="paragraph" style:parent-style-name="Standard" style:list-style-name="WW8Num9">
      <style:paragraph-properties fo:margin-left="0.923cm" fo:margin-right="0cm" fo:line-height="150%" fo:text-align="justify" style:justify-single-word="false" fo:text-indent="-0.499cm" style:auto-text-indent="false">
        <style:tab-stops>
          <style:tab-stop style:position="0.923cm"/>
        </style:tab-stops>
      </style:paragraph-properties>
    </style:style>
    <style:style style:name="P242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/>
    </style:style>
    <style:style style:name="P243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28pt" fo:font-weight="bold" style:font-size-asian="28pt" style:font-weight-asian="bold" style:font-size-complex="28pt"/>
    </style:style>
    <style:style style:name="T4" style:family="text">
      <style:text-properties fo:font-size="28pt" fo:font-weight="bold" style:font-name-asian="Times New Roman" style:font-size-asian="28pt" style:font-weight-asian="bold" style:font-size-complex="28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language-asian="pl" style:country-asian="PL"/>
    </style:style>
    <style:style style:name="T7" style:family="text">
      <style:text-properties style:font-name-asian="Times New Roman" style:language-asian="pl" style:country-asian="PL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-asian="Times New Roman" style:font-style-complex="italic"/>
    </style:style>
    <style:style style:name="T11" style:family="text">
      <style:text-properties fo:color="#000000" fo:font-size="14pt" style:font-name-asian="Arial" style:font-size-asian="14pt" style:font-name-complex="Arial" style:font-size-complex="14pt"/>
    </style:style>
    <style:style style:name="T12" style:family="text">
      <style:text-properties fo:color="#000000" fo:font-size="14pt" fo:language="en" fo:country="US" style:font-name-asian="Arial" style:font-size-asian="14pt" style:font-name-complex="Arial" style:font-size-complex="14pt"/>
    </style:style>
    <style:style style:name="T13" style:family="text">
      <style:text-properties fo:color="#000000" fo:font-size="14pt" fo:language="en" fo:country="US" style:font-name-asian="Times New Roman" style:font-size-asian="14pt" style:font-size-complex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fo:font-size="14pt" style:font-name-asian="Times New Roman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tyle="italic" style:font-name-asian="Times New Roman" style:font-style-asian="italic"/>
    </style:style>
    <style:style style:name="T18" style:family="text">
      <style:text-properties fo:color="#000000" fo:font-style="italic" style:font-name-asian="Times New Roman" style:font-style-asian="italic" style:font-style-complex="italic"/>
    </style:style>
    <style:style style:name="T19" style:family="text">
      <style:text-properties fo:color="#000000" fo:language="en" fo:country="US" style:font-name-asian="Times New Roman"/>
    </style:style>
    <style:style style:name="T20" style:family="text">
      <style:text-properties fo:color="#000000" style:font-style-complex="italic"/>
    </style:style>
    <style:style style:name="T21" style:family="text">
      <style:text-properties fo:color="#000000" fo:font-weight="bold" style:font-name-asian="Times New Roman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font-size="15pt" style:font-size-asian="15pt" style:font-size-complex="15pt"/>
    </style:style>
    <style:style style:name="T24" style:family="text">
      <style:text-properties fo:color="#000000" fo:font-size="15pt" style:font-name-asian="Times New Roman" style:font-size-asian="15pt" style:font-size-complex="15pt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style:font-name-asian="Times New Roman"/>
    </style:style>
    <style:style style:name="T27" style:family="text">
      <style:text-properties fo:color="#000000" fo:language="zxx" fo:country="none" style:font-name-asian="Times New Roman" style:language-asian="pl" style:country-asian="PL"/>
    </style:style>
    <style:style style:name="T28" style:family="text">
      <style:text-properties fo:language="en" fo:country="US" style:font-name-asian="Times New Roman"/>
    </style:style>
    <style:style style:name="T29" style:family="text">
      <style:text-properties fo:language="en" fo:country="US" officeooo:rsid="000c0389" style:font-name-asian="Times New Roman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style:font-style-complex="italic"/>
    </style:style>
    <style:style style:name="T33" style:family="text">
      <style:text-properties fo:color="#ff0000"/>
    </style:style>
    <style:style style:name="T34" style:family="text">
      <style:text-properties fo:color="#ff0000" style:font-name-asian="Times New Roman"/>
    </style:style>
    <style:style style:name="T35" style:family="text">
      <style:text-properties style:font-name-asian="TimesNewRoman"/>
    </style:style>
    <style:style style:name="T36" style:family="text">
      <style:text-properties style:font-name-asian="TimesNewRoman" style:language-asian="pl" style:country-asian="PL"/>
    </style:style>
    <style:style style:name="T37" style:family="text">
      <style:text-properties style:language-asian="pl" style:country-asian="PL"/>
    </style:style>
    <style:style style:name="T38" style:family="text">
      <style:text-properties style:language-asian="pl" style:country-asian="PL" style:font-weight-complex="bold"/>
    </style:style>
    <style:style style:name="T39" style:family="text">
      <style:text-properties fo:color="#007f00"/>
    </style:style>
    <style:style style:name="T40" style:family="text">
      <style:text-properties fo:font-variant="small-caps" fo:color="#000000" style:font-name-asian="Times New Roman"/>
    </style:style>
    <style:style style:name="T41" style:family="text">
      <style:text-properties fo:language="zxx" fo:country="none"/>
    </style:style>
    <style:style style:name="T42" style:family="text">
      <style:text-properties fo:language="zxx" fo:country="none" style:font-name-asian="Times New Roman"/>
    </style:style>
    <style:style style:name="T43" style:family="text">
      <style:text-properties fo:language="zxx" fo:country="none" style:font-name-asian="Times New Roman" style:font-style-complex="italic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style:font-name-asian="Times New Roman" style:font-size-asian="12pt"/>
    </style:style>
    <style:style style:name="T46" style:family="text">
      <style:text-properties style:font-name="Times New Roman" fo:font-size="12pt" style:font-size-asian="12pt" style:font-name-complex="Times New Roman" style:font-size-complex="12pt"/>
    </style:style>
    <style:style style:name="T47" style:family="text">
      <style:text-properties style:font-name="Times New Roman" style:font-name-complex="Times New Roman" style:font-size-complex="12pt"/>
    </style:style>
    <style:style style:name="T4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/>
      <text:p text:style-name="P14"/>
      <text:p text:style-name="P14"/>
      <text:p text:style-name="P14"/>
      <text:p text:style-name="P14"/>
      <text:p text:style-name="P17">STATUT</text:p>
      <text:p text:style-name="P2"><text:span text:style-name="T3">ZESPOŁU</text:span><text:span text:style-name="T4"> </text:span><text:span text:style-name="T3">EDUKACYJNEGO</text:span></text:p>
      <text:p text:style-name="P2"><text:span text:style-name="T3">W</text:span><text:span text:style-name="T4"> </text:span><text:span text:style-name="T3">OSIECZNICY</text:span></text:p>
      <text:p text:style-name="P14"/>
      <text:p text:style-name="P14"/>
      <text:p text:style-name="P14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pan text:style-name="T1">Nowelizacja</text:span><text:span text:style-name="T2"> </text:span><text:span text:style-name="T1">statutu</text:span><text:span text:style-name="T2"> </text:span><text:span text:style-name="T1">-</text:span><text:span text:style-name="T2"> </text:span><text:span text:style-name="T1">Uchwała</text:span><text:span text:style-name="T2"> </text:span><text:span text:style-name="T1">Rady</text:span><text:span text:style-name="T2"> </text:span><text:span text:style-name="T1">Pedagogicznej</text:span><text:span text:style-name="T2"> </text:span><text:span text:style-name="T1">z</text:span><text:span text:style-name="T2"> </text:span><text:span text:style-name="T1">dnia</text:span><text:span text:style-name="T2"> </text:span><text:span text:style-name="T1">28 sierpnia 2015 roku</text:span></text:p>
      <text:p text:style-name="P18"><text:soft-page-break/><text:s/>Spis treści:</text:p>
      <text:p text:style-name="P18"/>
      <text:list xml:id="list5782747414148735247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1">Rozdział<text:span text:style-name="T5"> </text:span>I<text:span text:style-name="T5"> <text:s text:c="2"/></text:span>Postanowienia<text:span text:style-name="T5"> </text:span>ogólne<text:span text:style-name="T5"> ………………………………………………… </text:span>3</text:p>
                            </text:list-item>
                            <text:list-item>
                              <text:p text:style-name="P191">Rozdział<text:span text:style-name="T5"> </text:span>II<text:span text:style-name="T5"> <text:s text:c="2"/></text:span>Cele<text:span text:style-name="T5"> </text:span>i<text:span text:style-name="T5"> </text:span>zadania<text:span text:style-name="T5"> </text:span>Zespołu<text:span text:style-name="T5"> ………………………………………………</text:span>.<text:span text:style-name="T5"> </text:span>6</text:p>
                            </text:list-item>
                            <text:list-item>
                              <text:p text:style-name="P191">Rozdział<text:span text:style-name="T5"> </text:span>III<text:span text:style-name="T5"> <text:s text:c="2"/></text:span>Organy<text:span text:style-name="T5"> </text:span>Zespołu<text:span text:style-name="T5"> ……………………………………………………</text:span>..12</text:p>
                            </text:list-item>
                            <text:list-item>
                              <text:p text:style-name="P191">Rozdział<text:span text:style-name="T5"> </text:span>IV<text:span text:style-name="T5"> <text:s text:c="2"/></text:span>Organizacja<text:span text:style-name="T5"> </text:span>pracy<text:span text:style-name="T5"> </text:span>Zespołu<text:span text:style-name="T5"> …………………………………………</text:span>.17</text:p>
                            </text:list-item>
                            <text:list-item>
                              <text:p text:style-name="P191">Rozdział<text:span text:style-name="T5"> </text:span>V<text:span text:style-name="T5"> <text:s text:c="3"/></text:span>Uczniowie<text:span text:style-name="T5"> </text:span>Zespołu<text:span text:style-name="T5"> …………………………………………………</text:span>. 26</text:p>
                            </text:list-item>
                            <text:list-item>
                              <text:p text:style-name="P191">Rozdział<text:span text:style-name="T5"> </text:span>VI<text:span text:style-name="T5"> <text:s text:c="2"/></text:span>Postanowienia<text:span text:style-name="T5"> </text:span>końcowe<text:span text:style-name="T5"> ……………………………………………</text:span>..33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0"><text:soft-page-break/>Rozdział I</text:p>
      <text:p text:style-name="P20">Postanowienia ogólne</text:p>
      <text:p text:style-name="P32"/>
      <text:p text:style-name="P32">§ 1</text:p>
      <text:p text:style-name="P35">Zespół Edukacyjny w Osiecznicy działa na podstawie:</text:p>
      <text:list xml:id="list6074708188168840958" text:style-name="WW8Num12">
        <text:list-item>
          <text:p text:style-name="P218">Ustawy o systemie oświaty z dnia 7 września 1991 r. (Dz.U. Nr 67 poz. 329 z 1996 r.</text:p>
        </text:list-item>
      </text:list>
      <text:p text:style-name="P48"><text:span text:style-name="T9"><text:s text:c="7"/>z późniejszymi zmianami)</text:span><text:span text:style-name="T8">.</text:span></text:p>
      <text:list xml:id="list140229480161518" text:continue-numbering="true" text:style-name="WW8Num12">
        <text:list-item>
          <text:p text:style-name="P226">Rozporządzenia MEN z <text:s/>dnia 21.05.2001 r. w sprawie ramowych statutów publicznego</text:p>
        </text:list-item>
      </text:list>
      <text:p text:style-name="P49"><text:s text:c="8"/>przedszkola oraz publicznych szkół (Dz.U. Nr 61 poz. 624 z późniejszymi zmianami).</text:p>
      <text:list xml:id="list140229480169434" text:continue-numbering="true" text:style-name="WW8Num12">
        <text:list-item>
          <text:p text:style-name="P218">Ustawy o samorządzie gminnym z dnia 8 marca 1990 r. (Dz.U. Nr 142 poz. 1591 <text:s text:c="10"/>z 2001r. <text:s/>z późniejszymi zmianami).</text:p>
        </text:list-item>
        <text:list-item>
          <text:p text:style-name="P192">Ustawy<text:span text:style-name="T5"> </text:span>o<text:span text:style-name="T5"> </text:span>finansach<text:span text:style-name="T5"> </text:span>publicznych<text:span text:style-name="T5"> </text:span>z<text:span text:style-name="T5"> </text:span>dnia<text:span text:style-name="T5"> </text:span>27<text:span text:style-name="T5"> </text:span>sierpnia<text:span text:style-name="T5"> </text:span>2009<text:span text:style-name="T5"> </text:span>roku<text:span text:style-name="T5"> </text:span>(Dz.<text:span text:style-name="T5"> </text:span>U.<text:span text:style-name="T5"> </text:span>Nr<text:span text:style-name="T5"> </text:span>157,<text:span text:style-name="T5"> </text:span></text:p>
        </text:list-item>
      </text:list>
      <text:p text:style-name="P51"><text:span text:style-name="T5"><text:s text:c="6"/></text:span>poz.<text:span text:style-name="T5"> </text:span>1240<text:span text:style-name="T5"> </text:span>z<text:span text:style-name="T5"> </text:span>2009<text:span text:style-name="T5"> </text:span>r.),</text:p>
      <text:list xml:id="list140229480161164" text:continue-numbering="true" text:style-name="WW8Num12">
        <text:list-item>
          <text:p text:style-name="P192">Rozporządzenia<text:span text:style-name="T5"> </text:span>Ministra<text:span text:style-name="T5"> </text:span>Edukacji<text:span text:style-name="T5"> </text:span>Narodowej<text:span text:style-name="T5"> </text:span>w<text:span text:style-name="T5"> </text:span>sprawie <text:span text:style-name="T5"> </text:span>zasad <text:span text:style-name="T5"> </text:span>udzielania<text:span text:style-name="T5"> <text:s text:c="20"/></text:span>i<text:span text:style-name="T5"> </text:span>organizacji<text:span text:style-name="T5"> </text:span>pomocy<text:span text:style-name="T5"> </text:span>psychologiczno-<text:span text:style-name="T5"> </text:span>pedagogicznej<text:span text:style-name="T5"> </text:span>w publicznych<text:span text:style-name="T5"> </text:span>przedszkolach,<text:span text:style-name="T5"> <text:s text:c="2"/></text:span>szkołach<text:span text:style-name="T5"> </text:span>i<text:span text:style-name="T5"> </text:span>placówkach<text:span text:style-name="T5"> </text:span>z<text:span text:style-name="T5"> </text:span>dnia<text:span text:style-name="T5"> </text:span>17<text:span text:style-name="T5"> </text:span>listopada<text:span text:style-name="T5"> </text:span>2010<text:span text:style-name="T5"> </text:span>roku<text:span text:style-name="T5"> </text:span>(Dz.U.<text:span text:style-name="T5"> </text:span>Nr<text:span text:style-name="T5"> </text:span>228,<text:span text:style-name="T5"> </text:span>poz.<text:span text:style-name="T5"> </text:span>1489<text:span text:style-name="T5"> </text:span></text:p>
        </text:list-item>
      </text:list>
      <text:p text:style-name="P4"><text:span text:style-name="T5"><text:s text:c="18"/></text:span>z<text:span text:style-name="T5"> </text:span>2010<text:span text:style-name="T5"> </text:span>roku),</text:p>
      <text:list xml:id="list140229480151366" text:continue-numbering="true" text:style-name="WW8Num12">
        <text:list-item>
          <text:p text:style-name="P193">Rozporządzenie <text:span text:style-name="T5"> </text:span>Ministra <text:span text:style-name="T5"> </text:span>Edukacji <text:span text:style-name="T5"> </text:span>Narodowej <text:span text:style-name="T5"> </text:span>w<text:span text:style-name="T5"> </text:span>sprawie<text:span text:style-name="T5"> </text:span>warunków  organizowania <text:span text:style-name="T5"> </text:span>kształcenia, <text:span text:style-name="T5"> </text:span>wychowania <text:span text:style-name="T5"> </text:span>i <text:span text:style-name="T5"> </text:span>opieki <text:span text:style-name="T5"> </text:span>dla <text:span text:style-name="T5"> </text:span>dzieci<text:span text:style-name="T5"> <text:s/></text:span>i  <text:span text:style-name="T5"> </text:span>młodzieży<text:span text:style-name="T5"> </text:span>niepełnosprawnych <text:span text:style-name="T5"> </text:span>oraz <text:span text:style-name="T5"> </text:span>niedostosowanych <text:span text:style-name="T5"> </text:span>społecznie <text:span text:style-name="T5"> </text:span>w<text:span text:style-name="T5"> </text:span>przedszkolach, szkołach<text:span text:style-name="T5"> </text:span>i<text:span text:style-name="T5"> </text:span>oddziałach<text:span text:style-name="T5"> </text:span>ogólnodostępnych<text:span text:style-name="T5"> </text:span>lub<text:span text:style-name="T5"> </text:span>integracyjnych<text:span text:style-name="T5"> </text:span>z <text:span text:style-name="T5"> </text:span>dnia<text:span text:style-name="T5"> </text:span>17<text:span text:style-name="T5"> </text:span>listopada<text:span text:style-name="T5"> </text:span>2010<text:span text:style-name="T5"> </text:span>roku<text:span text:style-name="T5"> </text:span>(Dz.U.<text:span text:style-name="T5"> </text:span>Nr<text:span text:style-name="T5"> </text:span>228<text:span text:style-name="T5"> </text:span></text:p>
        </text:list-item>
      </text:list>
      <text:p text:style-name="P52"><text:span text:style-name="T5"><text:s text:c="7"/></text:span>poz.<text:span text:style-name="T5"> </text:span>1490<text:span text:style-name="T5"> </text:span>z<text:span text:style-name="T5"> </text:span>2010r.),</text:p>
      <text:list xml:id="list140229480167194" text:continue-numbering="true" text:style-name="WW8Num12">
        <text:list-item>
          <text:p text:style-name="P193">Rozporządzenia <text:span text:style-name="T5"> </text:span>Ministra <text:span text:style-name="T5"> </text:span>Edukacji  <text:span text:style-name="T5"> </text:span>Narodowej <text:span text:style-name="T5"> </text:span>i <text:span text:style-name="T5"> </text:span>Sportu<text:span text:style-name="T5"> </text:span>w<text:span text:style-name="T5"> </text:span>sprawie<text:span text:style-name="T5"> <text:s text:c="7"/></text:span>bezpieczeństwa<text:span text:style-name="T5"> </text:span>i<text:span text:style-name="T5"> </text:span>higieny<text:span text:style-name="T5"> </text:span>w<text:span text:style-name="T5"> </text:span>publicznych<text:span text:style-name="T5"> </text:span>i<text:span text:style-name="T5"> </text:span>niepublicznych<text:span text:style-name="T5"> </text:span>szkołach<text:span text:style-name="T5"> </text:span>i<text:span text:style-name="T5"> </text:span>placówkach<text:span text:style-name="T5"> <text:s text:c="11"/></text:span>z<text:span text:style-name="T5"> </text:span>dnia<text:span text:style-name="T5"> </text:span>31<text:span text:style-name="T5"> </text:span>grudnia<text:span text:style-name="T5"> </text:span>2002<text:span text:style-name="T5"> </text:span>roku<text:span text:style-name="T5"> <text:s/></text:span>(Dz.U.<text:span text:style-name="T5"> </text:span>Nr<text:span text:style-name="T5"> </text:span>6<text:span text:style-name="T5"> </text:span>poz.<text:span text:style-name="T5"> </text:span>69<text:span text:style-name="T5"> </text:span>z<text:span text:style-name="T5"> </text:span>2003r.<text:span text:style-name="T5"> </text:span>z<text:span text:style-name="T5"> </text:span>późniejszymi<text:span text:style-name="T5"> </text:span>zmianami),</text:p>
        </text:list-item>
        <text:list-item>
          <text:p text:style-name="P193">Rozporządzenia <text:span text:style-name="T5"> </text:span>Ministra<text:span text:style-name="T5"> </text:span>Edukacji  <text:span text:style-name="T5"> </text:span>Narodowej <text:span text:style-name="T5"> </text:span>i <text:span text:style-name="T5"> </text:span>Sportu <text:span text:style-name="T5"> </text:span>w<text:span text:style-name="T5"> </text:span>sprawie <text:span text:style-name="T5"> </text:span>sposobu  <text:span text:style-name="T5"> </text:span>prowadzenia <text:span text:style-name="T5"> </text:span>przez  <text:span text:style-name="T5"> </text:span>publiczne <text:span text:style-name="T5"> </text:span>przedszkola, szkoły<text:span text:style-name="T5"> </text:span>i placówki<text:span text:style-name="T5"> </text:span>dokumentacji <text:span text:style-name="T5"> </text:span>przebiegu <text:span text:style-name="T5"> </text:span>nauczania, <text:span text:style-name="T5"> </text:span>działalności <text:span text:style-name="T5"> </text:span>wychowawczej <text:span text:style-name="T5"> </text:span>i <text:span text:style-name="T5"> </text:span>opiekuńczej oraz<text:span text:style-name="T5"> <text:s/></text:span>rodzajów<text:span text:style-name="T5"> </text:span>tej<text:span text:style-name="T5"> </text:span>dokumentacji<text:span text:style-name="T5"> </text:span>z<text:span text:style-name="T5"> </text:span>dnia<text:span text:style-name="T5"> </text:span>19<text:span text:style-name="T5"> </text:span>lutego<text:span text:style-name="T5"> </text:span>2002<text:span text:style-name="T5"> </text:span>roku<text:span text:style-name="T5"> </text:span>(Dz.U.<text:span text:style-name="T5"> </text:span>Nr<text:span text:style-name="T5"> </text:span>23,<text:span text:style-name="T5"> </text:span>poz.<text:span text:style-name="T5"> </text:span>225<text:span text:style-name="T5"> </text:span>z<text:span text:style-name="T5"> </text:span>2002<text:span text:style-name="T5"> </text:span>roku<text:span text:style-name="T5"> </text:span>z<text:span text:style-name="T5"> </text:span>późniejszymi<text:span text:style-name="T5"> </text:span>zmianami),</text:p>
        </text:list-item>
        <text:list-item>
          <text:p text:style-name="P193">Rozporządzenie<text:span text:style-name="T5"> </text:span>MEN<text:span text:style-name="T5"> </text:span>w<text:span text:style-name="T5"> </text:span>sprawie<text:span text:style-name="T5"> </text:span>podstawy<text:span text:style-name="T5"> </text:span>programowej<text:span text:style-name="T5"> </text:span>wychowania<text:span text:style-name="T5"> </text:span>przedszkolnego<text:span text:style-name="T5"> </text:span><text:soft-page-break/>oraz<text:span text:style-name="T5"> </text:span>kształcenia<text:span text:style-name="T5"> </text:span>ogólnego<text:span text:style-name="T5"> </text:span>w<text:span text:style-name="T5"> </text:span>poszczególnych<text:span text:style-name="T5"> </text:span>typach<text:span text:style-name="T5"> </text:span>szkół<text:span text:style-name="T5"> </text:span>z<text:span text:style-name="T5"> </text:span>dnia<text:span text:style-name="T5"> </text:span>23<text:span text:style-name="T5"> </text:span>grudnia<text:span text:style-name="T5"> </text:span>2008<text:span text:style-name="T5"> </text:span>r.<text:span text:style-name="T5"> </text:span>(Dz.U.<text:span text:style-name="T5"> </text:span>Nr<text:span text:style-name="T5"> </text:span>4,<text:span text:style-name="T5"> </text:span>poz.17<text:span text:style-name="T5"> </text:span>z<text:span text:style-name="T5"> </text:span>2009<text:span text:style-name="T5"> </text:span>r.),</text:p>
        </text:list-item>
        <text:list-item>
          <text:p text:style-name="P193">Ustawy<text:span text:style-name="T5"> </text:span>Karta<text:span text:style-name="T5"> </text:span>Nauczyciela<text:span text:style-name="T5"> </text:span>z<text:span text:style-name="T5"> </text:span>dnia<text:span text:style-name="T5"> </text:span>26<text:span text:style-name="T5"> </text:span>stycznia<text:span text:style-name="T5"> </text:span>1982<text:span text:style-name="T5"> </text:span>roku<text:span text:style-name="T5"> </text:span>(<text:span text:style-name="T5"> </text:span>Dz.<text:span text:style-name="T5"> </text:span>U..<text:span text:style-name="T5"> </text:span>Nr<text:span text:style-name="T5"> </text:span>118,<text:span text:style-name="T5"> </text:span>poz.<text:span text:style-name="T5"> </text:span>1112<text:span text:style-name="T5"> </text:span></text:p>
        </text:list-item>
      </text:list>
      <text:p text:style-name="P6"><text:span text:style-name="T5"><text:s text:c="19"/></text:span>z<text:span text:style-name="T5"> </text:span>2003<text:span text:style-name="T5"> </text:span>r,<text:span text:style-name="T5"> </text:span>z<text:span text:style-name="T5"> </text:span>późniejszymi<text:span text:style-name="T5"> </text:span>zmianami),</text:p>
      <text:list xml:id="list140229496168514" text:continue-numbering="true" text:style-name="WW8Num12">
        <text:list-item>
          <text:p text:style-name="P193">Uchwały<text:span text:style-name="T5"> </text:span>nr<text:span text:style-name="T5"> </text:span>X/51/11<text:span text:style-name="T5"> </text:span>Rady<text:span text:style-name="T5"> </text:span>Miejskiej<text:span text:style-name="T5"> </text:span>w<text:span text:style-name="T5"> </text:span>Krośnie<text:span text:style-name="T5"> </text:span>Odrzańskim,<text:span text:style-name="T5"> </text:span>z<text:span text:style-name="T5"> </text:span>dnia<text:span text:style-name="T5"> </text:span>19<text:span text:style-name="T5"> </text:span>maja<text:span text:style-name="T5"> </text:span>2011<text:span text:style-name="T5"> <text:s/></text:span>roku,<text:span text:style-name="T5"> </text:span>w<text:span text:style-name="T5"> </text:span>sprawie<text:span text:style-name="T5"> </text:span>ustalenia<text:span text:style-name="T5"> </text:span>czasu<text:span text:style-name="T5"> </text:span>bezpłatnego<text:span text:style-name="T5"> </text:span>nauczania,<text:span text:style-name="T5"> </text:span>wychowania<text:span text:style-name="T5"> </text:span>i<text:span text:style-name="T5"> </text:span>opieki<text:span text:style-name="T5"> </text:span>oraz<text:span text:style-name="T5"> </text:span>wysokości<text:span text:style-name="T5"> </text:span>opłat<text:span text:style-name="T5"> </text:span>w<text:span text:style-name="T5"> <text:s/></text:span>przedszkolach,<text:span text:style-name="T5"> </text:span>dla<text:span text:style-name="T5"> </text:span>których<text:span text:style-name="T5"> </text:span>organem<text:span text:style-name="T5"> </text:span>prowadzącym<text:span text:style-name="T5"> </text:span>jest<text:span text:style-name="T5"> </text:span>Gmina<text:span text:style-name="T5"> </text:span>Krosno<text:span text:style-name="T5"> </text:span>Odrzańskie.</text:p>
        </text:list-item>
        <text:list-item>
          <text:p text:style-name="P227"><text:s/>Ustawy z dnia 20 lutego 2015r. o zmianie ustawy o systemie oświaty</text:p>
        </text:list-item>
        <text:list-item>
          <text:p text:style-name="P223"><text:span text:style-name="T28"><text:s/></text:span><text:span text:style-name="T29">N</text:span><text:span text:style-name="T28">a <text:s/>podstawie niniejszego <text:s/>statutu.</text:span></text:p>
        </text:list-item>
      </text:list>
      <text:p text:style-name="P59"/>
      <text:p text:style-name="P59"/>
      <text:p text:style-name="P33"><text:span text:style-name="T12">§</text:span><text:span text:style-name="T13"> </text:span><text:span text:style-name="T14">2</text:span></text:p>
      <text:list xml:id="list8000579120961269933" text:style-name="WW8Num1">
        <text:list-item>
          <text:list>
            <text:list-item>
              <text:p text:style-name="P228">Zespół Edukacyjny w Osiecznicy zwany dalej „Zespołem", jest jednostką budżetową podległą Gminie Krosno Odrzańskie.</text:p>
            </text:list-item>
            <text:list-item>
              <text:p text:style-name="P228">Bezpośredni nadzór nad działalnością Zespołu sprawuje Urząd Miasta w Krośnie Odrzańskim.</text:p>
            </text:list-item>
            <text:list-item>
              <text:p text:style-name="P228">Nadzór pedagogiczny pełni Kurator Oświaty w Gorzowie Wielkopolskim.</text:p>
            </text:list-item>
            <text:list-item>
              <text:p text:style-name="P229"><text:span text:style-name="T9">Zespół jest placówką publiczną. Cykl kształcenia w szkole obejmuje klasy I-VI szkoły podstawowej, natomiast w przedszkolu wychowaniem przedszkolnym objęte są dzieci <text:s text:c="10"/>w wieku od 2,5 do 6 lat. Obowiązek szkolny trwa od </text:span><text:span text:style-name="T5">szóstego</text:span><text:span text:style-name="T9"> roku życia dziecka.</text:span></text:p>
            </text:list-item>
          </text:list>
        </text:list-item>
      </text:list>
      <text:p text:style-name="P23"><text:s text:c="6"/>5. <text:s/>W skład Zespołu wchodzą:</text:p>
      <text:p text:style-name="P60"><text:s text:c="11"/>1) Szkoła Podstawowa im. Kawalerów Orderu Uśmiechu w Osiecznicy</text:p>
      <text:p text:style-name="P46"><text:s text:c="13"/>2) Przedszkole w Osiecznicy.</text:p>
      <text:p text:style-name="P62">6. Siedzibą Zespołu jest budynek przy ulicy Szkolnej 15 w Osiecznicy.</text:p>
      <text:p text:style-name="P60"><text:s text:c="6"/>7. Zespół używa nazwy:</text:p>
      <text:p text:style-name="P230">ZESPÓŁ EDUKACYJNY W OSIECZNICY</text:p>
      <text:p text:style-name="P64"><text:soft-page-break/></text:p>
      <text:p text:style-name="P1"><text:span text:style-name="T5"><text:s/></text:span>8.<text:span text:style-name="T5"> </text:span>Zespół<text:span text:style-name="T5"> </text:span>używa<text:span text:style-name="T5"> </text:span>pieczęci<text:span text:style-name="T5"> </text:span>podłużnej<text:span text:style-name="T5"> </text:span>o<text:span text:style-name="T5"> </text:span>treści:</text:p>
      <text:p text:style-name="P1"><text:span text:style-name="T5"><text:s text:c="19"/></text:span>Zespół<text:span text:style-name="T5"> </text:span>Edukacyjny<text:span text:style-name="T5"> <text:s text:c="59"/></text:span>Zespół<text:span text:style-name="T5"> </text:span>Edukacyjny<text:span text:style-name="T5"> <text:s text:c="2"/></text:span></text:p>
      <text:p text:style-name="P1"><text:span text:style-name="T5"><text:s text:c="19"/></text:span>Szkoła<text:span text:style-name="T5"> </text:span>Podstawowa<text:span text:style-name="T5"> <text:s text:c="65"/></text:span>Przedszkole</text:p>
      <text:p text:style-name="P1"><text:span text:style-name="T5"><text:s text:c="9"/></text:span>im.<text:span text:style-name="T5"> </text:span>Kawalerów<text:span text:style-name="T5"> </text:span>Orderu<text:span text:style-name="T5"> </text:span>Uśmiechu<text:span text:style-name="T5"> <text:s text:c="52"/></text:span>w<text:span text:style-name="T5"> </text:span>Osiecznicy<text:span text:style-name="T5"> <text:s text:c="7"/></text:span></text:p>
      <text:p text:style-name="P1"><text:span text:style-name="T5"><text:s text:c="25"/></text:span>w<text:span text:style-name="T5"> </text:span>Osiecznicy</text:p>
      <text:p text:style-name="P34"/>
      <text:p text:style-name="P67">Zespół Edukacyjny</text:p>
      <text:p text:style-name="P67">w Osiecznicy</text:p>
      <text:p text:style-name="P67">ul. Szkolna 15, 66-600 Krosno Odrz.</text:p>
      <text:p text:style-name="P67">NIP: 9261669586, REG: 080987886</text:p>
      <text:p text:style-name="P67">Tel/fax <text:s/>683837024</text:p>
      <text:p text:style-name="P68"/>
      <text:list xml:id="list140229511174033" text:continue-list="list5782747414148735247" text:style-name="WW8Num4">
        <text:list-item>
          <text:p text:style-name="P232">Zespół używa zgodnie z odrębnymi przepisami pieczęci urzędowej okrągłej zawierającej</text:p>
        </text:list-item>
      </text:list>
      <text:p text:style-name="P77"><text:s text:c="4"/>pośrodku wizerunek orła ustalony dla godła, a w otoku napis: Zespół Edukacyjny</text:p>
      <text:p text:style-name="P77"><text:s text:c="5"/>w Osiecznicy.</text:p>
      <text:list xml:id="list140229511169283" text:continue-numbering="true" text:style-name="WW8Num4">
        <text:list-item>
          <text:p text:style-name="P233">Szkoła<text:span text:style-name="T5"> </text:span>posiada<text:span text:style-name="T5"> </text:span>sztandar,<text:span text:style-name="T5"> </text:span>motto,<text:span text:style-name="T5"> </text:span>logo<text:span text:style-name="T5"> </text:span>szkoły<text:span text:style-name="T5"> </text:span>oraz<text:span text:style-name="T5"> </text:span>ceremoniał<text:span text:style-name="T5"> </text:span>szkolny.<text:span text:style-name="T5"> </text:span>Ceremoniał<text:span text:style-name="T5"> </text:span>szkolny<text:span text:style-name="T5"> <text:s/></text:span></text:p>
        </text:list-item>
      </text:list>
      <text:p text:style-name="P72"><text:span text:style-name="T5"><text:s text:c="6"/></text:span>jest<text:span text:style-name="T5"> </text:span>zapisany<text:span text:style-name="T5"> </text:span>w<text:span text:style-name="T5"> </text:span>dokumencie<text:span text:style-name="T5"> „</text:span>Ceremoniał<text:span text:style-name="T5"> </text:span>szkoły<text:span text:style-name="T5">”</text:span>,<text:span text:style-name="T5"> </text:span>który<text:span text:style-name="T5"> </text:span>jest<text:span text:style-name="T5"> </text:span>integralną<text:span text:style-name="T5"> </text:span>częścią<text:span text:style-name="T5"> </text:span>statutu.</text:p>
      <text:list xml:id="list140229511174845" text:continue-numbering="true" text:style-name="WW8Num4">
        <text:list-item>
          <text:p text:style-name="P195">Mienie<text:span text:style-name="T5"> </text:span>Zespołu<text:span text:style-name="T5"> </text:span>stanowi:</text:p>
        </text:list-item>
      </text:list>
      <text:list xml:id="list720722396037886899" text:style-name="WW8Num13">
        <text:list-item>
          <text:p text:style-name="P215">w<text:span text:style-name="T5"> </text:span>części<text:span text:style-name="T5"> </text:span>szkoły<text:span text:style-name="T5"> </text:span>podstawowej:<text:span text:style-name="T5"> <text:s/></text:span>na<text:span text:style-name="T5"> </text:span>poziomie<text:span text:style-name="T5"> </text:span>parteru<text:span text:style-name="T5"> </text:span>-<text:span text:style-name="T5"> </text:span>3<text:span text:style-name="T5"> </text:span>klasy<text:span text:style-name="T5"> </text:span>lekcyjne,<text:span text:style-name="T5"> </text:span>świetlica,<text:span text:style-name="T5"> <text:s/></text:span>pokój<text:span text:style-name="T5"> </text:span></text:p>
        </text:list-item>
      </text:list>
      <text:p text:style-name="P78"><text:span text:style-name="T5"><text:s text:c="6"/></text:span>nauczycielski,<text:span text:style-name="T5"> </text:span>gabinet<text:span text:style-name="T5"> </text:span>Dyrektora,<text:span text:style-name="T5"> </text:span>sala<text:span text:style-name="T5"> </text:span>gimnastyczna<text:span text:style-name="T5"> </text:span>i<text:span text:style-name="T5"> </text:span>przyległe<text:span text:style-name="T5"> </text:span>do<text:span text:style-name="T5"> </text:span>niej<text:span text:style-name="T5"> </text:span>dwie<text:span text:style-name="T5"> </text:span>szatnie<text:span text:style-name="T5"> <text:s text:c="6"/></text:span></text:p>
      <text:p text:style-name="P78"><text:span text:style-name="T5"><text:s text:c="6"/></text:span>i<text:span text:style-name="T5"> </text:span>toaleta<text:span text:style-name="T5"> </text:span>oraz<text:span text:style-name="T5"> </text:span>trzy<text:span text:style-name="T5"> </text:span>toalety:<text:span text:style-name="T5"> </text:span>na<text:span text:style-name="T5"> </text:span>poziomie<text:span text:style-name="T5"> </text:span>piętra<text:span text:style-name="T5"> – </text:span>trzy<text:span text:style-name="T5"> </text:span>sale<text:span text:style-name="T5"> </text:span>lekcyjne,<text:span text:style-name="T5"> </text:span>sala<text:span text:style-name="T5"> </text:span>komputerowa<text:span text:style-name="T5"> <text:s text:c="2"/></text:span></text:p>
      <text:p text:style-name="P78"><text:span text:style-name="T5"><text:s text:c="6"/></text:span>oraz<text:span text:style-name="T5"> </text:span>trzy<text:span text:style-name="T5"> </text:span>toalety,</text:p>
      <text:p text:style-name="P1"><text:span text:style-name="T5"><text:s text:c="14"/></text:span>2)<text:span text:style-name="T5"> </text:span>w<text:span text:style-name="T5"> </text:span>części<text:span text:style-name="T5"> </text:span>przedszkola:<text:span text:style-name="T5"> </text:span>dwie<text:span text:style-name="T5"> </text:span>sale<text:span text:style-name="T5"> </text:span>zajęć,<text:span text:style-name="T5"> </text:span>łazienka,<text:span text:style-name="T5"> </text:span>szatnia<text:span text:style-name="T5"> </text:span>oraz<text:span text:style-name="T5"> </text:span>zmywalnia,</text:p>
      <text:p text:style-name="P71"><text:span text:style-name="T5"><text:s text:c="8"/></text:span>3)<text:span text:style-name="T5"> </text:span>w<text:span text:style-name="T5"> </text:span>części<text:span text:style-name="T5"> </text:span>biblioteki:<text:span text:style-name="T5"> </text:span>trzy<text:span text:style-name="T5"> </text:span>sale<text:span text:style-name="T5"> </text:span>biblioteczne<text:span text:style-name="T5"> </text:span>oraz<text:span text:style-name="T5"> </text:span>zaplecze,</text:p>
      <text:p text:style-name="P1"><text:span text:style-name="T5"><text:s text:c="14"/></text:span>4)<text:span text:style-name="T5"> </text:span>plac<text:span text:style-name="T5"> </text:span>zabaw<text:span text:style-name="T5"> </text:span>dla<text:span text:style-name="T5"> </text:span>dzieci,</text:p>
      <text:p text:style-name="P71"><text:span text:style-name="T5"><text:s text:c="8"/></text:span>5)<text:span text:style-name="T5"> </text:span>boisko<text:span text:style-name="T5"> </text:span>betonowe.</text:p>
      <text:p text:style-name="P25"/>
      <text:p text:style-name="P25"/>
      <text:p text:style-name="P25"/>
      <text:p text:style-name="P25"/>
      <text:p text:style-name="P2"><text:soft-page-break/><text:span text:style-name="T16">Rozdział</text:span><text:span text:style-name="T15"> </text:span><text:span text:style-name="T16">II</text:span></text:p>
      <text:p text:style-name="P2"><text:span text:style-name="T16">Cele</text:span><text:span text:style-name="T15"> </text:span><text:span text:style-name="T16">i</text:span><text:span text:style-name="T15"> </text:span><text:span text:style-name="T16">zadania</text:span><text:span text:style-name="T15"> </text:span><text:span text:style-name="T16">Zespołu</text:span></text:p>
      <text:p text:style-name="P21"/>
      <text:p text:style-name="P44"><text:span text:style-name="T11">§</text:span><text:span text:style-name="T15"> </text:span><text:span text:style-name="T16">3.</text:span></text:p>
      <text:list xml:id="list8343890655668203368" text:style-name="WW8Num5">
        <text:list-item>
          <text:list>
            <text:list-item>
              <text:p text:style-name="P234">Zespół realizuje cele i zadania określone w ustawie o systemie oświaty oraz uwzględniające program wychowawczy szkoły i przedszkola, a także program profilaktyki dostosowany <text:s text:c="6"/>do potrzeb rozwojowych dziecka (ucznia) i potrzeb danego środowiska, a w szczególności:</text:p>
            </text:list-item>
          </text:list>
        </text:list-item>
      </text:list>
      <text:list xml:id="list929964304076769455" text:style-name="WW8Num17">
        <text:list-item>
          <text:p text:style-name="P219">zapewnia uczniom wszechstronny rozwój umysłowy, moralno–emocjonalny i fizyczny,</text:p>
        </text:list-item>
      </text:list>
      <text:p text:style-name="P80">w zgodzie z ich potrzebami i możliwościami, w warunkach poszanowania ich godności <text:s text:c="14"/>osobistej oraz wolności światopoglądowej i wyznaniowej;</text:p>
      <text:p text:style-name="P82"><text:s text:c="5"/>2) umożliwia uczniom rozwijanie zainteresowań poznawczych, społecznych, artystycznych</text:p>
      <text:p text:style-name="P86"><text:s text:c="15"/>i sportowych;</text:p>
      <text:p text:style-name="P87"><text:s text:c="4"/>3) zapewnia uczniom pomoc pedagogiczną , psychologiczną i logopedyczną, która udzielana <text:s/></text:p>
      <text:p text:style-name="P87"><text:s text:c="8"/>jest na wniosek ucznia, rodziców (prawnych opiekunów), bądź nauczyciela. </text:p>
      <text:p text:style-name="P87"><text:s text:c="9"/>Pomoc realizowana jest poprzez:</text:p>
      <text:p text:style-name="P88"><text:s text:c="4"/>a) przeprowadzanie diagnozy dzieci,</text:p>
      <text:p text:style-name="P88"><text:s text:c="4"/>b) kontakty z poradniami specjalistycznymi,</text:p>
      <text:p text:style-name="P54"><text:s text:c="5"/>c) kontakty i pogadanki z rodzicami,</text:p>
      <text:p text:style-name="P57"><text:span text:style-name="T18"><text:s text:c="5"/></text:span><text:span text:style-name="T10">d)</text:span><text:span text:style-name="T9"> indywidualną pracę z dziećmi,</text:span></text:p>
      <text:p text:style-name="P58"><text:s text:c="5"/>e) zespoły korekcyjno – kompensacyjne, logopedyczne oraz zespoły wyrównywania <text:s/></text:p>
      <text:p text:style-name="P58"><text:s text:c="9"/>wiedzy.</text:p>
      <text:p text:style-name="P46"><text:s text:c="15"/>Uczeń może zwrócić się o pomoc do wychowawcy oraz do nauczyciela przedmiotu.</text:p>
      <text:list xml:id="list1112222305135535386" text:style-name="WW8Num11">
        <text:list-item>
          <text:p text:style-name="P220">współdziała z rodziną pomagając jej w wychowaniu dzieci i przygotowaniu do podjęcia</text:p>
        </text:list-item>
      </text:list>
      <text:p text:style-name="P90"><text:span text:style-name="T9"><text:s text:c="4"/></text:span><text:span text:style-name="T19">nauki w gimnazjum,</text:span></text:p>
      <text:list xml:id="list140229511153162" text:continue-numbering="true" text:style-name="WW8Num11">
        <text:list-item>
          <text:p text:style-name="P221">umożliwia uczniom realizację obowiązku szkolnego oraz zdobycie wiedzy i umiejętności</text:p>
        </text:list-item>
      </text:list>
      <text:p text:style-name="P94"><text:s text:c="3"/>niezbędnych do uzyskania świadectwa ukończenia klasy VI,</text:p>
      <text:list xml:id="list140229511178918" text:continue-numbering="true" text:style-name="WW8Num11">
        <text:list-item>
          <text:p text:style-name="P221">otacza szczególną opieką dzieci i uczniów niepełnosprawnych, zapewniając im w miarę</text:p>
        </text:list-item>
      </text:list>
      <text:p text:style-name="P94"><text:s text:c="4"/>posiadanych środków finansowych zajęcia wyrównawcze i indywidualne (bez zapewnienia <text:s text:c="3"/></text:p>
      <text:p text:style-name="P94"><text:s text:c="3"/>opieki specjalistycznej),</text:p>
      <text:list xml:id="list140229511169404" text:continue-numbering="true" text:style-name="WW8Num11">
        <text:list-item>
          <text:p text:style-name="P196"><text:span text:style-name="T9">umożliwia uczniom spełniającym warunki przewidziane przez MEN realizację </text:span><text:soft-page-break/><text:span text:style-name="T9">indywidualnych programów nauczania (tok cyklu nauczania) w skróconym czasie,</text:span></text:p>
        </text:list-item>
        <text:list-item>
          <text:p text:style-name="P221">umożliwia dzieciom i młodzieży podtrzymywanie poczucia tożsamości narodowej, etnicznej, językowej i religijnej poprzez:</text:p>
        </text:list-item>
      </text:list>
      <text:p text:style-name="P90"><text:span text:style-name="T10"><text:s text:c="3"/>a)</text:span><text:span text:style-name="T9"> prowadzenie zabaw i zajęć w przedszkolu oraz lekcji w szkole w języku polskim,</text:span></text:p>
      <text:p text:style-name="P94"><text:s text:c="3"/>b) przybliżanie dzieciom dorobku kultury narodowej,</text:p>
      <text:p text:style-name="P94"><text:s text:c="3"/>c) na życzenie rodziców organizowanie nauki religii,</text:p>
      <text:p text:style-name="P94"><text:s text:c="2"/>d) w przypadku gdy do Zespołu uczęszczać będzie grupa uczniów o odrębnej tożsamości <text:s/></text:p>
      <text:p text:style-name="P94"><text:s text:c="7"/>narodowej, etnicznej, językowej czy religijnej (po osiągnięciu minimalnej liczby uczniów </text:p>
      <text:p text:style-name="P94"><text:s text:c="6"/>określonej przez MEN) Zespół podejmie starania o zapewnienie tym uczniom nauki <text:s/></text:p>
      <text:p text:style-name="P94"><text:s text:c="6"/>religii i zachowanie odrębności kulturowej.</text:p>
      <text:list xml:id="list140229511161445" text:continue-numbering="true" text:style-name="WW8Num11">
        <text:list-item>
          <text:p text:style-name="P221">szkoła zapewnia uczniom korzystanie z usługi dostępu do Internetu, a także ma obowiązek zainstalowania oraz aktualizowania oprogramowania zabezpieczającego przed dostępem <text:s/>do nieodpowiednich treści, które mogą stanowić zagrożenie dla prawidłowego rozwoju psychicznego i moralnego uczniów.</text:p>
        </text:list-item>
        <text:list-item>
          <text:p text:style-name="P221"><text:s/>szczegółowe zasady wychowania określa program wychowawczy oraz program profilaktyki, który stanowi integralną część statutu. <text:s text:c="130"/></text:p>
        </text:list-item>
      </text:list>
      <text:list xml:id="list140229511171351" text:continue-list="list8343890655668203368" text:style-name="WW8Num5">
        <text:list-item>
          <text:list>
            <text:list-item>
              <text:p text:style-name="P222">Zespół realizuje zadania dydaktyczno - wychowawcze z uwzględnieniem optymalnych warunków rozwoju ucznia, zasad bezpieczeństwa oraz zasad promocji i ochrony zdrowia. </text:p>
            </text:list-item>
          </text:list>
        </text:list-item>
      </text:list>
      <text:p text:style-name="P90"><text:span text:style-name="T10">1)</text:span><text:span text:style-name="T18"> </text:span><text:span text:style-name="T10">Za</text:span><text:span text:style-name="T18"> </text:span><text:span text:style-name="T9">bezpieczeństwo dzieci odpowiada:</text:span></text:p>
      <text:p text:style-name="P94"><text:s text:c="5"/>a) w przedszkolu <text:s/>- nauczyciel, któremu powierzono oddział, przy pomocy woźnej <text:s/></text:p>
      <text:p text:style-name="P94"><text:s text:c="9"/>oddziałowej,</text:p>
      <text:p text:style-name="P94"><text:s text:c="5"/>b) w szkole - <text:s/>nauczyciel prowadzący zajęcia,</text:p>
      <text:p text:style-name="P94"><text:s text:c="5"/>c) w świetlicy szkolnej – wychowawca świetlicy.</text:p>
      <text:p text:style-name="P94">2) W nadzwyczajnych przypadkach, w czasie zajęć poza przedszkolem i szkołą opiekę <text:s/></text:p>
      <text:p text:style-name="P94"><text:s text:c="5"/>pomagają sprawować rodzice. Zasady bezpieczeństwa określa szczegółowo Regulamin <text:s/></text:p>
      <text:p text:style-name="P94"><text:s text:c="5"/>spacerów i wycieczek przedszkola oraz Regulamin wycieczek szkoły,</text:p>
      <text:p text:style-name="P94">3) W trakcie przerw nauczyciele pełnią dyżur:</text:p>
      <text:p text:style-name="P94"><text:s text:c="5"/>a) miejsce pełnienia dyżurów i obsadę określa odrębny plan dostosowany do planu <text:s text:c="4"/></text:p>
      <text:p text:style-name="P94"><text:s text:c="10"/>lekcyjnego,</text:p>
      <text:p text:style-name="P94"><text:s text:c="5"/>b) nauczyciel dyżurujący ma obowiązek zabezpieczyć ład i porządek podczas przerw <text:s text:c="4"/></text:p>
      <text:p text:style-name="P94"><text:s text:c="10"/>oraz <text:s/>bezpieczny odjazd dzieci zamiejscowych,</text:p>
      <text:p text:style-name="P94"><text:soft-page-break/><text:s/>4) <text:s/>Zasady przyprowadzania i odbierania dzieci z przedszkola:</text:p>
      <text:p text:style-name="P4"><text:span text:style-name="T5"><text:s text:c="14"/></text:span>a)<text:span text:style-name="T5"> </text:span>dziecko<text:span text:style-name="T5"> </text:span>powinno<text:span text:style-name="T5"> </text:span>być<text:span text:style-name="T5"> </text:span>przyprowadzone<text:span text:style-name="T5"> </text:span>i<text:span text:style-name="T5"> </text:span>odebrane<text:span text:style-name="T5"> </text:span>z<text:span text:style-name="T5"> </text:span>przedszkola<text:span text:style-name="T5"> </text:span>przez<text:span text:style-name="T5"> </text:span>rodziców<text:span text:style-name="T5"> <text:s text:c="35"/></text:span></text:p>
      <text:p text:style-name="P4"><text:span text:style-name="T5"><text:s text:c="20"/></text:span>lub<text:span text:style-name="T5"> </text:span>opiekunów<text:span text:style-name="T5"> </text:span>prawnych<text:span text:style-name="T5"> </text:span>i<text:span text:style-name="T5"> </text:span>powierzone<text:span text:style-name="T5"> </text:span>bezpośrednio<text:span text:style-name="T5"> </text:span>nauczycielowi<text:span text:style-name="T5"> </text:span>opiekującemu<text:span text:style-name="T5"> </text:span>się<text:span text:style-name="T5"> </text:span></text:p>
      <text:p text:style-name="P89"><text:span text:style-name="T5"><text:s text:c="10"/></text:span>grupą,</text:p>
      <text:p text:style-name="P89"><text:span text:style-name="T5"><text:s text:c="6"/></text:span>b)<text:span text:style-name="T5"> </text:span>dziecko<text:span text:style-name="T5"> </text:span>może<text:span text:style-name="T5"> </text:span>być<text:span text:style-name="T5"> </text:span>odbierane<text:span text:style-name="T5"> </text:span>z<text:span text:style-name="T5"> </text:span>przedszkola<text:span text:style-name="T5"> </text:span>przez<text:span text:style-name="T5"> </text:span>inne<text:span text:style-name="T5"> </text:span>osoby<text:span text:style-name="T5"> </text:span>pełnoletnie,<text:span text:style-name="T5"> <text:s text:c="23"/></text:span></text:p>
      <text:p text:style-name="P89"><text:span text:style-name="T5"><text:s text:c="10"/></text:span>po<text:span text:style-name="T5"> </text:span>wcześniejszym<text:span text:style-name="T5"> </text:span><text:span text:style-name="T9"><text:s/>powiadomieniu o tym przedszkola.</text:span></text:p>
      <text:p text:style-name="P50"><text:span text:style-name="T9"><text:s text:c="3"/></text:span>c)<text:span text:style-name="T5"> </text:span>nie<text:span text:style-name="T5"> </text:span>wydaje<text:span text:style-name="T5"> </text:span>się<text:span text:style-name="T5"> </text:span>dziecka<text:span text:style-name="T5"> </text:span>rodzicowi<text:span text:style-name="T5"> </text:span>(prawnemu<text:span text:style-name="T5"> </text:span>opiekunowi),<text:span text:style-name="T5"> </text:span>który<text:span text:style-name="T5"> </text:span>jest<text:span text:style-name="T5"> </text:span>pod<text:span text:style-name="T5"> </text:span>wpływem<text:span text:style-name="T5"> <text:s text:c="4"/></text:span></text:p>
      <text:p text:style-name="P50"><text:span text:style-name="T5"><text:s text:c="7"/></text:span>alkoholu.<text:span text:style-name="T5"> </text:span>W<text:span text:style-name="T5"> </text:span>takim<text:span text:style-name="T5"> </text:span>przypadku<text:span text:style-name="T5"> </text:span>powiadamia<text:span text:style-name="T5"> </text:span>się<text:span text:style-name="T5"> </text:span>inną<text:span text:style-name="T5"> </text:span>osobę<text:span text:style-name="T5"> </text:span>upoważnioną<text:span text:style-name="T5"> </text:span>do<text:span text:style-name="T5"> </text:span>odbioru<text:span text:style-name="T5"> <text:s/></text:span></text:p>
      <text:p text:style-name="P50"><text:span text:style-name="T5"><text:s text:c="7"/></text:span>dziecka,<text:span text:style-name="T5"> </text:span>a<text:span text:style-name="T5"> </text:span>gdy<text:span text:style-name="T5"> </text:span>to<text:span text:style-name="T5"> </text:span>jest<text:span text:style-name="T5"> </text:span>niemożliwe,<text:span text:style-name="T5"> </text:span>należy<text:span text:style-name="T5"> </text:span>powiadomić<text:span text:style-name="T5"> </text:span>o<text:span text:style-name="T5"> </text:span>tym<text:span text:style-name="T5"> </text:span>fakcie<text:span text:style-name="T5"> </text:span>Dyrektora<text:span text:style-name="T5"> </text:span>Zespołu<text:span text:style-name="T5"> <text:s text:c="2"/></text:span></text:p>
      <text:p text:style-name="P50"><text:span text:style-name="T5"><text:s text:c="8"/></text:span>i<text:span text:style-name="T5"> </text:span>policję.<text:span text:style-name="T5"> </text:span></text:p>
      <text:list xml:id="list140229527177131" text:continue-numbering="true" text:style-name="WW8Num5">
        <text:list-item>
          <text:list>
            <text:list-item>
              <text:p text:style-name="P197"><text:span text:style-name="T8">Zespół</text:span><text:span text:style-name="T9"> </text:span><text:span text:style-name="T8">opracowuje</text:span><text:span text:style-name="T9"> </text:span><text:span text:style-name="T8">zasady</text:span><text:span text:style-name="T9"> </text:span><text:span text:style-name="T8">wewnątrzszkolnego</text:span><text:span text:style-name="T9"> </text:span><text:span text:style-name="T8">oceniania</text:span><text:span text:style-name="T9"> </text:span><text:span text:style-name="T8">osiągnięć</text:span><text:span text:style-name="T9"> </text:span><text:span text:style-name="T8">edukacyjnych</text:span><text:span text:style-name="T9"> </text:span><text:span text:style-name="T8">ucznia.</text:span></text:p>
            </text:list-item>
          </text:list>
        </text:list-item>
      </text:list>
      <text:p text:style-name="P96"><text:span text:style-name="T5"><text:s text:c="5"/></text:span>1)<text:span text:style-name="T5"> </text:span>Ocenianie<text:span text:style-name="T5"> </text:span>wewnątrzszkolne<text:span text:style-name="T5"> </text:span>ma<text:span text:style-name="T5"> </text:span>na<text:span text:style-name="T5"> </text:span>celu:</text:p>
      <text:p text:style-name="P96"><text:span text:style-name="T5"><text:s text:c="10"/></text:span>a)<text:span text:style-name="T5"> </text:span>poinformowanie<text:span text:style-name="T5"> </text:span>ucznia<text:span text:style-name="T5"> </text:span>o<text:span text:style-name="T5"> </text:span>poziomie<text:span text:style-name="T5"> </text:span>jego<text:span text:style-name="T5"> </text:span>osiągnięć<text:span text:style-name="T5"> </text:span>edukacyjnych<text:span text:style-name="T5"> </text:span>i<text:span text:style-name="T5"> </text:span>postępach<text:span text:style-name="T5"> </text:span>w<text:span text:style-name="T5"> </text:span>tym<text:span text:style-name="T5"> </text:span></text:p>
      <text:p text:style-name="P96"><text:span text:style-name="T5"><text:s text:c="14"/></text:span>zakresie,</text:p>
      <text:p text:style-name="P96"><text:span text:style-name="T5"><text:s text:c="10"/></text:span>b)<text:span text:style-name="T5"> </text:span>pomoc<text:span text:style-name="T5"> </text:span>uczniom<text:span text:style-name="T5"> </text:span>w<text:span text:style-name="T5"> </text:span>samodzielnym<text:span text:style-name="T5"> </text:span>planowaniu<text:span text:style-name="T5"> </text:span>swojego<text:span text:style-name="T5"> </text:span>rozwoju,</text:p>
      <text:p text:style-name="P96"><text:span text:style-name="T5"><text:s text:c="10"/></text:span>c)<text:span text:style-name="T5"> </text:span>motywowanie<text:span text:style-name="T5"> </text:span>ucznia<text:span text:style-name="T5"> </text:span>do<text:span text:style-name="T5"> </text:span>dalszej<text:span text:style-name="T5"> </text:span>pracy,</text:p>
      <text:p text:style-name="P96"><text:span text:style-name="T5"><text:s text:c="10"/></text:span>d)<text:span text:style-name="T5"> </text:span>dostarczanie<text:span text:style-name="T5"> </text:span>rodzicom<text:span text:style-name="T5"> </text:span>i<text:span text:style-name="T5"> </text:span>nauczycielom<text:span text:style-name="T5"> </text:span>informacji<text:span text:style-name="T5"> </text:span>o<text:span text:style-name="T5"> </text:span>postępach,<text:span text:style-name="T5"> </text:span>trudnościach<text:span text:style-name="T5"> <text:s text:c="20"/></text:span></text:p>
      <text:p text:style-name="P96"><text:span text:style-name="T5"><text:s text:c="15"/></text:span>i<text:span text:style-name="T5"> </text:span>specjalnych<text:span text:style-name="T5"> <text:s/></text:span>uzdolnieniach<text:span text:style-name="T5"> </text:span>ucznia,</text:p>
      <text:p text:style-name="P96"><text:span text:style-name="T5"><text:s text:c="10"/></text:span>e)<text:span text:style-name="T5"> </text:span>umożliwienie<text:span text:style-name="T5"> </text:span>nauczycielom<text:span text:style-name="T5"> </text:span>doskonalenia<text:span text:style-name="T5"> </text:span>organizacji<text:span text:style-name="T5"> </text:span>i<text:span text:style-name="T5"> </text:span>metod<text:span text:style-name="T5"> </text:span>pracy<text:span text:style-name="T5"> </text:span>dydaktyczno<text:span text:style-name="T5"> – <text:s/></text:span></text:p>
      <text:p text:style-name="P96"><text:span text:style-name="T5"><text:s text:c="13"/></text:span>wychowawczej,</text:p>
      <text:p text:style-name="P96"><text:span text:style-name="T5"><text:s text:c="6"/></text:span>2)<text:span text:style-name="T5"> </text:span>Ocenianie<text:span text:style-name="T5"> </text:span>wewnątrzszkolne<text:span text:style-name="T5"> </text:span>obejmuje:</text:p>
      <text:p text:style-name="P96"><text:span text:style-name="T5"><text:s text:c="11"/></text:span>a)<text:span text:style-name="T5"> </text:span>formułowanie<text:span text:style-name="T5"> </text:span>przez<text:span text:style-name="T5"> </text:span>nauczycieli<text:span text:style-name="T5"> </text:span>wymagań<text:span text:style-name="T5"> </text:span>edukacyjnych<text:span text:style-name="T5"> </text:span>oraz<text:span text:style-name="T5"> </text:span>informowanie<text:span text:style-name="T5"> </text:span>o<text:span text:style-name="T5"> </text:span>nich<text:span text:style-name="T5"> </text:span></text:p>
      <text:p text:style-name="P96"><text:span text:style-name="T5"><text:s text:c="15"/></text:span>uczniów<text:span text:style-name="T5"> </text:span>i<text:span text:style-name="T5"> </text:span>rodziców<text:span text:style-name="T5"> </text:span>(prawnych<text:span text:style-name="T5"> </text:span>opiekunów),</text:p>
      <text:p text:style-name="P96"><text:span text:style-name="T5"><text:s text:c="10"/></text:span>b)<text:span text:style-name="T5"> </text:span>bieżące<text:span text:style-name="T5"> </text:span>ocenianie<text:span text:style-name="T5"> </text:span>i<text:span text:style-name="T5"> </text:span>śródroczne<text:span text:style-name="T5"> </text:span>klasyfikowanie<text:span text:style-name="T5"> </text:span>według<text:span text:style-name="T5"> </text:span>skali<text:span text:style-name="T5"> </text:span>i<text:span text:style-name="T5"> </text:span>w<text:span text:style-name="T5"> </text:span>formach<text:span text:style-name="T5"> </text:span>przyjętych</text:p>
      <text:p text:style-name="P96"><text:span text:style-name="T5"><text:s text:c="14"/></text:span>w<text:span text:style-name="T5"> </text:span>danej<text:span text:style-name="T5"> </text:span>szkole<text:span text:style-name="T5"> </text:span>oraz<text:span text:style-name="T5"> </text:span>zaliczanie<text:span text:style-name="T5"> </text:span>niektórych<text:span text:style-name="T5"> </text:span>zajęć<text:span text:style-name="T5"> </text:span>edukacyjnych,</text:p>
      <text:p text:style-name="P96"><text:span text:style-name="T5"><text:s text:c="10"/></text:span>c)<text:span text:style-name="T5"> </text:span>przeprowadzanie<text:span text:style-name="T5"> </text:span>niektórych<text:span text:style-name="T5"> </text:span>egzaminów<text:span text:style-name="T5"> </text:span>klasyfikacyjnych,</text:p>
      <text:p text:style-name="P96"><text:span text:style-name="T5"><text:s text:c="10"/></text:span>d)<text:span text:style-name="T5"> </text:span>ustalanie<text:span text:style-name="T5"> </text:span>ocen<text:span text:style-name="T5"> </text:span>klasyfikacyjnych<text:span text:style-name="T5"> śródrocznych i rocznych</text:span><text:span text:style-name="T34"> </text:span>i<text:span text:style-name="T5"> </text:span>warunków<text:span text:style-name="T5"> </text:span>ich<text:span text:style-name="T5"> <text:s/></text:span>poprawiania.</text:p>
      <text:p text:style-name="P96"><text:span text:style-name="T5"><text:s text:c="6"/></text:span>3)<text:span text:style-name="T5"> </text:span>Zasady<text:span text:style-name="T5"> </text:span>oceniania<text:span text:style-name="T5"> </text:span>uczniów:</text:p>
      <text:p text:style-name="P96"><text:span text:style-name="T5"><text:s text:c="10"/></text:span>a)<text:span text:style-name="T5"> </text:span>w<text:span text:style-name="T5"> </text:span>klasach<text:span text:style-name="T5"> </text:span>I<text:span text:style-name="T5">–</text:span>III<text:span text:style-name="T5"> </text:span>szkoły<text:span text:style-name="T5"> </text:span>podstawowej:</text:p>
      <text:p text:style-name="P96"><text:span text:style-name="T5"><text:s text:c="13"/></text:span>-<text:span text:style-name="T5"> </text:span>ocena<text:span text:style-name="T5"> </text:span>klasyfikacyjna<text:span text:style-name="T5"> </text:span>roczna<text:span text:style-name="T5"> </text:span>i<text:span text:style-name="T5"> </text:span>śródroczna<text:span text:style-name="T5"> </text:span>jest oceną opisową zwierającą<text:span text:style-name="T5"> <text:s text:c="2"/></text:span></text:p>
      <text:p text:style-name="P8"><text:span text:style-name="T5"><text:s text:c="21"/></text:span>podsumowanie<text:span text:style-name="T5"> </text:span>osiągnięć<text:span text:style-name="T5"> </text:span>szkolnych,<text:span text:style-name="T5"> uwzględnia poziom i postępy w opanowaniu <text:s/></text:span></text:p>
      <text:p text:style-name="P8"><text:soft-page-break/><text:span text:style-name="T5"><text:s text:c="21"/>przez ucznia wiadomości i umiejętności w stosunku </text:span><text:span text:style-name="T36">odpowiednio wymagań i efektów </text:span></text:p>
      <text:p text:style-name="P31"><text:span text:style-name="T5"><text:s text:c="21"/></text:span><text:span text:style-name="T35">kształcenia dla danego etapu edukacyjnego oraz wskazuje potrzeby rozwojowe <text:s text:c="13"/></text:span></text:p>
      <text:p text:style-name="P31"><text:span text:style-name="T5"><text:s text:c="21"/></text:span><text:span text:style-name="T35">i edukacyjne ucznia związane z przezwyciężaniem <text:s/>trudności w nauce lub rozwijaniem </text:span></text:p>
      <text:p text:style-name="P8"><text:span text:style-name="T6"><text:s text:c="21"/></text:span><text:span text:style-name="T36">uzdolnień.</text:span><text:span text:style-name="T5"> <text:s text:c="103"/></text:span></text:p>
      <text:p text:style-name="P51"><text:span text:style-name="T5"><text:s text:c="6"/></text:span>-<text:span text:style-name="T5"> </text:span>ocena<text:span text:style-name="T5"> </text:span>bieżąca<text:span text:style-name="T5"> </text:span>w<text:span text:style-name="T5"> </text:span>klasach<text:span text:style-name="T5"> </text:span>I-III<text:span text:style-name="T5"> </text:span>wyrażona<text:span text:style-name="T5"> </text:span>jest<text:span text:style-name="T5"> </text:span>oceną<text:span text:style-name="T5"> </text:span>opisową<text:span text:style-name="T5"> </text:span>oraz<text:span text:style-name="T5"> <text:s/></text:span>znaczkami:<text:span text:style-name="T5"> <text:s/></text:span></text:p>
      <text:p text:style-name="P51"><text:span text:style-name="T5"><text:s text:c="9"/></text:span>wspaniale,<text:span text:style-name="T5"> <text:s/></text:span>bardzo<text:span text:style-name="T5"> </text:span>dobrze,<text:span text:style-name="T5"> </text:span>ładnie,<text:span text:style-name="T5"> </text:span>postaraj<text:span text:style-name="T5"> </text:span>się,<text:span text:style-name="T5"> </text:span>pomyśl,<text:span text:style-name="T5"> </text:span>pracuj<text:span text:style-name="T5"> </text:span>więcej.</text:p>
      <text:p text:style-name="P98"><text:s text:c="10"/></text:p>
      <text:p text:style-name="P96"><text:span text:style-name="T5"><text:s text:c="11"/></text:span>b)<text:span text:style-name="T5"> </text:span>w<text:span text:style-name="T5"> </text:span>klasach<text:span text:style-name="T5"> </text:span>IV-VI<text:span text:style-name="T5"> </text:span>szkoły<text:span text:style-name="T5"> </text:span>podstawowej:</text:p>
      <text:p text:style-name="P96"><text:span text:style-name="T5"><text:s text:c="16"/></text:span>-<text:span text:style-name="T5"> </text:span>ocena<text:span text:style-name="T5"> </text:span>klasyfikacyjna<text:span text:style-name="T5"> </text:span>roczna<text:span text:style-name="T5"> </text:span>i<text:span text:style-name="T5"> </text:span>śródroczna<text:span text:style-name="T5"> </text:span>wyrażona<text:span text:style-name="T5"> </text:span>jest<text:span text:style-name="T5"> </text:span>w<text:span text:style-name="T5"> </text:span>stopniach<text:span text:style-name="T5"> </text:span>w<text:span text:style-name="T5"> </text:span>skali<text:span text:style-name="T5"> </text:span>1-6<text:span text:style-name="T5"> </text:span></text:p>
      <text:p text:style-name="P96"><text:span text:style-name="T5"><text:s text:c="18"/></text:span>(niedostateczna,<text:span text:style-name="T5"> </text:span>dopuszczająca,<text:span text:style-name="T5"> </text:span>dostateczna,<text:span text:style-name="T5"> </text:span>dobra,<text:span text:style-name="T5"> </text:span>bardzo<text:span text:style-name="T5"> </text:span>dobra,<text:span text:style-name="T5"> </text:span>celująca), </text:p>
      <text:p text:style-name="P96"><text:span text:style-name="T5"><text:s text:c="16"/></text:span>-<text:span text:style-name="T5"> </text:span>ocena<text:span text:style-name="T5"> </text:span>bieżąca<text:span text:style-name="T5"> </text:span>wyrażona<text:span text:style-name="T5"> </text:span>jest<text:span text:style-name="T5"> </text:span>w<text:span text:style-name="T5"> </text:span>stopniach<text:span text:style-name="T5"> </text:span>w<text:span text:style-name="T5"> </text:span>skali<text:span text:style-name="T5"> </text:span>1-6,<text:span text:style-name="T5"> </text:span>dopuszcza się stosowanie </text:p>
      <text:p text:style-name="P96"><text:span text:style-name="T5"><text:s text:c="18"/></text:span>plusów i minusów; opisowa ocena biżąca informuje ucznia o osiągnięciach </text:p>
      <text:p text:style-name="P96"><text:span text:style-name="T5"><text:s text:c="17"/></text:span>edukacyjnych pomagających w uczeniu się, wskazuje, co uczeń robi dobrze, co i jak </text:p>
      <text:p text:style-name="P96"><text:span text:style-name="T5"><text:s text:c="17"/></text:span>wymaga poprawy oraz jak powinien dalej przebiegać jego proces uczenia się.</text:p>
      <text:p text:style-name="P96"><text:span text:style-name="T5"><text:s text:c="16"/></text:span>-<text:span text:style-name="T5"> </text:span>zachowanie<text:span text:style-name="T5"> </text:span>oceniane<text:span text:style-name="T5"> </text:span>jest<text:span text:style-name="T5"> </text:span>według<text:span text:style-name="T5"> </text:span>skali:<text:span text:style-name="T5"> </text:span>wzorowe,<text:span text:style-name="T5"> </text:span>bardzo<text:span text:style-name="T5"> </text:span>dobre,<text:span text:style-name="T5"> </text:span>dobre,<text:span text:style-name="T5"> </text:span>poprawne,<text:span text:style-name="T5"> </text:span></text:p>
      <text:p text:style-name="P96"><text:span text:style-name="T5"><text:s text:c="19"/></text:span>nieodpowiednie,<text:span text:style-name="T5"> </text:span>naganne,</text:p>
      <text:p text:style-name="P96"><text:span text:style-name="T5"><text:s text:c="16"/></text:span>-<text:span text:style-name="T5"> </text:span>z<text:span text:style-name="T5"> </text:span>zajęć<text:span text:style-name="T5"> „</text:span>przygotowanie<text:span text:style-name="T5"> </text:span>do<text:span text:style-name="T5"> </text:span>życia<text:span text:style-name="T5"> </text:span>w<text:span text:style-name="T5"> </text:span>rodzinie<text:span text:style-name="T5">” </text:span>nie<text:span text:style-name="T5"> </text:span>stawia<text:span text:style-name="T5"> </text:span>się<text:span text:style-name="T5"> </text:span>stopni,</text:p>
      <text:p text:style-name="P96"><text:span text:style-name="T5"><text:s text:c="11"/></text:span>c)<text:span text:style-name="T35"> Śródroczna i roczna ocena klasyfikacyjna zachowania uwzględnia następujące <text:s text:c="2"/></text:span></text:p>
      <text:p text:style-name="P3"><text:span text:style-name="T5"><text:s text:c="20"/></text:span><text:span text:style-name="T35">podstawowe obszary:</text:span></text:p>
      <text:p text:style-name="P3"><text:span text:style-name="T5"><text:s text:c="19"/></text:span><text:span text:style-name="T35">1) wywiązywanie się z obowiązków ucznia;</text:span></text:p>
      <text:p text:style-name="P3"><text:span text:style-name="T5"><text:s text:c="19"/></text:span><text:span text:style-name="T35">2) postępowanie zgodne z dobrem społeczności szkolnej;</text:span></text:p>
      <text:p text:style-name="P3"><text:span text:style-name="T5"><text:s text:c="19"/></text:span><text:span text:style-name="T35">3) dbałość o honor i tradycje szkoły;</text:span></text:p>
      <text:p text:style-name="P3"><text:span text:style-name="T5"><text:s text:c="19"/></text:span><text:span text:style-name="T35">4) dbałość o piękno mowy ojczystej;</text:span></text:p>
      <text:p text:style-name="P3"><text:span text:style-name="T5"><text:s text:c="19"/></text:span><text:span text:style-name="T35">5) dbałość o bezpieczeństwo i zdrowie własne oraz innych osób;</text:span></text:p>
      <text:p text:style-name="P3"><text:span text:style-name="T5"><text:s text:c="19"/></text:span><text:span text:style-name="T35">6) godne, kulturalne zachowanie się w szkole i poza nią;</text:span></text:p>
      <text:p text:style-name="P4"><text:span text:style-name="T5"><text:s text:c="19"/></text:span><text:span text:style-name="T35">7) okazywanie szacunku innym osobom. </text:span></text:p>
      <text:p text:style-name="P12"><text:span text:style-name="T5"><text:s text:c="14"/>d) <text:s/></text:span><text:span text:style-name="T36">Dyrektor szkoły zwalnia ucznia z wykonywania określonych ćwiczeń fizycznych </text:span></text:p>
      <text:p text:style-name="P12"><text:span text:style-name="T6"><text:s text:c="20"/></text:span><text:span text:style-name="T36">na zajęciach wychowania fizycznego, na podstawie opinii o ograniczonych <text:s/></text:span></text:p>
      <text:p text:style-name="P12"><text:span text:style-name="T6"><text:s text:c="19"/></text:span><text:span text:style-name="T36">możliwościach wykonywania przez ucznia tych ćwiczeń wydanej przez lekarza, na czas <text:s/></text:span></text:p>
      <text:p text:style-name="P12"><text:span text:style-name="T6"><text:s text:c="19"/></text:span><text:span text:style-name="T36">określony w tej opinii.</text:span></text:p>
      <text:p text:style-name="P12"><text:span text:style-name="T6"><text:s text:c="20"/></text:span><text:span text:style-name="T36">Dyrektor szkoły zwalnia ucznia z realizacji zajęć wychowania fizycznego i zajęć <text:s/></text:span></text:p>
      <text:p text:style-name="P12"><text:soft-page-break/><text:span text:style-name="T6"><text:s text:c="20"/></text:span><text:span text:style-name="T36">komputerowych, na podstawie opinii o braku możliwości uczestniczenia ucznia w tych <text:s/></text:span></text:p>
      <text:p text:style-name="P12"><text:span text:style-name="T6"><text:s text:c="20"/></text:span><text:span text:style-name="T36">zajęciach wydanej przez lekarza, na czas określony w tej opinii.</text:span></text:p>
      <text:p text:style-name="P3"><text:span text:style-name="T5"><text:s text:c="14"/></text:span>e)<text:span text:style-name="T5"> <text:s/></text:span><text:span text:style-name="T35">jeżeli okres zwolnienia <text:s/>ucznia z realizacji zajęć uniemożliwia ustalenie śródrocznej lub </text:span></text:p>
      <text:p text:style-name="P3"><text:span text:style-name="T5"><text:s text:c="19"/></text:span><text:span text:style-name="T35">rocznej, </text:span>w<text:span text:style-name="T5"> </text:span>dokumentacji<text:span text:style-name="T5"> </text:span>przebiegu<text:span text:style-name="T5"> </text:span>nauczania<text:span text:style-name="T5"> </text:span>zamiast<text:span text:style-name="T5"> </text:span>oceny<text:span text:style-name="T5"> </text:span>kwalifikacyjnej<text:span text:style-name="T5"> </text:span>wpisuje<text:span text:style-name="T5"> </text:span></text:p>
      <text:p text:style-name="P3"><text:span text:style-name="T5"><text:s text:c="19"/></text:span>się<text:span text:style-name="T5"> „</text:span>zwolniony/zwolniona<text:span text:style-name="T5">”. <text:s text:c="17"/></text:span></text:p>
      <text:p text:style-name="P96"><text:span text:style-name="T5"><text:s text:c="10"/></text:span>f)<text:span text:style-name="T5"> </text:span>o<text:span text:style-name="T5"> </text:span>zagrożeniach<text:span text:style-name="T5"> </text:span>oceną<text:span text:style-name="T5"> </text:span>niedostateczną<text:span text:style-name="T5"> </text:span>szkoła<text:span text:style-name="T5"> </text:span>informuje<text:span text:style-name="T5"> </text:span>rodziców<text:span text:style-name="T5"> </text:span>4<text:span text:style-name="T5"> <text:s/></text:span>tygodnie<text:span text:style-name="T34"> </text:span>przed<text:span text:style-name="T5"> </text:span></text:p>
      <text:p text:style-name="P4"><text:span text:style-name="T9"><text:s text:c="21"/></text:span><text:span text:style-name="T8">posiedzeniem</text:span><text:span text:style-name="T9"> </text:span><text:span text:style-name="T8">rady</text:span><text:span text:style-name="T9"> </text:span><text:span text:style-name="T8">klasyfikacyjnej,</text:span></text:p>
      <text:p text:style-name="P91"><text:span text:style-name="T9"><text:s text:c="5"/></text:span><text:span text:style-name="T8">g)</text:span><text:span text:style-name="T9"> </text:span><text:span text:style-name="T8">wszystkie</text:span><text:span text:style-name="T9"> </text:span><text:span text:style-name="T8">przewidywane</text:span><text:span text:style-name="T9"> </text:span><text:span text:style-name="T8">oceny</text:span><text:span text:style-name="T9"> </text:span><text:span text:style-name="T8">klasyfikacyjne</text:span><text:span text:style-name="T9"> </text:span><text:span text:style-name="T5">są wystawiane przez nauczycieli i</text:span><text:span text:style-name="T9"> <text:s text:c="2"/></text:span></text:p>
      <text:p text:style-name="P91"><text:span text:style-name="T9"><text:s text:c="9"/></text:span><text:span text:style-name="T8">podawane</text:span><text:span text:style-name="T9"> </text:span><text:span text:style-name="T8">są</text:span><text:span text:style-name="T9"> </text:span><text:span text:style-name="T8">do</text:span><text:span text:style-name="T9"> </text:span><text:span text:style-name="T8">wiadomości</text:span><text:span text:style-name="T9"> </text:span><text:span text:style-name="T8">ucznia</text:span><text:span text:style-name="T9"> <text:s/></text:span><text:span text:style-name="T8">i</text:span><text:span text:style-name="T9"> </text:span><text:span text:style-name="T8">rodziców</text:span><text:span text:style-name="T9"> </text:span><text:span text:style-name="T8">2</text:span><text:span text:style-name="T9"> </text:span><text:span text:style-name="T8">tygodnie</text:span><text:span text:style-name="T9"> </text:span><text:span text:style-name="T8">przed</text:span><text:span text:style-name="T9"> </text:span><text:span text:style-name="T8">radą</text:span><text:span text:style-name="T9"> </text:span><text:span text:style-name="T8">klasyfikacyjną,</text:span></text:p>
      <text:p text:style-name="P4"><text:span text:style-name="T9"><text:s text:c="14"/></text:span><text:span text:style-name="T8">h)</text:span><text:span text:style-name="T9"> </text:span><text:span text:style-name="T8">od</text:span><text:span text:style-name="T9"> </text:span><text:span text:style-name="T8">oceny</text:span><text:span text:style-name="T9"> </text:span><text:span text:style-name="T5">śródrocznej i</text:span><text:span text:style-name="T9"> </text:span><text:span text:style-name="T8">rocznej</text:span><text:span text:style-name="T9"> </text:span><text:span text:style-name="T8">wystawionej</text:span><text:span text:style-name="T9"> </text:span><text:span text:style-name="T8">przez</text:span><text:span text:style-name="T9"> </text:span><text:span text:style-name="T8">nauczyciela,</text:span><text:span text:style-name="T9"> </text:span><text:span text:style-name="T8">uczniowi</text:span><text:span text:style-name="T9"> </text:span><text:span text:style-name="T8">przysługuje</text:span><text:span text:style-name="T9"> </text:span></text:p>
      <text:p text:style-name="P4"><text:span text:style-name="T9"><text:s text:c="18"/></text:span><text:span text:style-name="T8">odwołanie</text:span><text:span text:style-name="T9"> </text:span><text:span text:style-name="T8">w</text:span><text:span text:style-name="T9"> </text:span><text:span text:style-name="T8">trybie</text:span><text:span text:style-name="T9"> </text:span><text:span text:style-name="T8">administracyjnym,</text:span><text:span text:style-name="T9"> </text:span><text:span text:style-name="T8">egzamin</text:span><text:span text:style-name="T9"> </text:span><text:span text:style-name="T8">sprawdzający</text:span><text:span text:style-name="T9"> </text:span><text:span text:style-name="T8">przeprowadza</text:span><text:span text:style-name="T9"> </text:span><text:span text:style-name="T8">się</text:span><text:span text:style-name="T9"> <text:s/></text:span><text:span text:style-name="T8">na</text:span><text:span text:style-name="T9"> </text:span></text:p>
      <text:p text:style-name="P4"><text:span text:style-name="T9"><text:s text:c="18"/></text:span><text:span text:style-name="T8">pisemną</text:span><text:span text:style-name="T9"> </text:span><text:span text:style-name="T8">prośbę</text:span><text:span text:style-name="T9"> </text:span><text:span text:style-name="T8">ucznia</text:span><text:span text:style-name="T9"> </text:span><text:span text:style-name="T8">bądź</text:span><text:span text:style-name="T9"> </text:span><text:span text:style-name="T8">jego</text:span><text:span text:style-name="T9"> </text:span><text:span text:style-name="T8">rodziców,</text:span><text:span text:style-name="T9"> </text:span><text:span text:style-name="T8">zgłoszoną</text:span><text:span text:style-name="T9"> </text:span><text:span text:style-name="T8">do</text:span><text:span text:style-name="T9"> </text:span><text:span text:style-name="T8">Dyrektora</text:span><text:span text:style-name="T9"> <text:s/></text:span><text:span text:style-name="T8">Zespołu,</text:span><text:span text:style-name="T9"> </text:span><text:span text:style-name="T8">nie</text:span><text:span text:style-name="T9"> </text:span></text:p>
      <text:p text:style-name="P4"><text:span text:style-name="T9"><text:s text:c="18"/></text:span><text:span text:style-name="T8">później</text:span><text:span text:style-name="T9"> </text:span><text:span text:style-name="T8">niż</text:span><text:span text:style-name="T9"> </text:span><text:span text:style-name="T8">na</text:span><text:span text:style-name="T9"> </text:span><text:span text:style-name="T8">jeden</text:span><text:span text:style-name="T9"> </text:span><text:span text:style-name="T8">tydzień</text:span><text:span text:style-name="T9"> </text:span><text:span text:style-name="T8">przed</text:span><text:span text:style-name="T9"> </text:span>posiedzenie rady klasyfikacyjnej<text:span text:style-name="T33"> </text:span><text:span text:style-name="T8">w</text:span><text:span text:style-name="T9"> </text:span><text:span text:style-name="T8">danym</text:span><text:span text:style-name="T9"> <text:s/></text:span><text:span text:style-name="T8">okresie.</text:span></text:p>
      <text:p text:style-name="P4"><text:span text:style-name="T9"><text:s text:c="15"/></text:span><text:span text:style-name="T8">i)</text:span><text:span text:style-name="T9"> </text:span><text:span text:style-name="T8">uczeń</text:span><text:span text:style-name="T9"> <text:s/></text:span><text:span text:style-name="T8">lub</text:span><text:span text:style-name="T9"> <text:s/></text:span><text:span text:style-name="T8">jego</text:span><text:span text:style-name="T9"> <text:s/></text:span><text:span text:style-name="T8">rodzice</text:span><text:span text:style-name="T9"> </text:span><text:span text:style-name="T8">(prawni</text:span><text:span text:style-name="T9"> </text:span><text:span text:style-name="T8">opiekunowie)</text:span><text:span text:style-name="T9"> <text:s/></text:span><text:span text:style-name="T8">mogą</text:span><text:span text:style-name="T9"> <text:s/></text:span><text:span text:style-name="T8">zgłosić</text:span><text:span text:style-name="T9"> <text:s/></text:span><text:span text:style-name="T8">zastrzeżenia</text:span><text:span text:style-name="T9"> <text:s text:c="15"/></text:span></text:p>
      <text:p text:style-name="P4"><text:span text:style-name="T9"><text:s text:c="18"/></text:span><text:span text:style-name="T8">do</text:span><text:span text:style-name="T9"> </text:span><text:span text:style-name="T8">Dyrektora</text:span><text:span text:style-name="T9"> <text:s/></text:span><text:span text:style-name="T8">Zespołu,</text:span><text:span text:style-name="T9"> <text:s/></text:span><text:span text:style-name="T8">jeżeli</text:span><text:span text:style-name="T9"> <text:s/></text:span><text:span text:style-name="T8">uznają,</text:span><text:span text:style-name="T9"> <text:s/></text:span><text:span text:style-name="T8">że</text:span><text:span text:style-name="T9"> <text:s/>śródroczna i </text:span><text:span text:style-name="T8">roczna</text:span><text:span text:style-name="T9"> <text:s/></text:span><text:span text:style-name="T8">ocena</text:span><text:span text:style-name="T9"> <text:s/></text:span><text:span text:style-name="T8">klasyfikacyjna</text:span><text:span text:style-name="T9"> <text:s/></text:span></text:p>
      <text:p text:style-name="P4"><text:span text:style-name="T9"><text:s text:c="19"/></text:span><text:span text:style-name="T8">zachowania</text:span><text:span text:style-name="T9"> <text:s/></text:span><text:span text:style-name="T8">została</text:span><text:span text:style-name="T9"> <text:s/></text:span><text:span text:style-name="T8">ustalona</text:span><text:span text:style-name="T9"> <text:s/></text:span><text:span text:style-name="T8">niezgodnie</text:span><text:span text:style-name="T9"> <text:s/></text:span><text:span text:style-name="T8">z</text:span><text:span text:style-name="T9"> <text:s/></text:span><text:span text:style-name="T8">przepisami</text:span><text:span text:style-name="T9"> <text:s/></text:span><text:span text:style-name="T8">prawa</text:span><text:span text:style-name="T9"> <text:s/></text:span><text:span text:style-name="T8">dotyczącymi</text:span><text:span text:style-name="T9"> <text:s/></text:span><text:span text:style-name="T8">trybu</text:span><text:span text:style-name="T9"> </text:span></text:p>
      <text:p text:style-name="P4"><text:span text:style-name="T9"><text:s text:c="19"/></text:span><text:span text:style-name="T8">ustalania</text:span><text:span text:style-name="T9"> <text:s/></text:span><text:span text:style-name="T8">oceny.</text:span><text:span text:style-name="T9"> <text:s/></text:span><text:span text:style-name="T8">Zastrzeżenia</text:span><text:span text:style-name="T9"> </text:span><text:span text:style-name="T8">mogą</text:span><text:span text:style-name="T9"> </text:span><text:span text:style-name="T8">być</text:span><text:span text:style-name="T9"> </text:span><text:span text:style-name="T8">zgłoszone</text:span><text:span text:style-name="T9"> <text:s/></text:span><text:span text:style-name="T8">w</text:span><text:span text:style-name="T9"> <text:s/></text:span><text:span text:style-name="T8">terminie</text:span><text:span text:style-name="T9"> <text:s/></text:span><text:span text:style-name="T8">do</text:span><text:span text:style-name="T9"> <text:s/></text:span><text:span text:style-name="T8">7</text:span><text:span text:style-name="T9"> <text:s/></text:span><text:span text:style-name="T8">dni</text:span><text:span text:style-name="T9"> <text:s text:c="21"/></text:span></text:p>
      <text:p text:style-name="P4"><text:span text:style-name="T9"><text:s text:c="19"/></text:span><text:span text:style-name="T8">po</text:span><text:span text:style-name="T9"> </text:span><text:span text:style-name="T8">zakończeniu</text:span><text:span text:style-name="T9"> <text:s/></text:span><text:span text:style-name="T8">zajęć</text:span><text:span text:style-name="T9"> <text:s/></text:span><text:span text:style-name="T8">dydaktyczno</text:span><text:span text:style-name="T9"> – </text:span><text:span text:style-name="T8">wychowawczych.</text:span><text:span text:style-name="T9"> <text:s/></text:span></text:p>
      <text:p text:style-name="P22"><text:s text:c="15"/>j) <text:s/>udostępnia się uczniom i ich rodzicom (prawnym opiekunom), na ich życzenie, </text:p>
      <text:p text:style-name="P22"><text:s text:c="19"/>sprawdzone i ocenione prace ucznia, gromadzone przez nauczyciela w czasie całego </text:p>
      <text:p text:style-name="P22"><text:s text:c="19"/>etapu edukacyjnego. W obecności nauczyciela uczeń i rodzic mogą przeanalizować </text:p>
      <text:p text:style-name="P22"><text:s text:c="19"/>interesujące ich prace.</text:p>
      <text:p text:style-name="P22"><text:s text:c="14"/>k) <text:s/>nauczyciel uzasadnia ustaloną przez siebie każdą ocenę w formie informacji zwrotnej.</text:p>
      <text:p text:style-name="P71"><text:span text:style-name="T9"><text:s text:c="4"/></text:span><text:span text:style-name="T5"><text:s/></text:span>4)<text:span text:style-name="T5"> </text:span>w<text:span text:style-name="T5"> </text:span>ostatnim<text:span text:style-name="T5"> </text:span>roku<text:span text:style-name="T5"> </text:span>nauki<text:span text:style-name="T5"> </text:span>przeprowadza<text:span text:style-name="T5"> </text:span>się<text:span text:style-name="T5"> </text:span>obowiązkowy<text:span text:style-name="T5"> </text:span>sprawdzian<text:span text:style-name="T5"> </text:span>kompetencji<text:span text:style-name="T5"> </text:span>na<text:span text:style-name="T5"> </text:span></text:p>
      <text:p text:style-name="P71"><text:span text:style-name="T5"><text:s text:c="10"/></text:span>podstawie<text:span text:style-name="T5"> </text:span>testu<text:span text:style-name="T5"> </text:span>Centralnej<text:span text:style-name="T5"> </text:span>Komisji<text:span text:style-name="T5"> </text:span>Egzaminacyjnej.<text:span text:style-name="T5"> </text:span>Wynik<text:span text:style-name="T5"> </text:span>sprawdzianu<text:span text:style-name="T5"> </text:span>nie<text:span text:style-name="T5"> </text:span>wpływa<text:span text:style-name="T5"> </text:span>na<text:span text:style-name="T5"> </text:span></text:p>
      <text:p text:style-name="P71"><text:span text:style-name="T5"><text:s text:c="10"/></text:span>ukończenie<text:span text:style-name="T5"> </text:span>przez<text:span text:style-name="T5"> </text:span>ucznia<text:span text:style-name="T5"> </text:span>szkoły. Sprawdzian diagnozuje umiejętności uczniów <text:s text:c="19"/></text:p>
      <text:p text:style-name="P71"><text:span text:style-name="T5"><text:s text:c="10"/></text:span>z matematyki, języka polskiego i języka obcego.</text:p>
      <text:p text:style-name="P71"><text:span text:style-name="T5"><text:s text:c="6"/></text:span>5)<text:span text:style-name="T5"> </text:span>szczegółowe<text:span text:style-name="T5"> </text:span>zasady<text:span text:style-name="T5"> </text:span>Wewnątrzszkolnego<text:span text:style-name="T5"> </text:span>Systemu<text:span text:style-name="T5"> </text:span>Oceniania<text:span text:style-name="T5"> </text:span>zawarte<text:span text:style-name="T5"> </text:span>są<text:span text:style-name="T5"> </text:span>w<text:span text:style-name="T5"> </text:span>dokumencie<text:span text:style-name="T5"> </text:span></text:p>
      <text:p text:style-name="P71"><text:span text:style-name="T5"><text:s text:c="11"/>„</text:span>Wewnątrzszkolny<text:span text:style-name="T5"> </text:span>System<text:span text:style-name="T5"> </text:span>Oceniania<text:span text:style-name="T5">”</text:span>,<text:span text:style-name="T5"> </text:span>który<text:span text:style-name="T5"> </text:span>jest<text:span text:style-name="T5"> </text:span>integralną<text:span text:style-name="T5"> </text:span>częścią<text:span text:style-name="T5"> </text:span>statutu.<text:span text:style-name="T5"> </text:span></text:p>
      <text:list xml:id="list140229558154468" text:continue-numbering="true" text:style-name="WW8Num5">
        <text:list-item>
          <text:list>
            <text:list-item>
              <text:p text:style-name="P197">Zespół<text:span text:style-name="T5"> </text:span>prowadzi<text:span text:style-name="T5"> </text:span>zajęcia<text:span text:style-name="T5"> </text:span>dodatkowe<text:span text:style-name="T5"> </text:span>dla<text:span text:style-name="T5"> </text:span>uczniów,<text:span text:style-name="T5"> </text:span>z<text:span text:style-name="T5"> </text:span>uwzględnieniem<text:span text:style-name="T5"> </text:span>ich<text:span text:style-name="T5"> </text:span>potrzeb<text:span text:style-name="T5"> </text:span>rozwojowych:</text:p>
            </text:list-item>
          </text:list>
        </text:list-item>
      </text:list>
      <text:p text:style-name="P96"><text:soft-page-break/><text:span text:style-name="T5"><text:s text:c="3"/></text:span>1)<text:span text:style-name="T5"> </text:span>zajęcia<text:span text:style-name="T5"> </text:span>z<text:span text:style-name="T5"> </text:span>gimnastyki<text:span text:style-name="T5"> </text:span>korekcyjnej<text:span text:style-name="T5"> </text:span>dla<text:span text:style-name="T5"> </text:span>dzieci<text:span text:style-name="T5"> </text:span>z<text:span text:style-name="T5"> </text:span>wadami<text:span text:style-name="T5"> </text:span>postawy,</text:p>
      <text:p text:style-name="P4"><text:span text:style-name="T5"><text:s text:c="8"/></text:span>2)<text:span text:style-name="T5"> </text:span>zajęcia<text:span text:style-name="T5"> </text:span>logopedyczne,<text:span text:style-name="T5"> </text:span>wyrównawcze<text:span text:style-name="T5"> </text:span>i<text:span text:style-name="T5"> </text:span>korekcyjno<text:span text:style-name="T5"> – </text:span>kompensacyjne<text:span text:style-name="T5"> </text:span>w<text:span text:style-name="T5"> </text:span>klasach<text:span text:style-name="T5"> </text:span>0-VI<text:span text:style-name="T5"> </text:span>dla</text:p>
      <text:p text:style-name="P4"><text:span text:style-name="T5"><text:s text:c="12"/></text:span>dzieci<text:span text:style-name="T5"> </text:span>z<text:span text:style-name="T5"> </text:span>zaburzeniami<text:span text:style-name="T5"> </text:span>funkcji<text:span text:style-name="T5"> </text:span><text:span text:style-name="T8">percepcyjno-motorycznych,</text:span></text:p>
      <text:p text:style-name="P102"><text:span text:style-name="T9"><text:s text:c="8"/></text:span><text:span text:style-name="T8">3)</text:span><text:span text:style-name="T9"> </text:span><text:span text:style-name="T8">zajęcia</text:span><text:span text:style-name="T9"> </text:span><text:span text:style-name="T8">pozalekcyjne</text:span><text:span text:style-name="T9"> <text:s/></text:span><text:span text:style-name="T8">oraz</text:span><text:span text:style-name="T9"> <text:s/></text:span><text:span text:style-name="T8">zajęcia</text:span><text:span text:style-name="T9"> <text:s/></text:span><text:span text:style-name="T8">wymienione</text:span><text:span text:style-name="T9"> <text:s/></text:span><text:span text:style-name="T8">w</text:span><text:span text:style-name="T9"> <text:s/></text:span><text:span text:style-name="T8">§</text:span><text:span text:style-name="T9"> </text:span><text:span text:style-name="T8">3</text:span><text:span text:style-name="T9"> </text:span><text:span text:style-name="T8">ustęp</text:span><text:span text:style-name="T9"> </text:span><text:span text:style-name="T8">4</text:span><text:span text:style-name="T9"> </text:span><text:span text:style-name="T8">pkt.2</text:span><text:span text:style-name="T9"> <text:s/></text:span><text:span text:style-name="T8">rozwijające</text:span><text:span text:style-name="T9"> <text:s/></text:span></text:p>
      <text:p text:style-name="P102"><text:span text:style-name="T9"><text:s text:c="12"/></text:span><text:span text:style-name="T8">indywidualne</text:span><text:span text:style-name="T9"> </text:span><text:span text:style-name="T8">zainteresowania</text:span><text:span text:style-name="T9"> </text:span><text:span text:style-name="T8">uczniów</text:span><text:span text:style-name="T9"> </text:span><text:span text:style-name="T8">oraz</text:span><text:span text:style-name="T9"> </text:span><text:span text:style-name="T8">poszerzające</text:span><text:span text:style-name="T9"> </text:span><text:span text:style-name="T8">zakres</text:span><text:span text:style-name="T9"> </text:span><text:span text:style-name="T8">ich</text:span><text:span text:style-name="T9"> </text:span><text:span text:style-name="T8">umiejętności,</text:span><text:span text:style-name="T9"> </text:span></text:p>
      <text:p text:style-name="P102"><text:span text:style-name="T9"><text:s text:c="12"/></text:span><text:span text:style-name="T8">Dodatkowe</text:span><text:span text:style-name="T9"> </text:span><text:span text:style-name="T8">zajęcia</text:span><text:span text:style-name="T9"> </text:span><text:span text:style-name="T8">pozalekcyjne</text:span><text:span text:style-name="T9"> </text:span><text:span text:style-name="T8">prowadzone</text:span><text:span text:style-name="T9"> </text:span><text:span text:style-name="T8">są</text:span><text:span text:style-name="T9"> </text:span><text:span text:style-name="T8">za</text:span><text:span text:style-name="T9"> </text:span><text:span text:style-name="T8">zgodą</text:span><text:span text:style-name="T9"> </text:span><text:span text:style-name="T8">rodziców</text:span><text:span text:style-name="T9"> </text:span><text:span text:style-name="T8">(prawnych</text:span><text:span text:style-name="T9"> </text:span><text:span text:style-name="T8">opiekunów).</text:span></text:p>
      <text:list xml:id="list140229574180684" text:continue-numbering="true" text:style-name="WW8Num5">
        <text:list-item>
          <text:list>
            <text:list-item>
              <text:p text:style-name="P198"><text:span text:style-name="T8">Zespół</text:span><text:span text:style-name="T9"> </text:span><text:span text:style-name="T8">udziela</text:span><text:span text:style-name="T9"> </text:span><text:span text:style-name="T8">pomocy</text:span><text:span text:style-name="T9"> </text:span><text:span text:style-name="T8">uczniom,</text:span><text:span text:style-name="T9"> </text:span><text:span text:style-name="T8">którym</text:span><text:span text:style-name="T9"> </text:span><text:span text:style-name="T8">z</text:span><text:span text:style-name="T9"> </text:span><text:span text:style-name="T8">przyczyn</text:span><text:span text:style-name="T9"> </text:span><text:span text:style-name="T8">rozwojowych,</text:span><text:span text:style-name="T9"> </text:span><text:span text:style-name="T8">rodzinnych</text:span><text:span text:style-name="T9"> </text:span><text:span text:style-name="T8">lub</text:span><text:span text:style-name="T9"> </text:span><text:span text:style-name="T8">losowych</text:span></text:p>
            </text:list-item>
          </text:list>
        </text:list-item>
      </text:list>
      <text:p text:style-name="P96"><text:span text:style-name="T9"><text:s text:c="5"/></text:span><text:span text:style-name="T8">potrzebna</text:span><text:span text:style-name="T9"> </text:span><text:span text:style-name="T8">jest</text:span><text:span text:style-name="T9"> </text:span><text:span text:style-name="T8">pomoc</text:span><text:span text:style-name="T9"> </text:span><text:span text:style-name="T8">i</text:span><text:span text:style-name="T9"> </text:span><text:span text:style-name="T8">wsparcie,</text:span><text:span text:style-name="T9"> </text:span><text:span text:style-name="T8">w</text:span><text:span text:style-name="T9"> </text:span><text:span text:style-name="T8">tym</text:span><text:span text:style-name="T9"> </text:span><text:span text:style-name="T8">również</text:span><text:span text:style-name="T9"> </text:span><text:span text:style-name="T8">pomoc</text:span><text:span text:style-name="T9"> </text:span><text:span text:style-name="T8">materialna</text:span><text:span text:style-name="T9"> </text:span><text:span text:style-name="T8">poprzez:</text:span></text:p>
      <text:p text:style-name="P61"><text:span text:style-name="T9"><text:s text:c="2"/></text:span><text:span text:style-name="T8">1)</text:span><text:span text:style-name="T9"> </text:span><text:span text:style-name="T8">wypożyczanie</text:span><text:span text:style-name="T9"> </text:span><text:span text:style-name="T8">podręczników</text:span><text:span text:style-name="T9"> </text:span><text:span text:style-name="T8">z</text:span><text:span text:style-name="T9"> </text:span><text:span text:style-name="T8">biblioteki</text:span><text:span text:style-name="T9"> </text:span><text:span text:style-name="T8">szkolnej,</text:span></text:p>
      <text:p text:style-name="P61"><text:span text:style-name="T9"><text:s text:c="2"/></text:span><text:span text:style-name="T8">2)</text:span><text:span text:style-name="T9"> </text:span><text:span text:style-name="T8">udzielanie</text:span><text:span text:style-name="T9"> </text:span><text:span text:style-name="T8">doraźnej</text:span><text:span text:style-name="T9"> </text:span><text:span text:style-name="T8">pomocy</text:span><text:span text:style-name="T9"> </text:span><text:span text:style-name="T8">materialnej</text:span><text:span text:style-name="T9"> </text:span><text:span text:style-name="T8">w</text:span><text:span text:style-name="T9"> </text:span><text:span text:style-name="T8">postaci</text:span><text:span text:style-name="T9"> </text:span><text:span text:style-name="T8">okresowych</text:span><text:span text:style-name="T9"> </text:span><text:span text:style-name="T8">zapomóg,</text:span></text:p>
      <text:p text:style-name="P61"><text:span text:style-name="T9"><text:s text:c="2"/></text:span><text:span text:style-name="T8">3)</text:span><text:span text:style-name="T9"> </text:span><text:span text:style-name="T8">pomoc</text:span><text:span text:style-name="T9"> </text:span><text:span text:style-name="T8">rzeczową,</text:span></text:p>
      <text:p text:style-name="P103"><text:span text:style-name="T9"><text:s text:c="2"/></text:span><text:span text:style-name="T8">4)</text:span><text:span text:style-name="T9"> </text:span><text:span text:style-name="T8">organizowanie</text:span><text:span text:style-name="T9"> </text:span><text:span text:style-name="T8">dożywiania</text:span><text:span text:style-name="T9"> </text:span><text:span text:style-name="T8">w</text:span><text:span text:style-name="T9"> </text:span><text:span text:style-name="T8">ramach</text:span><text:span text:style-name="T9"> </text:span><text:span text:style-name="T8">posiadanych</text:span><text:span text:style-name="T9"> </text:span><text:span text:style-name="T8">środków</text:span><text:span text:style-name="T9"> </text:span><text:span text:style-name="T8">finansowych,</text:span></text:p>
      <text:p text:style-name="P104"><text:span text:style-name="T9"><text:s/></text:span><text:span text:style-name="T8">5)</text:span><text:span text:style-name="T9"> </text:span><text:span text:style-name="T8">reagowanie</text:span><text:span text:style-name="T9"> </text:span><text:span text:style-name="T8">na</text:span><text:span text:style-name="T9"> </text:span><text:span text:style-name="T8">negatywne</text:span><text:span text:style-name="T9"> </text:span><text:span text:style-name="T8">zjawiska</text:span><text:span text:style-name="T9"> </text:span><text:span text:style-name="T8">występujące</text:span><text:span text:style-name="T9"> </text:span><text:span text:style-name="T8">w</text:span><text:span text:style-name="T9"> </text:span><text:span text:style-name="T8">rodzinach</text:span><text:span text:style-name="T9"> </text:span><text:span text:style-name="T8">niedostosowanych</text:span><text:span text:style-name="T9"> </text:span></text:p>
      <text:p text:style-name="P104"><text:span text:style-name="T9"><text:s text:c="5"/></text:span><text:span text:style-name="T8">społecznie,</text:span></text:p>
      <text:p text:style-name="P76"><text:span text:style-name="T9"><text:s text:c="4"/></text:span><text:span text:style-name="T8">6)</text:span><text:span text:style-name="T9"> </text:span><text:span text:style-name="T8">kierowanie</text:span><text:span text:style-name="T9"> </text:span><text:span text:style-name="T8">na</text:span><text:span text:style-name="T9"> </text:span><text:span text:style-name="T8">badania</text:span><text:span text:style-name="T9"> </text:span><text:span text:style-name="T8">diagnostyczne</text:span><text:span text:style-name="T9"> </text:span><text:span text:style-name="T8">do</text:span><text:span text:style-name="T9"> </text:span><text:span text:style-name="T8">poradni</text:span><text:span text:style-name="T9"> </text:span><text:span text:style-name="T8">psychologiczno</text:span><text:span text:style-name="T9"> – </text:span><text:span text:style-name="T8">pedagogicznej,</text:span><text:span text:style-name="T9"> <text:s text:c="44"/></text:span><text:span text:style-name="T8">6.</text:span><text:span text:style-name="T9"> </text:span><text:span text:style-name="T8">Zespół</text:span><text:span text:style-name="T9"> </text:span><text:span text:style-name="T8">współdziała</text:span><text:span text:style-name="T9"> </text:span><text:span text:style-name="T8">z</text:span><text:span text:style-name="T9"> </text:span><text:span text:style-name="T8">poradniami</text:span><text:span text:style-name="T9"> </text:span><text:span text:style-name="T8">psychologiczno</text:span><text:span text:style-name="T9"> </text:span><text:span text:style-name="T8">-</text:span><text:span text:style-name="T9"> </text:span><text:span text:style-name="T8">pedagogicznymi</text:span><text:span text:style-name="T9"> </text:span><text:span text:style-name="T8">oraz</text:span><text:span text:style-name="T9"> </text:span><text:span text:style-name="T8">innymi</text:span><text:span text:style-name="T9"> </text:span><text:span text:style-name="T8">instytucjami</text:span><text:span text:style-name="T9"> </text:span></text:p>
      <text:p text:style-name="P76"><text:span text:style-name="T9"><text:s text:c="4"/></text:span><text:span text:style-name="T8">świadczącymi</text:span><text:span text:style-name="T9"> </text:span><text:span text:style-name="T8">poradnictwo</text:span><text:span text:style-name="T9"> </text:span><text:span text:style-name="T8">i</text:span><text:span text:style-name="T9"> </text:span><text:span text:style-name="T8">specjalistyczną</text:span><text:span text:style-name="T9"> </text:span><text:span text:style-name="T8">pomoc</text:span><text:span text:style-name="T9"> </text:span><text:span text:style-name="T8">dzieciom</text:span><text:span text:style-name="T9"> </text:span><text:span text:style-name="T8">i</text:span><text:span text:style-name="T9"> </text:span><text:span text:style-name="T8">rodzicom.</text:span></text:p>
      <text:p text:style-name="P4"><text:span text:style-name="T9"><text:s text:c="6"/></text:span><text:span text:style-name="T8">7.</text:span><text:span text:style-name="T9"> </text:span><text:span text:style-name="T8">Zespół</text:span><text:span text:style-name="T9"> </text:span><text:span text:style-name="T8">współdziała</text:span><text:span text:style-name="T9"> </text:span><text:span text:style-name="T8">z</text:span><text:span text:style-name="T9"> </text:span><text:span text:style-name="T8">rodzicami</text:span><text:span text:style-name="T9"> </text:span><text:span text:style-name="T8">(prawnymi</text:span><text:span text:style-name="T9"> </text:span><text:span text:style-name="T8">opiekunami)</text:span><text:span text:style-name="T9"> </text:span><text:span text:style-name="T8">w</text:span><text:span text:style-name="T9"> </text:span><text:span text:style-name="T8">zakresie</text:span><text:span text:style-name="T9"> </text:span><text:span text:style-name="T8">nauczania,</text:span><text:span text:style-name="T9"> </text:span><text:span text:style-name="T8">wychowania</text:span><text:span text:style-name="T9"> <text:s/></text:span></text:p>
      <text:p text:style-name="P4"><text:span text:style-name="T9"><text:s text:c="10"/></text:span><text:span text:style-name="T8">i</text:span><text:span text:style-name="T9"> </text:span><text:span text:style-name="T8">profilaktyki.</text:span></text:p>
      <text:p text:style-name="P25"><text:span text:style-name="T5"><text:s text:c="6"/></text:span>8. <text:s/>Zespół udostępnia rodzicom (prawnym opiekunom) gromadzone informacje w zakresie </text:p>
      <text:p text:style-name="P25"><text:span text:style-name="T5"><text:s text:c="11"/></text:span>nauczania, wychowania i opieki dotyczące ich dzieci. Bez względu na postać oraz sposób </text:p>
      <text:p text:style-name="P4"><text:span text:style-name="T9"><text:s text:c="11"/></text:span><text:span text:style-name="T8">przekazywania tych informacji, nie może być pobierana żadna opłata.</text:span></text:p>
      <text:p text:style-name="P25"/>
      <text:p text:style-name="P4"><text:span text:style-name="T9"><text:s text:c="9"/></text:span><text:span text:style-name="T8">Rodzice</text:span><text:span text:style-name="T9"> </text:span><text:span text:style-name="T8">mają</text:span><text:span text:style-name="T9"> </text:span><text:span text:style-name="T8">prawo</text:span><text:span text:style-name="T9"> </text:span><text:span text:style-name="T8">do:</text:span></text:p>
      <text:p text:style-name="P105"><text:span text:style-name="T9"><text:s text:c="7"/></text:span><text:span text:style-name="T8">1)</text:span><text:span text:style-name="T9"> </text:span><text:span text:style-name="T8">znajomości</text:span><text:span text:style-name="T9"> </text:span><text:span text:style-name="T8">zadań</text:span><text:span text:style-name="T9"> </text:span><text:span text:style-name="T8">wynikających</text:span><text:span text:style-name="T9"> </text:span><text:span text:style-name="T8">w</text:span><text:span text:style-name="T9"> </text:span><text:span text:style-name="T8">szczególności</text:span><text:span text:style-name="T9"> </text:span><text:span text:style-name="T8">z</text:span><text:span text:style-name="T9"> </text:span><text:span text:style-name="T8">programu</text:span><text:span text:style-name="T9"> </text:span><text:span text:style-name="T8">realizowanego</text:span><text:span text:style-name="T9"> </text:span><text:span text:style-name="T8">w</text:span><text:span text:style-name="T9"> </text:span><text:span text:style-name="T8">oddziale,</text:span></text:p>
      <text:p text:style-name="P106"><text:span text:style-name="T10"><text:s text:c="7"/></text:span><text:span text:style-name="T20">2)</text:span><text:span text:style-name="T9"> </text:span><text:span text:style-name="T8">uzyskiwania</text:span><text:span text:style-name="T9"> </text:span><text:span text:style-name="T8">informacji</text:span><text:span text:style-name="T9"> </text:span><text:span text:style-name="T8">dotyczących</text:span><text:span text:style-name="T9"> </text:span><text:span text:style-name="T8">dziecka</text:span><text:span text:style-name="T9"> </text:span><text:span text:style-name="T8">(ucznia),</text:span><text:span text:style-name="T9"> </text:span><text:span text:style-name="T8">jego</text:span><text:span text:style-name="T9"> </text:span><text:span text:style-name="T8">zachowania</text:span><text:span text:style-name="T9"> </text:span><text:span text:style-name="T8">i</text:span><text:span text:style-name="T9"> </text:span><text:span text:style-name="T8">rozwoju,</text:span></text:p>
      <text:p text:style-name="P105"><text:span text:style-name="T9"><text:s text:c="7"/></text:span><text:span text:style-name="T8">3)</text:span><text:span text:style-name="T9"> </text:span><text:span text:style-name="T8">wyrażania</text:span><text:span text:style-name="T9"> </text:span><text:span text:style-name="T8">i</text:span><text:span text:style-name="T9"> </text:span><text:span text:style-name="T8">przekazywania</text:span><text:span text:style-name="T9"> </text:span><text:span text:style-name="T8">organowi</text:span><text:span text:style-name="T9"> </text:span><text:span text:style-name="T8">sprawującemu</text:span><text:span text:style-name="T9"> </text:span><text:span text:style-name="T8">nadzór</text:span><text:span text:style-name="T9"> </text:span><text:span text:style-name="T8">nad</text:span><text:span text:style-name="T9"> </text:span><text:span text:style-name="T8">pedagogiczny</text:span><text:span text:style-name="T9"> </text:span><text:span text:style-name="T8">(dyrektor,</text:span><text:span text:style-name="T9"> <text:s/></text:span></text:p>
      <text:p text:style-name="P105"><text:span text:style-name="T9"><text:s text:c="11"/></text:span><text:span text:style-name="T8">Kurator</text:span><text:span text:style-name="T9"> </text:span><text:span text:style-name="T8">Oświaty)</text:span><text:span text:style-name="T9"> </text:span><text:span text:style-name="T8">opinii</text:span><text:span text:style-name="T9"> </text:span><text:span text:style-name="T8">na</text:span><text:span text:style-name="T9"> </text:span><text:span text:style-name="T8">temat</text:span><text:span text:style-name="T9"> </text:span><text:span text:style-name="T8">pracy</text:span><text:span text:style-name="T9"> </text:span><text:span text:style-name="T8">Zespołu,</text:span></text:p>
      <text:p text:style-name="P13"><text:span text:style-name="T9"><text:s text:c="11"/></text:span><text:span text:style-name="T8">4)</text:span><text:span text:style-name="T9"> </text:span><text:span text:style-name="T8">spotkań</text:span><text:span text:style-name="T9"> </text:span><text:span text:style-name="T8">z</text:span><text:span text:style-name="T9"> </text:span><text:span text:style-name="T8">nauczycielami</text:span><text:span text:style-name="T9"> </text:span><text:span text:style-name="T8">co</text:span><text:span text:style-name="T9"> </text:span><text:span text:style-name="T8">najmniej</text:span><text:span text:style-name="T9"> </text:span><text:span text:style-name="T8">raz</text:span><text:span text:style-name="T9"> </text:span><text:span text:style-name="T8">na</text:span><text:span text:style-name="T9"> </text:span><text:span text:style-name="T8">8</text:span><text:span text:style-name="T9"> </text:span><text:span text:style-name="T8">tygodni,</text:span></text:p>
      <text:p text:style-name="P13"><text:span text:style-name="T9"><text:s text:c="11"/></text:span><text:span text:style-name="T8">5) wglądu do sprawdzonych i ocenionych pisemnych prac ucznia,</text:span><text:span text:style-name="T9"> <text:s text:c="81"/></text:span></text:p>
      <text:p text:style-name="P13"><text:soft-page-break/><text:span text:style-name="T9"><text:s text:c="7"/></text:span><text:span text:style-name="T8">8.</text:span><text:span text:style-name="T9"> </text:span><text:span text:style-name="T8">Program</text:span><text:span text:style-name="T9"> </text:span><text:span text:style-name="T8">wychowawczy</text:span><text:span text:style-name="T9"> </text:span><text:span text:style-name="T8">Zespołu</text:span><text:span text:style-name="T9"> </text:span><text:span text:style-name="T8">i</text:span><text:span text:style-name="T9"> </text:span><text:span text:style-name="T8">program</text:span><text:span text:style-name="T9"> </text:span><text:span text:style-name="T8">profilaktyki</text:span><text:span text:style-name="T9"> </text:span><text:span text:style-name="T8">uchwala</text:span><text:span text:style-name="T9"> </text:span><text:span text:style-name="T8">rada</text:span><text:span text:style-name="T9"> </text:span><text:span text:style-name="T8">pedagogiczna</text:span><text:span text:style-name="T9"> <text:s text:c="13"/></text:span></text:p>
      <text:p text:style-name="P13"><text:span text:style-name="T5"><text:s text:c="11"/></text:span>po<text:span text:style-name="T5"> </text:span>zasięgnięciu<text:span text:style-name="T5"> </text:span>opinii<text:span text:style-name="T5"> </text:span>rady<text:span text:style-name="T5"> </text:span>rodziców<text:span text:style-name="T5"> </text:span>i<text:span text:style-name="T5"> </text:span>Samorządu<text:span text:style-name="T5"> </text:span>Uczniowskiego.</text:p>
      <text:p text:style-name="P26"/>
      <text:p text:style-name="P179">Rozdział III</text:p>
      <text:p text:style-name="P179">Organy zespołu</text:p>
      <text:p text:style-name="P184">§ 4.</text:p>
      <text:p text:style-name="P107"><text:span text:style-name="T9"><text:s text:c="5"/></text:span><text:span text:style-name="T8">1.</text:span><text:span text:style-name="T9"> </text:span><text:span text:style-name="T8">Organami</text:span><text:span text:style-name="T9"> </text:span><text:span text:style-name="T8">Zespołu</text:span><text:span text:style-name="T9"> </text:span><text:span text:style-name="T8">są:</text:span></text:p>
      <text:p text:style-name="P108"><text:span text:style-name="T9"><text:s text:c="6"/></text:span><text:span text:style-name="T8">1)</text:span><text:span text:style-name="T9"> </text:span><text:span text:style-name="T8">dyrektor,</text:span></text:p>
      <text:p text:style-name="P108"><text:span text:style-name="T10"><text:s text:c="7"/></text:span><text:span text:style-name="T20">2)</text:span><text:span text:style-name="T9"> </text:span><text:span text:style-name="T8">rada</text:span><text:span text:style-name="T9"> </text:span><text:span text:style-name="T8">pedagogiczna,</text:span></text:p>
      <text:p text:style-name="P108"><text:span text:style-name="T10"><text:s text:c="7"/></text:span><text:span text:style-name="T20">3)</text:span><text:span text:style-name="T18"> </text:span><text:span text:style-name="T20">rada</text:span><text:span text:style-name="T10"> </text:span><text:span text:style-name="T20">rodziców,</text:span></text:p>
      <text:p text:style-name="P42"><text:span text:style-name="T9"><text:s text:c="11"/></text:span><text:span text:style-name="T8">4)</text:span><text:span text:style-name="T17"> </text:span><text:span text:style-name="T8">samorząd</text:span><text:span text:style-name="T9"> </text:span><text:span text:style-name="T8">uczniowski.</text:span></text:p>
      <text:list xml:id="list140229589154830" text:continue-list="list8000579120961269933" text:style-name="WW8Num1">
        <text:list-item>
          <text:p text:style-name="P236"><text:span text:style-name="T8">Do</text:span><text:span text:style-name="T9"> </text:span><text:span text:style-name="T8">kompetencji</text:span><text:span text:style-name="T9"> </text:span><text:span text:style-name="T8">dyrektora</text:span><text:span text:style-name="T9"> </text:span><text:span text:style-name="T8">Zespołu</text:span><text:span text:style-name="T9"> </text:span><text:span text:style-name="T8">należy:</text:span></text:p>
        </text:list-item>
      </text:list>
      <text:list xml:id="list7259873523505702532" text:style-name="WW8Num15">
        <text:list-item>
          <text:p text:style-name="P199"><text:span text:style-name="T8">kierowanie</text:span><text:span text:style-name="T9"> </text:span><text:span text:style-name="T8">działalnością</text:span><text:span text:style-name="T9"> </text:span><text:span text:style-name="T8">dydaktyczno-wychowawczą</text:span><text:span text:style-name="T9"> </text:span><text:span text:style-name="T8">placówki</text:span><text:span text:style-name="T9"> </text:span><text:span text:style-name="T8">oraz</text:span><text:span text:style-name="T9"> </text:span><text:span text:style-name="T8">reprezentowanie</text:span><text:span text:style-name="T9"> <text:s text:c="6"/></text:span><text:span text:style-name="T8">jej</text:span><text:span text:style-name="T9"> </text:span><text:span text:style-name="T8">na</text:span><text:span text:style-name="T9"> </text:span><text:span text:style-name="T8">zewnątrz,</text:span></text:p>
        </text:list-item>
        <text:list-item>
          <text:p text:style-name="P199"><text:span text:style-name="T8">sprawowanie</text:span><text:span text:style-name="T9"> </text:span><text:span text:style-name="T8">nadzoru</text:span><text:span text:style-name="T9"> </text:span><text:span text:style-name="T8">pedagogicznego,</text:span></text:p>
        </text:list-item>
        <text:list-item>
          <text:p text:style-name="P199"><text:span text:style-name="T8">sprawowanie</text:span><text:span text:style-name="T9"> </text:span><text:span text:style-name="T8">opieki</text:span><text:span text:style-name="T9"> </text:span><text:span text:style-name="T8">nad</text:span><text:span text:style-name="T9"> </text:span><text:span text:style-name="T8">uczniami</text:span><text:span text:style-name="T9"> </text:span><text:span text:style-name="T8">i</text:span><text:span text:style-name="T9"> </text:span><text:span text:style-name="T8">wychowankami</text:span><text:span text:style-name="T9"> </text:span><text:span text:style-name="T8">oraz</text:span><text:span text:style-name="T9"> </text:span><text:span text:style-name="T8">stwarzania</text:span><text:span text:style-name="T9"> </text:span><text:span text:style-name="T8">warunków</text:span><text:span text:style-name="T9"> </text:span><text:span text:style-name="T8">harmonijnego</text:span><text:span text:style-name="T9"> </text:span><text:span text:style-name="T8">rozwoju</text:span><text:span text:style-name="T9"> </text:span><text:span text:style-name="T8">psychofizycznego</text:span><text:span text:style-name="T9"> </text:span><text:span text:style-name="T8">poprzez</text:span><text:span text:style-name="T9"> </text:span><text:span text:style-name="T8">aktywne</text:span><text:span text:style-name="T9"> </text:span><text:span text:style-name="T8">działania</text:span><text:span text:style-name="T9"> </text:span><text:span text:style-name="T8">prozdrowotne</text:span><text:span text:style-name="T9"> – </text:span><text:span text:style-name="T8">opracowuje</text:span><text:span text:style-name="T9"> </text:span><text:span text:style-name="T8">przy</text:span><text:span text:style-name="T9"> </text:span><text:span text:style-name="T8">współpracy</text:span><text:span text:style-name="T9"> </text:span><text:span text:style-name="T8">rady</text:span><text:span text:style-name="T9"> </text:span><text:span text:style-name="T8">pedagogicznej</text:span><text:span text:style-name="T9"> </text:span><text:span text:style-name="T8">roczny</text:span><text:span text:style-name="T9"> </text:span><text:span text:style-name="T8">plan</text:span><text:span text:style-name="T9"> </text:span><text:span text:style-name="T8">wychowania</text:span><text:span text:style-name="T9"> </text:span><text:span text:style-name="T8">zdrowotnego</text:span><text:span text:style-name="T9"> </text:span><text:span text:style-name="T8">w</text:span><text:span text:style-name="T9"> </text:span><text:span text:style-name="T8">Zespole,</text:span></text:p>
        </text:list-item>
        <text:list-item>
          <text:p text:style-name="P199"><text:span text:style-name="T8">realizowanie</text:span><text:span text:style-name="T9"> </text:span><text:span text:style-name="T8">uchwał</text:span><text:span text:style-name="T9"> </text:span><text:span text:style-name="T8">rady</text:span><text:span text:style-name="T9"> </text:span><text:span text:style-name="T8">pedagogicznej</text:span><text:span text:style-name="T9"> </text:span><text:span text:style-name="T8">podjętych</text:span><text:span text:style-name="T9"> </text:span><text:span text:style-name="T8">w</text:span><text:span text:style-name="T9"> </text:span><text:span text:style-name="T8">ramach</text:span><text:span text:style-name="T9"> </text:span><text:span text:style-name="T8">jej</text:span><text:span text:style-name="T9"> </text:span><text:span text:style-name="T8">kompetencji,</text:span></text:p>
        </text:list-item>
        <text:list-item>
          <text:p text:style-name="P199"><text:span text:style-name="T8">opracowywanie</text:span><text:span text:style-name="T9"> </text:span><text:span text:style-name="T8">dokumentów</text:span><text:span text:style-name="T9"> </text:span><text:span text:style-name="T8">programowo</text:span><text:span text:style-name="T9"> – </text:span><text:span text:style-name="T8">organizacyjnych</text:span><text:span text:style-name="T9"> </text:span><text:span text:style-name="T8">Zespołu</text:span><text:span text:style-name="T9"> </text:span><text:span text:style-name="T8">(</text:span><text:span text:style-name="T9"> </text:span><text:span text:style-name="T8">plan</text:span><text:span text:style-name="T9"> </text:span><text:span text:style-name="T8">dydaktyczny,</text:span><text:span text:style-name="T9"> </text:span><text:span text:style-name="T8">wychowawczy</text:span><text:span text:style-name="T9"> </text:span><text:span text:style-name="T8">i</text:span><text:span text:style-name="T9"> </text:span><text:span text:style-name="T8">opiekuńczy</text:span><text:span text:style-name="T9"> </text:span><text:span text:style-name="T8">przedszkola</text:span><text:span text:style-name="T9"> </text:span><text:span text:style-name="T8">i</text:span><text:span text:style-name="T9"> </text:span><text:span text:style-name="T8">szkoły,</text:span><text:span text:style-name="T9"> </text:span><text:span text:style-name="T8">arkusz</text:span><text:span text:style-name="T9"> </text:span><text:span text:style-name="T8">organizacyjny,</text:span><text:span text:style-name="T9"> </text:span><text:span text:style-name="T8">tygodniowy</text:span><text:span text:style-name="T9"> </text:span><text:span text:style-name="T8">rozkład</text:span><text:span text:style-name="T9"> </text:span><text:span text:style-name="T8">zajęć</text:span><text:span text:style-name="T9"> </text:span><text:span text:style-name="T8">i</text:span><text:span text:style-name="T9"> </text:span><text:span text:style-name="T8">lekcji,</text:span><text:span text:style-name="T9"> </text:span><text:span text:style-name="T8">plan</text:span><text:span text:style-name="T9"> </text:span><text:span text:style-name="T8">finansowy</text:span><text:span text:style-name="T9"> </text:span><text:span text:style-name="T8">placówki,</text:span><text:span text:style-name="T9"> </text:span><text:span text:style-name="T8">plan</text:span><text:span text:style-name="T9"> </text:span><text:span text:style-name="T8">nadzoru</text:span><text:span text:style-name="T9"> </text:span><text:span text:style-name="T8">pedagogicznego</text:span><text:span text:style-name="T9"> </text:span><text:span text:style-name="T8">oraz</text:span><text:span text:style-name="T9"> </text:span><text:span text:style-name="T8">statut</text:span><text:span text:style-name="T9"> </text:span><text:span text:style-name="T8">Zespołu),</text:span></text:p>
        </text:list-item>
        <text:list-item>
          <text:p text:style-name="P199"><text:span text:style-name="T8">dysponowanie</text:span><text:span text:style-name="T9"> </text:span><text:span text:style-name="T8">środkami</text:span><text:span text:style-name="T9"> </text:span><text:span text:style-name="T8">określonymi</text:span><text:span text:style-name="T9"> </text:span><text:span text:style-name="T8">w</text:span><text:span text:style-name="T9"> </text:span><text:span text:style-name="T8">planach</text:span><text:span text:style-name="T9"> </text:span><text:span text:style-name="T8">finansowych</text:span><text:span text:style-name="T9"> </text:span><text:span text:style-name="T8">przedszkola</text:span><text:span text:style-name="T9"> </text:span><text:span text:style-name="T8">i</text:span><text:span text:style-name="T9"> </text:span><text:span text:style-name="T8">szkoły</text:span><text:span text:style-name="T9"> – </text:span><text:span text:style-name="T8">ponosi</text:span><text:span text:style-name="T9"> </text:span><text:span text:style-name="T8">odpowiedzialność</text:span><text:span text:style-name="T9"> </text:span><text:span text:style-name="T8">za</text:span><text:span text:style-name="T9"> </text:span><text:span text:style-name="T8">ich</text:span><text:span text:style-name="T9"> </text:span><text:span text:style-name="T8">prawidłowe</text:span><text:span text:style-name="T9"> </text:span><text:span text:style-name="T8">wykorzystanie,</text:span></text:p>
        </text:list-item>
        <text:list-item>
          <text:p text:style-name="P199"><text:span text:style-name="T8">organizowanie</text:span><text:span text:style-name="T9"> </text:span><text:span text:style-name="T8">administracyjnej,</text:span><text:span text:style-name="T9"> </text:span><text:span text:style-name="T8">gospodarczej</text:span><text:span text:style-name="T9"> </text:span><text:span text:style-name="T8">obsługi</text:span><text:span text:style-name="T9"> </text:span><text:span text:style-name="T8">Zespołu,</text:span></text:p>
        </text:list-item>
        <text:list-item>
          <text:p text:style-name="P199"><text:span text:style-name="T8">opracowywanie</text:span><text:span text:style-name="T9"> </text:span><text:span text:style-name="T8">pr</text:span><text:span text:style-name="T39">o</text:span><text:span text:style-name="T8">j</text:span><text:span text:style-name="T39">e</text:span><text:span text:style-name="T8">ktu</text:span><text:span text:style-name="T9"> </text:span><text:span text:style-name="T8">s</text:span><text:span text:style-name="T39">t</text:span><text:span text:style-name="T8">a</text:span><text:span text:style-name="T39">t</text:span><text:span text:style-name="T8">utu</text:span><text:span text:style-name="T9"> </text:span><text:span text:style-name="T8">Zespo</text:span><text:span text:style-name="T39">ł</text:span><text:span text:style-name="T8">u</text:span><text:span text:style-name="T9"> </text:span><text:span text:style-name="T8">i</text:span><text:span text:style-name="T9"> </text:span><text:span text:style-name="T8">przedstaw</text:span><text:span text:style-name="T39">i</text:span><text:span text:style-name="T8">anie</text:span><text:span text:style-name="T9"> </text:span><text:span text:style-name="T8">go</text:span><text:span text:style-name="T9"> </text:span><text:span text:style-name="T8">rad</text:span><text:span text:style-name="T39">z</text:span><text:span text:style-name="T8">ie</text:span><text:span text:style-name="T9"> </text:span><text:span text:style-name="T8">p</text:span><text:span text:style-name="T39">e</text:span><text:span text:style-name="T8">dagog</text:span><text:span text:style-name="T39">i</text:span><text:span text:style-name="T8">cznej</text:span><text:span text:style-name="T9"> <text:s text:c="8"/></text:span><text:soft-page-break/><text:span text:style-name="T8">do</text:span><text:span text:style-name="T9"> </text:span><text:span text:style-name="T8">uchwalenia,</text:span></text:p>
        </text:list-item>
        <text:list-item>
          <text:p text:style-name="P199"><text:span text:style-name="T9"><text:s/></text:span><text:span text:style-name="T8">sprawowanie</text:span><text:span text:style-name="T9"> </text:span><text:span text:style-name="T8">funkcji</text:span><text:span text:style-name="T9"> </text:span><text:span text:style-name="T8">kierownika</text:span><text:span text:style-name="T9"> </text:span><text:span text:style-name="T8">zakładu</text:span><text:span text:style-name="T9"> </text:span><text:span text:style-name="T8">pracy</text:span><text:span text:style-name="T9"> </text:span><text:span text:style-name="T8">dla</text:span><text:span text:style-name="T9"> </text:span><text:span text:style-name="T8">zatrudnionych</text:span><text:span text:style-name="T9"> </text:span><text:span text:style-name="T8">w</text:span><text:span text:style-name="T9"> </text:span><text:span text:style-name="T8">Zespole</text:span><text:span text:style-name="T9"> </text:span><text:span text:style-name="T8">pracowników</text:span><text:span text:style-name="T9"> <text:s/></text:span><text:span text:style-name="T8">pedagogicznych</text:span><text:span text:style-name="T9"> </text:span><text:span text:style-name="T8">i</text:span><text:span text:style-name="T9"> </text:span><text:span text:style-name="T8">niepedagogicznych,</text:span></text:p>
        </text:list-item>
        <text:list-item>
          <text:p text:style-name="P199"><text:span text:style-name="T9"><text:s/></text:span>występowanie<text:span text:style-name="T5"> </text:span>z<text:span text:style-name="T5"> </text:span>wnioskami,<text:span text:style-name="T5"> </text:span>po<text:span text:style-name="T5"> </text:span>zasięgnięciu<text:span text:style-name="T5"> </text:span>opinii<text:span text:style-name="T5"> </text:span>rady<text:span text:style-name="T5"> </text:span>pedagogicznej,<text:span text:style-name="T5"> </text:span>w<text:span text:style-name="T5"> </text:span>sprawach<text:span text:style-name="T5"> <text:s/></text:span></text:p>
        </text:list-item>
      </text:list>
      <text:p text:style-name="P1"><text:span text:style-name="T5"><text:s text:c="17"/></text:span>odznaczeń,<text:span text:style-name="T5"> </text:span>nagród<text:span text:style-name="T5"> </text:span>i<text:span text:style-name="T5"> </text:span>innych<text:span text:style-name="T5"> </text:span>wyróżnień<text:span text:style-name="T5"> </text:span>dla<text:span text:style-name="T5"> </text:span>nauczycieli<text:span text:style-name="T5"> </text:span>i<text:span text:style-name="T5"> </text:span>pracowników<text:span text:style-name="T5"> <text:s text:c="4"/></text:span></text:p>
      <text:p text:style-name="P1"><text:span text:style-name="T5"><text:s text:c="17"/></text:span>niepedagogicznych,<text:span text:style-name="T5"> </text:span>premiowanie<text:span text:style-name="T5"> </text:span>i<text:span text:style-name="T5"> </text:span>nagradzanie<text:span text:style-name="T5"> </text:span>pracowników<text:span text:style-name="T5"> </text:span>zgodnie<text:span text:style-name="T5"> </text:span>z<text:span text:style-name="T5"> „</text:span>Regulaminem<text:span text:style-name="T5"> <text:s/></text:span></text:p>
      <text:p text:style-name="P1"><text:span text:style-name="T5"><text:s text:c="17"/></text:span>premiowania<text:span text:style-name="T5"> </text:span>i<text:span text:style-name="T5"> </text:span>nagradzania<text:span text:style-name="T5">”</text:span>,<text:span text:style-name="T5"> </text:span>a<text:span text:style-name="T5"> </text:span>także<text:span text:style-name="T5"> </text:span>udzielanie<text:span text:style-name="T5"> </text:span>kar<text:span text:style-name="T5"> </text:span>porządkowych<text:span text:style-name="T5"> </text:span>zgodnie<text:span text:style-name="T5"> </text:span>z<text:span text:style-name="T5"> </text:span>kodeksem<text:span text:style-name="T5"> </text:span></text:p>
      <text:p text:style-name="P1"><text:span text:style-name="T5"><text:s text:c="17"/></text:span>pracy,</text:p>
      <text:list xml:id="list140229605176901" text:continue-numbering="true" text:style-name="WW8Num15">
        <text:list-item>
          <text:p text:style-name="P224"><text:span text:style-name="T8">dokonywanie</text:span><text:span text:style-name="T9"> </text:span><text:span text:style-name="T8">oceny</text:span><text:span text:style-name="T9"> </text:span><text:span text:style-name="T8">pracy</text:span><text:span text:style-name="T9"> </text:span><text:span text:style-name="T8">nauczycieli</text:span><text:span text:style-name="T9"> </text:span><text:span text:style-name="T8">i</text:span><text:span text:style-name="T9"> </text:span><text:span text:style-name="T8">innych</text:span><text:span text:style-name="T9"> </text:span><text:span text:style-name="T8">pracowników,</text:span></text:p>
        </text:list-item>
        <text:list-item>
          <text:p text:style-name="P224"><text:span text:style-name="T8">dopuszczanie</text:span><text:span text:style-name="T9"> </text:span><text:span text:style-name="T8">do</text:span><text:span text:style-name="T9"> </text:span><text:span text:style-name="T8">użytku</text:span><text:span text:style-name="T9"> </text:span><text:span text:style-name="T8">w</text:span><text:span text:style-name="T9"> </text:span><text:span text:style-name="T8">danej</text:span><text:span text:style-name="T9"> </text:span><text:span text:style-name="T8">szkole,</text:span><text:span text:style-name="T9"> </text:span><text:span text:style-name="T8">po</text:span><text:span text:style-name="T9"> </text:span><text:span text:style-name="T8">zasięgnięciu</text:span><text:span text:style-name="T9"> </text:span><text:span text:style-name="T8">opinii</text:span><text:span text:style-name="T9"> </text:span><text:span text:style-name="T8">rady</text:span><text:span text:style-name="T9"> </text:span><text:span text:style-name="T8">pedagogicznej,</text:span><text:span text:style-name="T9"> <text:s text:c="3"/></text:span></text:p>
        </text:list-item>
      </text:list>
      <text:p text:style-name="P113"><text:span text:style-name="T9"><text:s text:c="12"/></text:span><text:span text:style-name="T8">zaproponowany</text:span><text:span text:style-name="T9"> </text:span><text:span text:style-name="T8">przez</text:span><text:span text:style-name="T9"> </text:span><text:span text:style-name="T8">nauczyciela</text:span><text:span text:style-name="T9"> </text:span><text:span text:style-name="T8">program</text:span><text:span text:style-name="T9"> </text:span><text:span text:style-name="T8">wychowania</text:span><text:span text:style-name="T9"> </text:span><text:span text:style-name="T8">przedszkolnego</text:span><text:span text:style-name="T9"> </text:span><text:span text:style-name="T8">i</text:span><text:span text:style-name="T9"> </text:span><text:span text:style-name="T8">program</text:span><text:span text:style-name="T9"> </text:span></text:p>
      <text:p text:style-name="P113"><text:span text:style-name="T9"><text:s text:c="12"/></text:span><text:span text:style-name="T8">nauczania,</text:span><text:span text:style-name="T9"> </text:span><text:span text:style-name="T8">które</text:span><text:span text:style-name="T9"> </text:span><text:span text:style-name="T8">stanowią</text:span><text:span text:style-name="T9"> </text:span><text:span text:style-name="T8">zestaw</text:span><text:span text:style-name="T9"> </text:span><text:span text:style-name="T8">programów</text:span><text:span text:style-name="T9"> </text:span><text:span text:style-name="T8">nauczania</text:span><text:span text:style-name="T9"> </text:span><text:span text:style-name="T8">oraz</text:span><text:span text:style-name="T9"> </text:span><text:span text:style-name="T8">jest</text:span><text:span text:style-name="T9"> </text:span><text:span text:style-name="T8">odpowiedzialny</text:span><text:span text:style-name="T9"> <text:s text:c="16"/></text:span></text:p>
      <text:p text:style-name="P113"><text:span text:style-name="T9"><text:s text:c="12"/></text:span><text:span text:style-name="T8">za</text:span><text:span text:style-name="T9"> <text:s/></text:span><text:span text:style-name="T8">uwzględnienie</text:span><text:span text:style-name="T9"> </text:span><text:span text:style-name="T8">w</text:span><text:span text:style-name="T9"> </text:span><text:span text:style-name="T8">zestawie</text:span><text:span text:style-name="T9"> </text:span><text:span text:style-name="T8">programów</text:span><text:span text:style-name="T9"> </text:span><text:span text:style-name="T8">całości</text:span><text:span text:style-name="T9"> </text:span><text:span text:style-name="T8">podstawy</text:span><text:span text:style-name="T9"> </text:span><text:span text:style-name="T8">programowej</text:span><text:span text:style-name="T9"> </text:span><text:span text:style-name="T8">ustalonej</text:span><text:span text:style-name="T9"> </text:span><text:span text:style-name="T8">dla</text:span><text:span text:style-name="T9"> <text:s text:c="8"/></text:span></text:p>
      <text:p text:style-name="P113"><text:span text:style-name="T9"><text:s text:c="11"/></text:span><text:span text:style-name="T8">danego</text:span><text:span text:style-name="T9"> </text:span><text:span text:style-name="T8">etapu</text:span><text:span text:style-name="T9"> </text:span><text:span text:style-name="T8">edukacyjnego,</text:span></text:p>
      <text:list xml:id="list140229605181467" text:continue-numbering="true" text:style-name="WW8Num15">
        <text:list-item>
          <text:p text:style-name="P224"><text:span text:style-name="T9"><text:s/></text:span><text:span text:style-name="T8">Dyrektor</text:span><text:span text:style-name="T9"> </text:span><text:span text:style-name="T8">Zespołu</text:span><text:span text:style-name="T9"> </text:span><text:span text:style-name="T8">opiniuje</text:span><text:span text:style-name="T9"> </text:span><text:span text:style-name="T8">szkolny</text:span><text:span text:style-name="T9"> </text:span><text:span text:style-name="T8">zestaw</text:span><text:span text:style-name="T9"> </text:span><text:span text:style-name="T8">podręczników</text:span><text:span text:style-name="T9"> </text:span><text:span text:style-name="T8">obowiązujący</text:span><text:span text:style-name="T9"> </text:span><text:span text:style-name="T8">na</text:span><text:span text:style-name="T9"> </text:span><text:span text:style-name="T8">kolejny</text:span><text:span text:style-name="T9"> </text:span><text:span text:style-name="T8">rok</text:span><text:span text:style-name="T9"> <text:s/></text:span><text:span text:style-name="T8">szkolny.</text:span><text:span text:style-name="T9"> </text:span><text:span text:style-name="T8">W</text:span><text:span text:style-name="T9"> </text:span><text:span text:style-name="T8">terminie</text:span><text:span text:style-name="T9"> </text:span><text:span text:style-name="T8">do</text:span><text:span text:style-name="T9"> </text:span><text:span text:style-name="T8">14</text:span><text:span text:style-name="T9"> </text:span><text:span text:style-name="T8">czerwca</text:span><text:span text:style-name="T9"> </text:span><text:span text:style-name="T8">każdego</text:span><text:span text:style-name="T9"> </text:span><text:span text:style-name="T8">roku</text:span><text:span text:style-name="T9"> </text:span><text:span text:style-name="T8">przedstawia</text:span><text:span text:style-name="T9"> </text:span><text:span text:style-name="T8">radzie</text:span><text:span text:style-name="T9"> </text:span><text:span text:style-name="T8">pedagogicznej,</text:span><text:span text:style-name="T9"> <text:s text:c="7"/></text:span><text:span text:style-name="T8">a</text:span><text:span text:style-name="T9"> </text:span><text:span text:style-name="T8">do</text:span><text:span text:style-name="T9"> </text:span><text:span text:style-name="T8">15</text:span><text:span text:style-name="T9"> </text:span><text:span text:style-name="T8">czerwca</text:span><text:span text:style-name="T9"> </text:span><text:span text:style-name="T8">podaje</text:span><text:span text:style-name="T9"> </text:span><text:span text:style-name="T8">do</text:span><text:span text:style-name="T9"> </text:span><text:span text:style-name="T8">publicznej</text:span><text:span text:style-name="T9"> </text:span><text:span text:style-name="T8">wiadomości</text:span><text:span text:style-name="T9"> </text:span><text:span text:style-name="T8">wykaz</text:span><text:span text:style-name="T9"> </text:span><text:span text:style-name="T8">podręczników,</text:span><text:span text:style-name="T9"> </text:span><text:span text:style-name="T8">które</text:span><text:span text:style-name="T9"> </text:span><text:span text:style-name="T8">będą</text:span><text:span text:style-name="T9"> <text:s text:c="6"/></text:span></text:p>
        </text:list-item>
      </text:list>
      <text:p text:style-name="P43"><text:span text:style-name="T9"><text:s text:c="16"/></text:span><text:span text:style-name="T8">obowiązywały</text:span><text:span text:style-name="T9"> </text:span><text:span text:style-name="T8">od</text:span><text:span text:style-name="T9"> </text:span><text:span text:style-name="T8">następnego</text:span><text:span text:style-name="T9"> </text:span><text:span text:style-name="T8">roku</text:span><text:span text:style-name="T9"> </text:span><text:span text:style-name="T8">szkolnego.</text:span></text:p>
      <text:list xml:id="list140229605160602" text:continue-numbering="true" text:style-name="WW8Num15">
        <text:list-item>
          <text:p text:style-name="P216">wstrzymywanie<text:span text:style-name="T5"> </text:span>wykonanie<text:span text:style-name="T5"> </text:span>uchwał<text:span text:style-name="T5"> </text:span>innych<text:span text:style-name="T5"> </text:span>organów<text:span text:style-name="T5"> </text:span>szkoły<text:span text:style-name="T5"> </text:span>w<text:span text:style-name="T5"> </text:span>przypadku<text:span text:style-name="T5"> </text:span>ich<text:span text:style-name="T5"> </text:span></text:p>
        </text:list-item>
      </text:list>
      <text:p text:style-name="P115"><text:span text:style-name="T5"><text:s text:c="8"/></text:span>niezgodności<text:span text:style-name="T5"> </text:span>z<text:span text:style-name="T5"> </text:span>przepisami<text:span text:style-name="T5"> </text:span>obowiązującego<text:span text:style-name="T5"> </text:span>prawa.</text:p>
      <text:list xml:id="list140229605169861" text:continue-numbering="true" text:style-name="WW8Num15">
        <text:list-item>
          <text:p text:style-name="P216">decydowanie<text:span text:style-name="T5"> </text:span>o<text:span text:style-name="T5"> </text:span>przyjęciu<text:span text:style-name="T5"> </text:span>uczniów<text:span text:style-name="T5"> </text:span>do<text:span text:style-name="T5"> </text:span>wszystkich<text:span text:style-name="T5"> </text:span>klas<text:span text:style-name="T5"> <text:s/></text:span>oraz<text:span text:style-name="T5"> </text:span>wydawanie<text:span text:style-name="T5"> </text:span>jako<text:span text:style-name="T5"> </text:span>organu<text:span text:style-name="T5"> <text:s text:c="2"/></text:span></text:p>
        </text:list-item>
      </text:list>
      <text:p text:style-name="P116"><text:span text:style-name="T5"><text:s text:c="4"/></text:span>administracji<text:span text:style-name="T5"> </text:span>oświatowej<text:span text:style-name="T5"> </text:span>administracyjnych<text:span text:style-name="T5"> </text:span>decyzji<text:span text:style-name="T5"> </text:span>dotyczących:</text:p>
      <text:p text:style-name="P116"><text:span text:style-name="T5"><text:s text:c="7"/></text:span>-<text:span text:style-name="T5"> </text:span>odroczenia<text:span text:style-name="T5"> </text:span>obowiązku<text:span text:style-name="T5"> </text:span>szkolnego,</text:p>
      <text:p text:style-name="P116"><text:span text:style-name="T5"><text:s text:c="7"/></text:span>-<text:span text:style-name="T5"> </text:span>zezwolenia<text:span text:style-name="T5"> </text:span>na<text:span text:style-name="T5"> </text:span>spełnianie<text:span text:style-name="T5"> </text:span>obowiązku<text:span text:style-name="T5"> </text:span>szkolnego<text:span text:style-name="T5"> </text:span>poza<text:span text:style-name="T5"> </text:span>szkołą,</text:p>
      <text:p text:style-name="P116"><text:span text:style-name="T5"><text:s text:c="7"/></text:span>-<text:span text:style-name="T5"> </text:span>skreślenia<text:span text:style-name="T5"> </text:span>z<text:span text:style-name="T5"> </text:span>listy<text:span text:style-name="T5"> </text:span>uczniów,</text:p>
      <text:p text:style-name="P116"><text:span text:style-name="T5"><text:s text:c="7"/></text:span>-<text:span text:style-name="T5"> </text:span>zezwolenia<text:span text:style-name="T5"> </text:span>na<text:span text:style-name="T5"> </text:span>indywidualny<text:span text:style-name="T5"> </text:span>tok<text:span text:style-name="T5"> </text:span>nauki.</text:p>
      <text:list xml:id="list140229621182528" text:continue-numbering="true" text:style-name="WW8Num15">
        <text:list-item>
          <text:p text:style-name="P216">zwiększenie<text:span text:style-name="T5"> </text:span>liczby<text:span text:style-name="T5"> </text:span>obowiązujących<text:span text:style-name="T5"> </text:span>godzin<text:span text:style-name="T5"> </text:span>zajęć<text:span text:style-name="T5"> </text:span>edukacyjnych,<text:span text:style-name="T5"> </text:span>organizowanie<text:span text:style-name="T5"> </text:span></text:p>
        </text:list-item>
      </text:list>
      <text:p text:style-name="P6"><text:span text:style-name="T5"><text:s text:c="16"/></text:span>dodatkowych<text:span text:style-name="T5"> </text:span>zajęć<text:span text:style-name="T5"> </text:span>edukacyjnych,<text:span text:style-name="T5"> </text:span>organizowanie<text:span text:style-name="T5"> </text:span>zajęć<text:span text:style-name="T5"> </text:span>edukacyjnych<text:span text:style-name="T5"> </text:span>dla<text:span text:style-name="T5"> </text:span>grupy<text:span text:style-name="T5"> <text:s/></text:span></text:p>
      <text:p text:style-name="P6"><text:span text:style-name="T5"><text:s text:c="16"/></text:span>uczniów<text:span text:style-name="T5"> </text:span>z<text:span text:style-name="T5"> </text:span>uwzględnieniem<text:span text:style-name="T5"> </text:span>ich<text:span text:style-name="T5"> </text:span>potrzeb<text:span text:style-name="T5"> </text:span>i<text:span text:style-name="T5"> </text:span>zainteresowań<text:span text:style-name="T5"> – </text:span>w<text:span text:style-name="T5"> </text:span>ramach<text:span text:style-name="T5"> </text:span>godzin<text:span text:style-name="T5"> <text:s text:c="19"/></text:span></text:p>
      <text:p text:style-name="P6"><text:span text:style-name="T5"><text:s text:c="16"/></text:span>do<text:span text:style-name="T5"> </text:span>dyspozycji<text:span text:style-name="T5"> </text:span>Dyrektora,</text:p>
      <text:list xml:id="list140229621168907" text:continue-numbering="true" text:style-name="WW8Num15">
        <text:list-item>
          <text:p text:style-name="P194">zapewnianie<text:span text:style-name="T5"> </text:span>nauczycielom<text:span text:style-name="T5"> </text:span>warunków<text:span text:style-name="T5"> </text:span>do<text:span text:style-name="T5"> </text:span>realizacji<text:span text:style-name="T5"> </text:span>awansu<text:span text:style-name="T5"> </text:span>zawodowego,</text:p>
        </text:list-item>
        <text:list-item>
          <text:p text:style-name="P194"><text:soft-page-break/>współdziałanie<text:span text:style-name="T5"> </text:span>z<text:span text:style-name="T5"> </text:span>zakładowymi<text:span text:style-name="T5"> </text:span>organizacjami<text:span text:style-name="T5"> </text:span>związkowymi,<text:span text:style-name="T5"> </text:span>w<text:span text:style-name="T5"> </text:span>zakresie<text:span text:style-name="T5"> </text:span>ustalonym<text:span text:style-name="T5"> <text:s text:c="5"/></text:span>odrębnymi<text:span text:style-name="T5"> </text:span>przepisami,</text:p>
        </text:list-item>
        <text:list-item>
          <text:p text:style-name="P216">prowadzenie<text:span text:style-name="T5"> </text:span>obserwacji<text:span text:style-name="T5"> </text:span>zajęć<text:span text:style-name="T5"> </text:span>realizowanych<text:span text:style-name="T5"> </text:span>przez<text:span text:style-name="T5"> </text:span>nauczycieli,</text:p>
        </text:list-item>
        <text:list-item>
          <text:p text:style-name="P216">przedstawienie<text:span text:style-name="T5"> </text:span>nie<text:span text:style-name="T5"> </text:span>rzadziej<text:span text:style-name="T5"> </text:span>niż<text:span text:style-name="T5"> </text:span>2<text:span text:style-name="T5"> </text:span>razy<text:span text:style-name="T5"> </text:span>w<text:span text:style-name="T5"> </text:span>roku<text:span text:style-name="T5"> </text:span>ogólnych<text:span text:style-name="T5"> </text:span>wniosków<text:span text:style-name="T5"> </text:span>wynikających<text:span text:style-name="T5"> </text:span></text:p>
        </text:list-item>
      </text:list>
      <text:p text:style-name="P1"><text:span text:style-name="T5"><text:s text:c="16"/></text:span>ze<text:span text:style-name="T5"> </text:span>sprawowanego<text:span text:style-name="T5"> </text:span>nadzoru<text:span text:style-name="T5"> </text:span>pedagogicznego<text:span text:style-name="T5"> </text:span>oraz<text:span text:style-name="T5"> </text:span>informacji<text:span text:style-name="T5"> </text:span>o<text:span text:style-name="T5"> </text:span>działalności<text:span text:style-name="T5"> <text:s/></text:span></text:p>
      <text:p text:style-name="P1"><text:span text:style-name="T5"><text:s text:c="16"/></text:span>Zespołu<text:span text:style-name="T5"> </text:span>radzie<text:span text:style-name="T5"> </text:span>pedagogicznej<text:span text:style-name="T5"> </text:span>i<text:span text:style-name="T5"> </text:span>radzie<text:span text:style-name="T5"> </text:span>rodziców,</text:p>
      <text:list xml:id="list140229621174635" text:continue-numbering="true" text:style-name="WW8Num15">
        <text:list-item>
          <text:p text:style-name="P216">organizowanie<text:span text:style-name="T5"> </text:span>na<text:span text:style-name="T5"> </text:span>podstawie<text:span text:style-name="T5"> </text:span>opinii<text:span text:style-name="T5"> </text:span>i<text:span text:style-name="T5"> </text:span>orzeczeń<text:span text:style-name="T5"> </text:span>poradni<text:span text:style-name="T5"> </text:span>psychologiczno-pedagogicznej<text:span text:style-name="T5"> </text:span>zajęć<text:span text:style-name="T5"> </text:span>specjalistycznych<text:span text:style-name="T5"> </text:span>(logopedycznych,<text:span text:style-name="T5"> </text:span>korekcyjno-kompensacyjnych)<text:span text:style-name="T5"> <text:s/></text:span>oraz<text:span text:style-name="T5"> </text:span>na<text:span text:style-name="T5"> </text:span>podstawie<text:span text:style-name="T5"> </text:span>opinii<text:span text:style-name="T5"> </text:span>lekarskich<text:span text:style-name="T5"> – </text:span>gimnastyki<text:span text:style-name="T5"> </text:span>korekcyjnej,<text:span text:style-name="T5"> </text:span>w<text:span text:style-name="T5"> </text:span>porozumieniu<text:span text:style-name="T5"> </text:span>z<text:span text:style-name="T5"> </text:span>organem<text:span text:style-name="T5"> </text:span>prowadzącym,</text:p>
        </text:list-item>
        <text:list-item>
          <text:p text:style-name="P216">współdziałanie<text:span text:style-name="T5"> </text:span>ze<text:span text:style-name="T5"> </text:span>szkołami<text:span text:style-name="T5"> </text:span>wyższymi<text:span text:style-name="T5"> </text:span>oraz<text:span text:style-name="T5"> </text:span>zakładami<text:span text:style-name="T5"> </text:span>kształcenia<text:span text:style-name="T5"> </text:span>nauczycieli<text:span text:style-name="T5"> <text:s text:c="20"/></text:span>w<text:span text:style-name="T5"> </text:span>organizacji<text:span text:style-name="T5"> </text:span>praktyk<text:span text:style-name="T5"> </text:span>pedagogicznych,</text:p>
        </text:list-item>
      </text:list>
      <text:list xml:id="list140229621165240" text:continue-list="list140229589154830" text:style-name="WW8Num1">
        <text:list-item>
          <text:p text:style-name="P237"><text:span text:style-name="T8">Rada</text:span><text:span text:style-name="T9"> </text:span><text:span text:style-name="T8">Pedagogiczna</text:span><text:span text:style-name="T9"> </text:span><text:span text:style-name="T8">jest</text:span><text:span text:style-name="T9"> </text:span><text:span text:style-name="T8">kolegialnym</text:span><text:span text:style-name="T9"> </text:span><text:span text:style-name="T8">organem</text:span><text:span text:style-name="T9"> </text:span><text:span text:style-name="T8">Zespołu</text:span><text:span text:style-name="T9"> </text:span><text:span text:style-name="T8">realizującym</text:span><text:span text:style-name="T9"> </text:span><text:span text:style-name="T8">statutowe</text:span><text:span text:style-name="T9"> </text:span><text:span text:style-name="T8">zadania</text:span><text:span text:style-name="T9"> <text:s/></text:span></text:p>
        </text:list-item>
      </text:list>
      <text:p text:style-name="P117"><text:span text:style-name="T9"><text:s text:c="7"/></text:span><text:span text:style-name="T8">dotyczące</text:span><text:span text:style-name="T9"> </text:span><text:span text:style-name="T8">kształcenia,</text:span><text:span text:style-name="T9"> </text:span><text:span text:style-name="T8">wychowania</text:span><text:span text:style-name="T9"> </text:span><text:span text:style-name="T8">i</text:span><text:span text:style-name="T9"> </text:span><text:span text:style-name="T8">opieki.</text:span><text:span text:style-name="T9"> </text:span><text:span text:style-name="T8">Posiada</text:span><text:span text:style-name="T9"> </text:span><text:span text:style-name="T8">kompetencje</text:span><text:span text:style-name="T9"> </text:span><text:span text:style-name="T8">stanowiące,</text:span><text:span text:style-name="T9"> <text:s text:c="39"/></text:span></text:p>
      <text:p text:style-name="P117"><text:span text:style-name="T9"><text:s text:c="7"/></text:span><text:span text:style-name="T8">a</text:span><text:span text:style-name="T9"> </text:span><text:span text:style-name="T8">w</text:span><text:span text:style-name="T9"> </text:span><text:span text:style-name="T8">szczególności:</text:span></text:p>
      <text:p text:style-name="P118"><text:span text:style-name="T9"><text:s text:c="15"/></text:span><text:span text:style-name="T8">1)</text:span><text:span text:style-name="T9"> </text:span><text:span text:style-name="T8">zatwierdzanie</text:span><text:span text:style-name="T9"> </text:span><text:span text:style-name="T8">planów</text:span><text:span text:style-name="T9"> </text:span><text:span text:style-name="T8">pracy</text:span><text:span text:style-name="T9"> </text:span><text:span text:style-name="T8">i</text:span><text:span text:style-name="T9"> </text:span><text:span text:style-name="T8">statutu</text:span><text:span text:style-name="T9"> </text:span><text:span text:style-name="T8">Zespołu,</text:span></text:p>
      <text:p text:style-name="P119"><text:span text:style-name="T9"><text:s text:c="5"/></text:span><text:span text:style-name="T8">2)</text:span><text:span text:style-name="T9"> </text:span><text:span text:style-name="T8">zatwierdzanie</text:span><text:span text:style-name="T9"> </text:span><text:span text:style-name="T8">wyników</text:span><text:span text:style-name="T9"> </text:span><text:span text:style-name="T8">klasyfikacji</text:span><text:span text:style-name="T9"> </text:span><text:span text:style-name="T8">i</text:span><text:span text:style-name="T9"> </text:span><text:span text:style-name="T8">promocji</text:span><text:span text:style-name="T9"> </text:span><text:span text:style-name="T8">uczniów,</text:span></text:p>
      <text:p text:style-name="P73"><text:span text:style-name="T9"><text:s text:c="5"/></text:span><text:span text:style-name="T8">3)</text:span><text:span text:style-name="T9"> </text:span><text:span text:style-name="T8">podejmowanie</text:span><text:span text:style-name="T9"> </text:span><text:span text:style-name="T8">uchwał</text:span><text:span text:style-name="T9"> </text:span><text:span text:style-name="T8">w</text:span><text:span text:style-name="T9"> </text:span><text:span text:style-name="T8">sprawie</text:span><text:span text:style-name="T9"> </text:span><text:span text:style-name="T8">innowacji</text:span><text:span text:style-name="T9"> </text:span><text:span text:style-name="T8">i</text:span><text:span text:style-name="T9"> </text:span><text:span text:style-name="T8">eksperymentów</text:span><text:span text:style-name="T9"> </text:span><text:span text:style-name="T8">pedagogicznych</text:span><text:span text:style-name="T9"> </text:span><text:span text:style-name="T8">w</text:span><text:span text:style-name="T9"> </text:span><text:span text:style-name="T8">szkole</text:span></text:p>
      <text:p text:style-name="P121"><text:span text:style-name="T9"><text:s text:c="5"/></text:span><text:span text:style-name="T8">i</text:span><text:span text:style-name="T9"> </text:span><text:span text:style-name="T8">w</text:span><text:span text:style-name="T9"> </text:span><text:span text:style-name="T8">przedszkolu,</text:span></text:p>
      <text:p text:style-name="P120"><text:span text:style-name="T9"><text:s text:c="5"/></text:span><text:span text:style-name="T8">4)</text:span><text:span text:style-name="T9"> </text:span><text:span text:style-name="T8">ustalanie</text:span><text:span text:style-name="T9"> </text:span><text:span text:style-name="T8">organizacji</text:span><text:span text:style-name="T9"> </text:span><text:span text:style-name="T8">doskonalenia</text:span><text:span text:style-name="T9"> </text:span><text:span text:style-name="T8">zawodowego</text:span><text:span text:style-name="T9"> </text:span><text:span text:style-name="T8">nauczycieli,</text:span></text:p>
      <text:p text:style-name="P119"><text:span text:style-name="T10"><text:s text:c="5"/></text:span><text:span text:style-name="T20">5)</text:span><text:span text:style-name="T9"> </text:span><text:span text:style-name="T8">występowanie</text:span><text:span text:style-name="T9"> </text:span><text:span text:style-name="T8">do</text:span><text:span text:style-name="T9"> </text:span><text:span text:style-name="T8">organu</text:span><text:span text:style-name="T9"> </text:span><text:span text:style-name="T8">prowadzącego</text:span><text:span text:style-name="T9"> </text:span><text:span text:style-name="T8">z</text:span><text:span text:style-name="T9"> </text:span><text:span text:style-name="T8">wnioskiem</text:span><text:span text:style-name="T9"> </text:span><text:span text:style-name="T8">o</text:span><text:span text:style-name="T9"> </text:span><text:span text:style-name="T8">odwołanie</text:span><text:span text:style-name="T9"> </text:span><text:span text:style-name="T8">z</text:span><text:span text:style-name="T9"> </text:span><text:span text:style-name="T8">funkcji</text:span><text:span text:style-name="T9"> </text:span><text:span text:style-name="T8">dyrektora,</text:span></text:p>
      <text:p text:style-name="P120"><text:span text:style-name="T9"><text:s text:c="5"/></text:span><text:span text:style-name="T8">6)</text:span><text:span text:style-name="T9"> </text:span><text:span text:style-name="T8">opiniowanie</text:span><text:span text:style-name="T9"> </text:span><text:span text:style-name="T8">projektów</text:span><text:span text:style-name="T9"> </text:span><text:span text:style-name="T8">i</text:span><text:span text:style-name="T9"> </text:span><text:span text:style-name="T8">planów</text:span><text:span text:style-name="T9"> </text:span><text:span text:style-name="T8">finansowych</text:span><text:span text:style-name="T9"> </text:span><text:span text:style-name="T8">przedszkola</text:span><text:span text:style-name="T9"> </text:span><text:span text:style-name="T8">i</text:span><text:span text:style-name="T9"> </text:span><text:span text:style-name="T8">szkoły,</text:span></text:p>
      <text:p text:style-name="P72"><text:span text:style-name="T9"><text:s text:c="5"/></text:span><text:span text:style-name="T8">7)</text:span><text:span text:style-name="T9"> </text:span><text:span text:style-name="T8">opiniowanie</text:span><text:span text:style-name="T9"> </text:span><text:span text:style-name="T8">wniosków</text:span><text:span text:style-name="T9"> </text:span><text:span text:style-name="T8">dyrektora</text:span><text:span text:style-name="T9"> </text:span><text:span text:style-name="T8">o</text:span><text:span text:style-name="T9"> </text:span><text:span text:style-name="T8">przyznanie</text:span><text:span text:style-name="T9"> </text:span><text:span text:style-name="T8">odznaczeń,</text:span><text:span text:style-name="T9"> </text:span><text:span text:style-name="T8">nagród</text:span><text:span text:style-name="T9"> </text:span><text:span text:style-name="T8">i</text:span><text:span text:style-name="T9"> </text:span><text:span text:style-name="T8">innych</text:span><text:span text:style-name="T9"> </text:span><text:span text:style-name="T8">wyróżnień,</text:span><text:span text:style-name="T9"> <text:s text:c="2"/></text:span></text:p>
      <text:p text:style-name="P72"><text:span text:style-name="T9"><text:s text:c="5"/></text:span><text:span text:style-name="T8">8)</text:span><text:span text:style-name="T9"> </text:span><text:span text:style-name="T8">zatwierdzanie</text:span><text:span text:style-name="T9"> </text:span><text:span text:style-name="T8">propozycji</text:span><text:span text:style-name="T9"> </text:span><text:span text:style-name="T8">dyrektora</text:span><text:span text:style-name="T9"> </text:span><text:span text:style-name="T8">w</text:span><text:span text:style-name="T9"> </text:span><text:span text:style-name="T8">sprawach</text:span><text:span text:style-name="T9"> </text:span><text:span text:style-name="T8">przydziału</text:span><text:span text:style-name="T9"> </text:span><text:span text:style-name="T8">nauczycielom</text:span><text:span text:style-name="T9"> </text:span><text:span text:style-name="T8">stałych</text:span><text:span text:style-name="T9"> </text:span><text:span text:style-name="T8">prac</text:span></text:p>
      <text:p text:style-name="P122"><text:span text:style-name="T9"><text:s text:c="2"/></text:span><text:span text:style-name="T8">i</text:span><text:span text:style-name="T9"> </text:span><text:span text:style-name="T8">zajęć</text:span><text:span text:style-name="T9"> </text:span><text:span text:style-name="T8">w</text:span><text:span text:style-name="T9"> </text:span><text:span text:style-name="T8">ramach</text:span><text:span text:style-name="T9"> </text:span><text:span text:style-name="T8">wynagrodzenia</text:span><text:span text:style-name="T9"> </text:span><text:span text:style-name="T8">zasadniczego</text:span><text:span text:style-name="T9"> </text:span><text:span text:style-name="T8">oraz</text:span><text:span text:style-name="T9"> </text:span><text:span text:style-name="T8">dodatkowych</text:span><text:span text:style-name="T9"> </text:span><text:span text:style-name="T8">płatnych</text:span><text:span text:style-name="T9"> </text:span><text:span text:style-name="T8">zajęć</text:span></text:p>
      <text:p text:style-name="P118"><text:span text:style-name="T9"><text:s text:c="18"/></text:span><text:span text:style-name="T8">dydaktycznych,</text:span><text:span text:style-name="T9"> </text:span><text:span text:style-name="T8">wychowawczych</text:span><text:span text:style-name="T9"> </text:span><text:span text:style-name="T8">i</text:span><text:span text:style-name="T9"> </text:span><text:span text:style-name="T8">opiekuńczych,</text:span></text:p>
      <text:p text:style-name="P118"><text:span text:style-name="T9"><text:s text:c="15"/></text:span><text:span text:style-name="T8">9) </text:span>ustalanie w formie uchwały (po uzyskaniu informacji o wynikach nadzoru </text:p>
      <text:p text:style-name="P118"><text:span text:style-name="T5"><text:s text:c="20"/></text:span>pedagogicznego (przekazanej nie później niż do dnia 31 sierpnia danego roku) </text:p>
      <text:p text:style-name="P118"><text:span text:style-name="T5"><text:s text:c="20"/></text:span>sposobu wykorzystania wyników nadzoru pedagogicznego, w tym sprawowanego </text:p>
      <text:p text:style-name="P118"><text:span text:style-name="T5"><text:s text:c="20"/></text:span>nad szkołą przez organ sprawujący nadzór pedagogiczny, w celu doskonalenia pracy </text:p>
      <text:p text:style-name="P118"><text:soft-page-break/><text:span text:style-name="T5"><text:s text:c="21"/></text:span>szkoły </text:p>
      <text:p text:style-name="P118"><text:span text:style-name="T5"><text:s text:c="15"/></text:span><text:span text:style-name="T32">10)</text:span><text:span text:style-name="T9"> </text:span><text:span text:style-name="T8">szczegółowe</text:span><text:span text:style-name="T9"> </text:span><text:span text:style-name="T8">zasady</text:span><text:span text:style-name="T9"> </text:span><text:span text:style-name="T8">działalności</text:span><text:span text:style-name="T9"> </text:span><text:span text:style-name="T8">rady</text:span><text:span text:style-name="T9"> </text:span><text:span text:style-name="T8">pedagogicznej</text:span><text:span text:style-name="T9"> </text:span><text:span text:style-name="T8">określa</text:span><text:span text:style-name="T9"> </text:span><text:span text:style-name="T8">regulamin.</text:span></text:p>
      <text:list xml:id="list140229636151608" text:continue-numbering="true" text:style-name="WW8Num1">
        <text:list-item>
          <text:p text:style-name="P238"><text:span text:style-name="T8">Rada</text:span><text:span text:style-name="T9"> </text:span><text:span text:style-name="T8">Rodziców</text:span><text:span text:style-name="T9"> </text:span><text:span text:style-name="T8">jest</text:span><text:span text:style-name="T9"> </text:span><text:span text:style-name="T8">reprezentacją</text:span><text:span text:style-name="T9"> </text:span><text:span text:style-name="T8">rodziców</text:span><text:span text:style-name="T9"> </text:span><text:span text:style-name="T8">dzieci</text:span><text:span text:style-name="T9"> </text:span><text:span text:style-name="T8">i</text:span><text:span text:style-name="T9"> </text:span><text:span text:style-name="T8">młodzieży</text:span><text:span text:style-name="T9"> </text:span><text:span text:style-name="T8">uczęszczających</text:span><text:span text:style-name="T9"> </text:span><text:span text:style-name="T8">do</text:span><text:span text:style-name="T9"> <text:s/></text:span></text:p>
        </text:list-item>
      </text:list>
      <text:p text:style-name="P123"><text:span text:style-name="T9"><text:s text:c="12"/></text:span><text:span text:style-name="T8">Zespołu,</text:span><text:span text:style-name="T9"> </text:span><text:span text:style-name="T8">posiadającą</text:span><text:span text:style-name="T9"> </text:span><text:span text:style-name="T8">następujące</text:span><text:span text:style-name="T9"> </text:span><text:span text:style-name="T8">kompetencje:</text:span></text:p>
      <text:p text:style-name="P124"><text:span text:style-name="T9"><text:s text:c="5"/></text:span><text:span text:style-name="T8">1)</text:span><text:span text:style-name="T9"> </text:span><text:span text:style-name="T8">występowanie</text:span><text:span text:style-name="T9"> </text:span><text:span text:style-name="T8">do</text:span><text:span text:style-name="T9"> </text:span><text:span text:style-name="T8">rady</text:span><text:span text:style-name="T9"> </text:span><text:span text:style-name="T8">pedagogicznej</text:span><text:span text:style-name="T9"> </text:span><text:span text:style-name="T8">i</text:span><text:span text:style-name="T9"> </text:span><text:span text:style-name="T8">dyrektora</text:span><text:span text:style-name="T9"> </text:span><text:span text:style-name="T8">Zespołu</text:span><text:span text:style-name="T9"> </text:span><text:span text:style-name="T8">z</text:span><text:span text:style-name="T9"> </text:span><text:span text:style-name="T8">wnioskami</text:span><text:span text:style-name="T9"> </text:span><text:span text:style-name="T8">i</text:span><text:span text:style-name="T9"> </text:span><text:span text:style-name="T8">opiniami</text:span></text:p>
      <text:p text:style-name="P124"><text:span text:style-name="T9"><text:s text:c="9"/></text:span><text:span text:style-name="T8">dotyczącymi</text:span><text:span text:style-name="T9"> </text:span><text:span text:style-name="T8">wszystkich</text:span><text:span text:style-name="T9"> </text:span><text:span text:style-name="T8">spraw</text:span><text:span text:style-name="T9"> </text:span><text:span text:style-name="T8">przedszkola</text:span><text:span text:style-name="T9"> </text:span><text:span text:style-name="T8">i</text:span><text:span text:style-name="T9"> </text:span><text:span text:style-name="T8">szkoły,</text:span></text:p>
      <text:p text:style-name="P127"><text:span text:style-name="T9"><text:s text:c="5"/></text:span><text:span text:style-name="T8">2)</text:span><text:span text:style-name="T9"> </text:span><text:span text:style-name="T8">gromadzenie</text:span><text:span text:style-name="T9"> </text:span><text:span text:style-name="T8">funduszy</text:span><text:span text:style-name="T9"> </text:span><text:span text:style-name="T8">z</text:span><text:span text:style-name="T9"> </text:span><text:span text:style-name="T8">dobrowolnych</text:span><text:span text:style-name="T9"> </text:span><text:span text:style-name="T8">składek</text:span><text:span text:style-name="T9"> </text:span><text:span text:style-name="T8">rodziców</text:span><text:span text:style-name="T9"> </text:span><text:span text:style-name="T8">oraz</text:span><text:span text:style-name="T9"> </text:span><text:span text:style-name="T8">innych</text:span><text:span text:style-name="T9"> </text:span><text:span text:style-name="T8">źródeł,</text:span></text:p>
      <text:p text:style-name="P128"><text:span text:style-name="T9"><text:s text:c="9"/></text:span><text:span text:style-name="T8">3)</text:span><text:span text:style-name="T9"> </text:span><text:span text:style-name="T8">wpływanie</text:span><text:span text:style-name="T9"> </text:span><text:span text:style-name="T8">na</text:span><text:span text:style-name="T9"> </text:span><text:span text:style-name="T8">dobór</text:span><text:span text:style-name="T9"> </text:span><text:span text:style-name="T8">nauczyciela,</text:span><text:span text:style-name="T9"> </text:span><text:span text:style-name="T8">któremu</text:span><text:span text:style-name="T9"> </text:span><text:span text:style-name="T8">powierzono</text:span><text:span text:style-name="T9"> </text:span><text:span text:style-name="T8">oddział</text:span><text:span text:style-name="T9"> </text:span><text:span text:style-name="T8">w</text:span><text:span text:style-name="T9"> </text:span><text:span text:style-name="T8">przedszkolu</text:span><text:span text:style-name="T9"> </text:span><text:span text:style-name="T8">lub</text:span><text:span text:style-name="T9"> </text:span><text:span text:style-name="T8">klasę</text:span><text:span text:style-name="T9"> <text:s text:c="3"/></text:span></text:p>
      <text:p text:style-name="P128"><text:span text:style-name="T9"><text:s text:c="13"/></text:span><text:span text:style-name="T8">w</text:span><text:span text:style-name="T9"> </text:span><text:span text:style-name="T8">szkole.</text:span></text:p>
      <text:p text:style-name="P129"><text:span text:style-name="T9"><text:s text:c="12"/></text:span><text:span text:style-name="T8">4)</text:span><text:span text:style-name="T9"> </text:span><text:span text:style-name="T8">szczegółowe</text:span><text:span text:style-name="T9"> </text:span><text:span text:style-name="T8">zasady</text:span><text:span text:style-name="T9"> </text:span><text:span text:style-name="T8">działalności</text:span><text:span text:style-name="T9"> </text:span><text:span text:style-name="T8">rady</text:span><text:span text:style-name="T9"> </text:span><text:span text:style-name="T8">rodziców</text:span><text:span text:style-name="T9"> </text:span><text:span text:style-name="T8">określa</text:span><text:span text:style-name="T9"> </text:span><text:span text:style-name="T8">odrębny</text:span><text:span text:style-name="T9"> </text:span><text:span text:style-name="T8">regulamin.</text:span></text:p>
      <text:p text:style-name="P4"><text:span text:style-name="T9"><text:s text:c="5"/></text:span><text:span text:style-name="T8">5.</text:span><text:span text:style-name="T9"> <text:s text:c="2"/></text:span><text:span text:style-name="T8">W</text:span><text:span text:style-name="T9"> </text:span><text:span text:style-name="T8">Zespole,</text:span><text:span text:style-name="T9"> </text:span><text:span text:style-name="T8">w</text:span><text:span text:style-name="T9"> </text:span><text:span text:style-name="T8">szkole</text:span><text:span text:style-name="T9"> </text:span><text:span text:style-name="T8">działa</text:span><text:span text:style-name="T9"> </text:span><text:span text:style-name="T8">samorząd</text:span><text:span text:style-name="T9"> </text:span><text:span text:style-name="T8">uczniowski</text:span><text:span text:style-name="T9"> </text:span><text:span text:style-name="T8">zwany</text:span><text:span text:style-name="T9"> </text:span><text:span text:style-name="T8">dalej</text:span><text:span text:style-name="T9"> „</text:span><text:span text:style-name="T8">Samorządem":</text:span></text:p>
      <text:p text:style-name="P130"><text:span text:style-name="T9"><text:s text:c="4"/></text:span><text:span text:style-name="T8">1)</text:span><text:span text:style-name="T9"> </text:span><text:span text:style-name="T8">samorząd</text:span><text:span text:style-name="T9"> </text:span><text:span text:style-name="T8">tworzą</text:span><text:span text:style-name="T9"> </text:span><text:span text:style-name="T8">wszyscy</text:span><text:span text:style-name="T9"> </text:span><text:span text:style-name="T8">uczniowie</text:span><text:span text:style-name="T9"> </text:span><text:span text:style-name="T8">szkoły,</text:span></text:p>
      <text:p text:style-name="P130"><text:span text:style-name="T9"><text:s text:c="4"/></text:span><text:span text:style-name="T8">2)</text:span><text:span text:style-name="T9"> </text:span><text:span text:style-name="T8">kompetencje</text:span><text:span text:style-name="T9"> </text:span><text:span text:style-name="T8">Samorządu</text:span><text:span text:style-name="T9"> </text:span><text:span text:style-name="T8">określa</text:span><text:span text:style-name="T9"> </text:span><text:span text:style-name="T8">ustawa</text:span><text:span text:style-name="T9"> </text:span><text:span text:style-name="T8">o</text:span><text:span text:style-name="T9"> </text:span><text:span text:style-name="T8">systemie</text:span><text:span text:style-name="T9"> </text:span><text:span text:style-name="T8">oświaty,</text:span></text:p>
      <text:p text:style-name="P131"><text:span text:style-name="T9"><text:s text:c="4"/></text:span><text:span text:style-name="T8">3)</text:span><text:span text:style-name="T9"> </text:span><text:span text:style-name="T8">zasady</text:span><text:span text:style-name="T9"> </text:span><text:span text:style-name="T8">wybierania</text:span><text:span text:style-name="T9"> </text:span><text:span text:style-name="T8">i</text:span><text:span text:style-name="T9"> </text:span><text:span text:style-name="T8">działania</text:span><text:span text:style-name="T9"> </text:span><text:span text:style-name="T8">organów</text:span><text:span text:style-name="T9"> </text:span><text:span text:style-name="T8">Samorządu</text:span><text:span text:style-name="T9"> </text:span><text:span text:style-name="T8">określa</text:span><text:span text:style-name="T9"> </text:span><text:span text:style-name="T8">regulamin</text:span><text:span text:style-name="T9"> </text:span><text:span text:style-name="T8">uchwalony</text:span><text:span text:style-name="T21"> </text:span><text:span text:style-name="T22">przez</text:span><text:span text:style-name="T21"> </text:span></text:p>
      <text:p text:style-name="P131"><text:span text:style-name="T21"><text:s text:c="8"/></text:span><text:span text:style-name="T8">ogół</text:span><text:span text:style-name="T9"> <text:s/></text:span><text:span text:style-name="T8">uczniów</text:span><text:span text:style-name="T9"> </text:span><text:span text:style-name="T8">w</text:span><text:span text:style-name="T9"> </text:span><text:span text:style-name="T8">głosowaniu</text:span><text:span text:style-name="T9"> </text:span><text:span text:style-name="T8">równym,</text:span><text:span text:style-name="T9"> </text:span><text:span text:style-name="T8">tajnym</text:span><text:span text:style-name="T9"> </text:span><text:span text:style-name="T8">i</text:span><text:span text:style-name="T9"> </text:span><text:span text:style-name="T8">powszechnym,</text:span></text:p>
      <text:p text:style-name="P132"><text:span text:style-name="T10"><text:s text:c="4"/></text:span><text:span text:style-name="T20">4)</text:span><text:span text:style-name="T9"> </text:span><text:span text:style-name="T8">Samorząd</text:span><text:span text:style-name="T9"> </text:span><text:span text:style-name="T8">działa</text:span><text:span text:style-name="T9"> </text:span><text:span text:style-name="T8">według</text:span><text:span text:style-name="T9"> </text:span><text:span text:style-name="T8">własnego</text:span><text:span text:style-name="T9"> </text:span><text:span text:style-name="T8">regulaminu,</text:span><text:span text:style-name="T9"> </text:span><text:span text:style-name="T8">który</text:span><text:span text:style-name="T9"> </text:span><text:span text:style-name="T8">nie</text:span><text:span text:style-name="T9"> </text:span><text:span text:style-name="T8">może</text:span><text:span text:style-name="T9"> </text:span><text:span text:style-name="T8">być</text:span><text:span text:style-name="T9"> </text:span><text:span text:style-name="T8">sprzeczny</text:span><text:span text:style-name="T21"> </text:span><text:span text:style-name="T22">ze</text:span><text:span text:style-name="T21"> </text:span><text:span text:style-name="T8">statutem</text:span><text:span text:style-name="T9"> <text:s/></text:span></text:p>
      <text:p text:style-name="P132"><text:span text:style-name="T9"><text:s text:c="8"/></text:span><text:span text:style-name="T8">Zespołu,</text:span></text:p>
      <text:p text:style-name="P41"><text:span text:style-name="T9"><text:s text:c="4"/></text:span><text:span text:style-name="T8">6.</text:span><text:span text:style-name="T9"> <text:s text:c="2"/></text:span><text:span text:style-name="T8">Organy</text:span><text:span text:style-name="T9"> </text:span><text:span text:style-name="T8">Zespołu</text:span><text:span text:style-name="T9"> </text:span><text:span text:style-name="T8">współdziałają</text:span><text:span text:style-name="T9"> </text:span><text:span text:style-name="T8">ze</text:span><text:span text:style-name="T9"> </text:span><text:span text:style-name="T8">sobą.</text:span></text:p>
      <text:p text:style-name="P41"><text:span text:style-name="T9"><text:s text:c="10"/></text:span><text:span text:style-name="T8">1)</text:span><text:span text:style-name="T9"> </text:span><text:span text:style-name="T8">każdy</text:span><text:span text:style-name="T9"> </text:span><text:span text:style-name="T8">organ</text:span><text:span text:style-name="T9"> </text:span><text:span text:style-name="T8">Zespołu</text:span><text:span text:style-name="T9"> </text:span><text:span text:style-name="T8">planuje</text:span><text:span text:style-name="T9"> </text:span><text:span text:style-name="T8">swoją</text:span><text:span text:style-name="T9"> </text:span><text:span text:style-name="T8">działalność</text:span><text:span text:style-name="T9"> </text:span><text:span text:style-name="T8">na</text:span><text:span text:style-name="T9"> </text:span><text:span text:style-name="T8">rok</text:span><text:span text:style-name="T9"> </text:span><text:span text:style-name="T8">szkolny;</text:span><text:span text:style-name="T9"> </text:span><text:span text:style-name="T8">plany</text:span><text:span text:style-name="T9"> </text:span><text:span text:style-name="T8">działania</text:span><text:span text:style-name="T9"> </text:span><text:span text:style-name="T8">powinny</text:span><text:span text:style-name="T9"> <text:s/></text:span></text:p>
      <text:p text:style-name="P41"><text:span text:style-name="T9"><text:s text:c="15"/></text:span><text:span text:style-name="T8">być</text:span><text:span text:style-name="T9"> </text:span><text:span text:style-name="T8">uchwalone</text:span><text:span text:style-name="T9"> </text:span><text:span text:style-name="T8">najpóźniej</text:span><text:span text:style-name="T9"> </text:span><text:span text:style-name="T8">do</text:span><text:span text:style-name="T9"> </text:span><text:span text:style-name="T8">końca</text:span><text:span text:style-name="T9"> </text:span><text:span text:style-name="T8">września,</text:span><text:span text:style-name="T9"> </text:span><text:span text:style-name="T8">kopie</text:span><text:span text:style-name="T9"> </text:span><text:span text:style-name="T8">dokumentów</text:span><text:span text:style-name="T9"> </text:span><text:span text:style-name="T8">przekazywane</text:span><text:span text:style-name="T9"> </text:span><text:span text:style-name="T8">są</text:span><text:span text:style-name="T9"> </text:span></text:p>
      <text:p text:style-name="P41"><text:span text:style-name="T9"><text:s text:c="16"/></text:span><text:span text:style-name="T8">dyrektorowi</text:span><text:span text:style-name="T9"> </text:span><text:span text:style-name="T8">w</text:span><text:span text:style-name="T9"> </text:span><text:span text:style-name="T8">celu</text:span><text:span text:style-name="T9"> </text:span><text:span text:style-name="T8">ich</text:span><text:span text:style-name="T9"> </text:span><text:span text:style-name="T8">powielenia</text:span><text:span text:style-name="T9"> </text:span><text:span text:style-name="T8">i</text:span><text:span text:style-name="T9"> </text:span><text:span text:style-name="T8">przekazania</text:span><text:span text:style-name="T9"> </text:span><text:span text:style-name="T8">kompletu</text:span><text:span text:style-name="T9"> </text:span><text:span text:style-name="T8">każdemu</text:span><text:span text:style-name="T9"> </text:span><text:span text:style-name="T8">organowi</text:span><text:span text:style-name="T9"> </text:span><text:span text:style-name="T8">Zespołu,</text:span></text:p>
      <text:p text:style-name="P41"><text:span text:style-name="T10"><text:s text:c="11"/></text:span><text:span text:style-name="T20">2)</text:span><text:span text:style-name="T9"> </text:span><text:span text:style-name="T8">każdy</text:span><text:span text:style-name="T9"> </text:span><text:span text:style-name="T8">organ</text:span><text:span text:style-name="T9"> </text:span><text:span text:style-name="T8">Zespołu</text:span><text:span text:style-name="T9"> </text:span><text:span text:style-name="T8">po</text:span><text:span text:style-name="T9"> </text:span><text:span text:style-name="T8">analizie</text:span><text:span text:style-name="T9"> </text:span><text:span text:style-name="T8">planów</text:span><text:span text:style-name="T9"> </text:span><text:span text:style-name="T8">działania</text:span><text:span text:style-name="T9"> </text:span><text:span text:style-name="T8">pozostałych</text:span><text:span text:style-name="T9"> </text:span><text:span text:style-name="T8">organów</text:span><text:span text:style-name="T9"> </text:span><text:span text:style-name="T8">może</text:span><text:span text:style-name="T9"> </text:span><text:span text:style-name="T8">włączyć</text:span><text:span text:style-name="T9"> </text:span><text:span text:style-name="T8">się</text:span><text:span text:style-name="T9"> <text:s/></text:span></text:p>
      <text:p text:style-name="P41"><text:span text:style-name="T9"><text:s text:c="15"/></text:span><text:span text:style-name="T8">do</text:span><text:span text:style-name="T9"> </text:span><text:span text:style-name="T8">rozwiązywania</text:span><text:span text:style-name="T9"> </text:span><text:span text:style-name="T8">konkretnych</text:span><text:span text:style-name="T9"> </text:span><text:span text:style-name="T8">problemów</text:span><text:span text:style-name="T9"> </text:span><text:span text:style-name="T8">Zespołu,</text:span><text:span text:style-name="T9"> </text:span><text:span text:style-name="T8">proponując</text:span><text:span text:style-name="T9"> </text:span><text:span text:style-name="T8">swoją</text:span><text:span text:style-name="T9"> </text:span><text:span text:style-name="T8">opinię</text:span><text:span text:style-name="T9"> </text:span><text:span text:style-name="T8">lub</text:span><text:span text:style-name="T9"> <text:s/></text:span></text:p>
      <text:p text:style-name="P41"><text:span text:style-name="T9"><text:s text:c="15"/></text:span><text:span text:style-name="T8">stanowisko</text:span><text:span text:style-name="T9"> </text:span><text:span text:style-name="T8">w</text:span><text:span text:style-name="T9"> </text:span><text:span text:style-name="T8">danej</text:span><text:span text:style-name="T9"> </text:span><text:span text:style-name="T8">sprawie,</text:span><text:span text:style-name="T9"> </text:span><text:span text:style-name="T8">nie</text:span><text:span text:style-name="T9"> </text:span><text:span text:style-name="T8">naruszając</text:span><text:span text:style-name="T9"> </text:span><text:span text:style-name="T8">kompetencji</text:span><text:span text:style-name="T9"> </text:span><text:span text:style-name="T8">organu</text:span><text:span text:style-name="T9"> </text:span><text:span text:style-name="T8">uprawnionego,</text:span></text:p>
      <text:p text:style-name="P4"><text:span text:style-name="T9"><text:s text:c="11"/></text:span><text:span text:style-name="T8">3)</text:span><text:span text:style-name="T9"> </text:span><text:span text:style-name="T8">organy</text:span><text:span text:style-name="T9"> </text:span><text:span text:style-name="T8">zespołu</text:span><text:span text:style-name="T9"> </text:span><text:span text:style-name="T8">mogą</text:span><text:span text:style-name="T9"> </text:span><text:span text:style-name="T8">zapraszać</text:span><text:span text:style-name="T9"> </text:span><text:span text:style-name="T8">na</text:span><text:span text:style-name="T9"> </text:span><text:span text:style-name="T8">swoje</text:span><text:span text:style-name="T9"> </text:span><text:span text:style-name="T8">planowane</text:span><text:span text:style-name="T9"> </text:span><text:span text:style-name="T8">lub</text:span><text:span text:style-name="T9"> </text:span><text:span text:style-name="T8">doraźne</text:span><text:span text:style-name="T9"> </text:span><text:span text:style-name="T8">zebranie</text:span><text:span text:style-name="T9"> </text:span><text:span text:style-name="T8">przedstawicieli</text:span><text:span text:style-name="T9"> <text:s/></text:span></text:p>
      <text:p text:style-name="P4"><text:span text:style-name="T9"><text:s text:c="17"/></text:span><text:span text:style-name="T8">innych</text:span><text:span text:style-name="T9"> </text:span><text:span text:style-name="T8">organów</text:span><text:span text:style-name="T9"> </text:span><text:span text:style-name="T8">w</text:span><text:span text:style-name="T9"> </text:span><text:span text:style-name="T8">celu</text:span><text:span text:style-name="T9"> </text:span><text:span text:style-name="T8">wymiany</text:span><text:span text:style-name="T9"> </text:span><text:span text:style-name="T8">informacji</text:span><text:span text:style-name="T9"> </text:span><text:span text:style-name="T8">i</text:span><text:span text:style-name="T9"> </text:span><text:span text:style-name="T8">poglądów,</text:span><text:span text:style-name="T9"> </text:span></text:p>
      <text:p text:style-name="P133"><text:span text:style-name="T9"><text:s text:c="11"/></text:span><text:span text:style-name="T8">4)</text:span><text:span text:style-name="T9"> </text:span><text:span text:style-name="T8">uchwały</text:span><text:span text:style-name="T9"> </text:span><text:span text:style-name="T8">Zespołu</text:span><text:span text:style-name="T9"> </text:span><text:span text:style-name="T8">prawomocnie</text:span><text:span text:style-name="T9"> </text:span><text:span text:style-name="T8">podjęte</text:span><text:span text:style-name="T9"> </text:span><text:span text:style-name="T8">w</text:span><text:span text:style-name="T9"> </text:span><text:span text:style-name="T8">ramach</text:span><text:span text:style-name="T9"> </text:span><text:span text:style-name="T8">ich</text:span><text:span text:style-name="T9"> </text:span><text:span text:style-name="T8">kompetencji</text:span><text:span text:style-name="T9"> </text:span><text:span text:style-name="T8">stanowiących</text:span><text:span text:style-name="T9"> </text:span><text:span text:style-name="T8">podaje</text:span></text:p>
      <text:p text:style-name="P133"><text:span text:style-name="T9"><text:s text:c="15"/></text:span><text:span text:style-name="T8">się</text:span><text:span text:style-name="T9"> </text:span><text:span text:style-name="T8">do</text:span><text:span text:style-name="T9"> </text:span><text:span text:style-name="T8">ogólnej</text:span><text:span text:style-name="T9"> </text:span><text:span text:style-name="T8">wiadomości</text:span><text:span text:style-name="T9"> </text:span><text:span text:style-name="T8">w</text:span><text:span text:style-name="T9"> </text:span><text:span text:style-name="T8">Zespole</text:span><text:span text:style-name="T9"> </text:span><text:span text:style-name="T8">w</text:span><text:span text:style-name="T9"> </text:span><text:span text:style-name="T8">formie</text:span><text:span text:style-name="T9"> </text:span><text:span text:style-name="T8">pisemnych</text:span><text:span text:style-name="T9"> </text:span><text:span text:style-name="T8">tekstów</text:span><text:span text:style-name="T9"> </text:span><text:span text:style-name="T8">uchwał</text:span><text:span text:style-name="T9"> <text:s/></text:span></text:p>
      <text:p text:style-name="P133"><text:span text:style-name="T9"><text:s text:c="15"/></text:span><text:span text:style-name="T8">gromadzonych</text:span><text:span text:style-name="T9"> </text:span><text:span text:style-name="T8">pod</text:span><text:span text:style-name="T9"> </text:span><text:span text:style-name="T8">nadzorem</text:span><text:span text:style-name="T9"> </text:span><text:span text:style-name="T8">dyrektora</text:span><text:span text:style-name="T9"> </text:span><text:span text:style-name="T8">w</text:span><text:span text:style-name="T9"> </text:span><text:span text:style-name="T8">zbiorze</text:span><text:span text:style-name="T9"> </text:span><text:span text:style-name="T8">pt.</text:span><text:span text:style-name="T9"> „</text:span><text:span text:style-name="T8">Uchwały</text:span><text:span text:style-name="T9"> </text:span><text:span text:style-name="T8">organów</text:span><text:span text:style-name="T9"> </text:span><text:span text:style-name="T8">Zespołu".</text:span></text:p>
      <text:p text:style-name="P134"/>
      <text:p text:style-name="P41"><text:soft-page-break/><text:span text:style-name="T9"><text:s text:c="4"/></text:span><text:span text:style-name="T8">7.</text:span><text:span text:style-name="T9"> <text:s text:c="3"/></text:span><text:span text:style-name="T8">Sposoby</text:span><text:span text:style-name="T9"> </text:span><text:span text:style-name="T8">rozwiązywania</text:span><text:span text:style-name="T9"> </text:span><text:span text:style-name="T8">konfliktów</text:span><text:span text:style-name="T9"> </text:span><text:span text:style-name="T8">w</text:span><text:span text:style-name="T9"> </text:span><text:span text:style-name="T8">Zespole:</text:span></text:p>
      <text:p text:style-name="P56"><text:span text:style-name="T8">l)</text:span><text:span text:style-name="T9"> </text:span><text:span text:style-name="T8">spory</text:span><text:span text:style-name="T9"> </text:span><text:span text:style-name="T8">pomiędzy</text:span><text:span text:style-name="T9"> </text:span><text:span text:style-name="T8">organami</text:span><text:span text:style-name="T9"> </text:span><text:span text:style-name="T8">Zespołu</text:span><text:span text:style-name="T9"> </text:span><text:span text:style-name="T8">rozwiązywane</text:span><text:span text:style-name="T9"> </text:span><text:span text:style-name="T8">są</text:span><text:span text:style-name="T9"> </text:span><text:span text:style-name="T8">na</text:span><text:span text:style-name="T9"> </text:span><text:span text:style-name="T8">szczeblu</text:span><text:span text:style-name="T9"> </text:span><text:span text:style-name="T8">podstawowym</text:span><text:span text:style-name="T9"> </text:span><text:span text:style-name="T8">między</text:span><text:span text:style-name="T9"> <text:s text:c="2"/></text:span></text:p>
      <text:p text:style-name="P56"><text:span text:style-name="T9"><text:s text:c="4"/></text:span><text:span text:style-name="T8">uczestnikami</text:span><text:span text:style-name="T9"> </text:span><text:span text:style-name="T8">sporu</text:span><text:span text:style-name="T21"> </text:span><text:span text:style-name="T8">przez</text:span><text:span text:style-name="T21"> </text:span><text:span text:style-name="T8">komisję</text:span><text:span text:style-name="T9"> </text:span><text:span text:style-name="T8">statutową,</text:span><text:span text:style-name="T9"> </text:span><text:span text:style-name="T8">w</text:span><text:span text:style-name="T9"> </text:span><text:span text:style-name="T8">skład</text:span><text:span text:style-name="T9"> </text:span><text:span text:style-name="T8">której</text:span><text:span text:style-name="T9"> </text:span><text:span text:style-name="T8">wchodzi</text:span><text:span text:style-name="T9"> </text:span><text:span text:style-name="T8">jeden</text:span><text:span text:style-name="T9"> </text:span><text:span text:style-name="T8">przedstawiciel</text:span><text:span text:style-name="T9"> <text:s/></text:span></text:p>
      <text:p text:style-name="P56"><text:span text:style-name="T9"><text:s text:c="5"/></text:span><text:span text:style-name="T8">każdego</text:span><text:span text:style-name="T9"> </text:span><text:span text:style-name="T8">organu:</text:span></text:p>
      <text:p text:style-name="P135"><text:span text:style-name="T8">a)</text:span><text:span text:style-name="T9"> </text:span><text:span text:style-name="T8">komisja</text:span><text:span text:style-name="T9"> </text:span><text:span text:style-name="T8">statutowa</text:span><text:span text:style-name="T9"> </text:span><text:span text:style-name="T8">wydaje</text:span><text:span text:style-name="T9"> </text:span><text:span text:style-name="T8">swoje</text:span><text:span text:style-name="T9"> </text:span><text:span text:style-name="T8">rozstrzygnięcia</text:span><text:span text:style-name="T9"> </text:span><text:span text:style-name="T8">w</text:span><text:span text:style-name="T9"> </text:span><text:span text:style-name="T8">drodze</text:span><text:span text:style-name="T9"> </text:span><text:span text:style-name="T8">uchwały</text:span><text:span text:style-name="T9"> </text:span><text:span text:style-name="T8">podjętej</text:span><text:span text:style-name="T9"> </text:span><text:span text:style-name="T8">zwykłą</text:span><text:span text:style-name="T9"> <text:s text:c="3"/></text:span></text:p>
      <text:p text:style-name="P135"><text:span text:style-name="T9"><text:s text:c="4"/></text:span><text:span text:style-name="T8">większością</text:span><text:span text:style-name="T9"> </text:span><text:span text:style-name="T8">głosów,</text:span><text:span text:style-name="T9"> </text:span><text:span text:style-name="T8">przy</text:span><text:span text:style-name="T9"> </text:span><text:span text:style-name="T8">obecności</text:span><text:span text:style-name="T9"> </text:span><text:span text:style-name="T8">wszystkich</text:span><text:span text:style-name="T9"> </text:span><text:span text:style-name="T8">jej</text:span><text:span text:style-name="T9"> </text:span><text:span text:style-name="T8">członków,</text:span></text:p>
      <text:p text:style-name="P135"><text:span text:style-name="T8">b)</text:span><text:span text:style-name="T9"> </text:span><text:span text:style-name="T8">sprawy</text:span><text:span text:style-name="T9"> </text:span><text:span text:style-name="T8">pod</text:span><text:span text:style-name="T9"> </text:span><text:span text:style-name="T8">obrady</text:span><text:span text:style-name="T9"> </text:span><text:span text:style-name="T8">komisji</text:span><text:span text:style-name="T9"> </text:span><text:span text:style-name="T8">wnoszone</text:span><text:span text:style-name="T9"> </text:span><text:span text:style-name="T8">są</text:span><text:span text:style-name="T9"> </text:span><text:span text:style-name="T8">w</text:span><text:span text:style-name="T9"> </text:span><text:span text:style-name="T8">formie</text:span><text:span text:style-name="T9"> </text:span><text:span text:style-name="T8">pisemnej,</text:span><text:span text:style-name="T9"> </text:span><text:span text:style-name="T8">w</text:span><text:span text:style-name="T9"> </text:span><text:span text:style-name="T8">postaci</text:span><text:span text:style-name="T9"> </text:span><text:span text:style-name="T8">skargi</text:span><text:span text:style-name="T9"> </text:span><text:span text:style-name="T8">organu,</text:span><text:span text:style-name="T9"> <text:s/></text:span></text:p>
      <text:p text:style-name="P135"><text:span text:style-name="T9"><text:s text:c="5"/></text:span><text:span text:style-name="T8">którego</text:span><text:span text:style-name="T9"> </text:span><text:span text:style-name="T8">kompetencje</text:span><text:span text:style-name="T9"> </text:span><text:span text:style-name="T8">naruszono,</text:span></text:p>
      <text:p text:style-name="P135"><text:span text:style-name="T8">c)</text:span><text:span text:style-name="T9"> </text:span><text:span text:style-name="T8">organ,</text:span><text:span text:style-name="T9"> </text:span><text:span text:style-name="T8">którego</text:span><text:span text:style-name="T9"> </text:span><text:span text:style-name="T8">winę</text:span><text:span text:style-name="T9"> </text:span><text:span text:style-name="T8">komisja</text:span><text:span text:style-name="T9"> </text:span><text:span text:style-name="T8">ustaliła</text:span><text:span text:style-name="T9"> </text:span><text:span text:style-name="T8">musi</text:span><text:span text:style-name="T9"> </text:span><text:span text:style-name="T8">naprawić</text:span><text:span text:style-name="T9"> </text:span><text:span text:style-name="T8">skutki</text:span><text:span text:style-name="T9"> </text:span><text:span text:style-name="T8">swojego</text:span><text:span text:style-name="T9"> </text:span><text:span text:style-name="T8">działania</text:span><text:span text:style-name="T9"> </text:span></text:p>
      <text:p text:style-name="P135"><text:span text:style-name="T9"><text:s text:c="4"/></text:span><text:span text:style-name="T8">w</text:span><text:span text:style-name="T9"> </text:span><text:span text:style-name="T8">ciągu</text:span><text:span text:style-name="T9"> </text:span><text:span text:style-name="T8">3</text:span><text:span text:style-name="T9"> </text:span><text:span text:style-name="T8">miesięcy</text:span><text:span text:style-name="T9"> </text:span><text:span text:style-name="T8">od</text:span><text:span text:style-name="T9"> </text:span><text:span text:style-name="T8">ustalenia</text:span><text:span text:style-name="T9"> </text:span><text:span text:style-name="T8">rozstrzygnięcia</text:span><text:span text:style-name="T9"> </text:span><text:span text:style-name="T8">przez</text:span><text:span text:style-name="T9"> </text:span><text:span text:style-name="T8">komisję</text:span>,</text:p>
      <text:p text:style-name="P41"><text:span text:style-name="T5"><text:s text:c="15"/></text:span>d<text:span text:style-name="T20">)</text:span><text:span text:style-name="T9"> </text:span><text:span text:style-name="T8">w</text:span><text:span text:style-name="T9"> </text:span><text:span text:style-name="T8">razie</text:span><text:span text:style-name="T9"> </text:span><text:span text:style-name="T8">braku</text:span><text:span text:style-name="T9"> </text:span><text:span text:style-name="T8">porozumienia,</text:span><text:span text:style-name="T9"> </text:span><text:span text:style-name="T8">uczestnicy</text:span><text:span text:style-name="T9"> </text:span><text:span text:style-name="T8">sporu</text:span><text:span text:style-name="T9"> </text:span><text:span text:style-name="T8">zwracają</text:span><text:span text:style-name="T9"> </text:span><text:span text:style-name="T8">się</text:span><text:span text:style-name="T9"> </text:span><text:span text:style-name="T8">do</text:span><text:span text:style-name="T9"> </text:span><text:span text:style-name="T8">organów</text:span><text:span text:style-name="T9"> <text:s/></text:span><text:span text:style-name="T8">nadzorujących</text:span><text:span text:style-name="T9"> <text:s/></text:span></text:p>
      <text:p text:style-name="P41"><text:span text:style-name="T9"><text:s text:c="19"/></text:span><text:span text:style-name="T8">spory</text:span><text:span text:style-name="T9"> </text:span><text:span text:style-name="T8">odpowiednio</text:span><text:span text:style-name="T9"> </text:span><text:span text:style-name="T8">do</text:span><text:span text:style-name="T9"> </text:span><text:span text:style-name="T8">ich</text:span><text:span text:style-name="T9"> </text:span><text:span text:style-name="T8">kompetencji:</text:span></text:p>
      <text:p text:style-name="P135"><text:span text:style-name="T9"><text:s text:c="4"/></text:span><text:span text:style-name="T8">-</text:span><text:span text:style-name="T9"> </text:span><text:span text:style-name="T8">w</text:span><text:span text:style-name="T9"> </text:span><text:span text:style-name="T8">sprawach</text:span><text:span text:style-name="T9"> </text:span><text:span text:style-name="T8">finansowych</text:span><text:span text:style-name="T9"> </text:span><text:span text:style-name="T8">(gospodarczych)</text:span><text:span text:style-name="T9"> </text:span><text:span text:style-name="T8">do</text:span><text:span text:style-name="T9"> </text:span><text:span text:style-name="T8">Zarządu</text:span><text:span text:style-name="T9"> </text:span><text:span text:style-name="T8">Miasta</text:span><text:span text:style-name="T9"> </text:span><text:span text:style-name="T8">w</text:span><text:span text:style-name="T9"> </text:span><text:span text:style-name="T8">Krośnie</text:span><text:span text:style-name="T9"> </text:span><text:span text:style-name="T8">Odrz.,</text:span></text:p>
      <text:p text:style-name="P133"><text:span text:style-name="T9"><text:s text:c="19"/></text:span><text:span text:style-name="T8">-</text:span><text:span text:style-name="T9"> </text:span><text:span text:style-name="T8">w</text:span><text:span text:style-name="T9"> </text:span><text:span text:style-name="T8">sprawach</text:span><text:span text:style-name="T9"> </text:span><text:span text:style-name="T8">pedagogicznych</text:span><text:span text:style-name="T9"> </text:span><text:span text:style-name="T8">do</text:span><text:span text:style-name="T9"> </text:span><text:span text:style-name="T8">Lubuskiego</text:span><text:span text:style-name="T9"> </text:span><text:span text:style-name="T8">Kuratorium</text:span><text:span text:style-name="T9"> </text:span><text:span text:style-name="T8">w</text:span><text:span text:style-name="T9"> </text:span><text:span text:style-name="T8">Gorzowie</text:span><text:span text:style-name="T9"> <text:s text:c="3"/></text:span></text:p>
      <text:p text:style-name="P133"><text:span text:style-name="T9"><text:s text:c="21"/></text:span><text:span text:style-name="T8">Wielkopolskim</text:span><text:span text:style-name="T9"> </text:span><text:span text:style-name="T8">lub</text:span><text:span text:style-name="T9"> </text:span><text:span text:style-name="T8">Delegatury</text:span><text:span text:style-name="T9"> </text:span><text:span text:style-name="T8">w</text:span><text:span text:style-name="T9"> </text:span><text:span text:style-name="T8">Zielonej</text:span><text:span text:style-name="T9"> </text:span><text:span text:style-name="T8">Górze.</text:span></text:p>
      <text:p text:style-name="P6"><text:span text:style-name="T5"><text:s text:c="12"/></text:span>2)<text:span text:style-name="T5"> </text:span>sytuacje<text:span text:style-name="T5"> </text:span>konfliktowe<text:span text:style-name="T5"> </text:span>między<text:span text:style-name="T5"> </text:span>uczniami<text:span text:style-name="T5"> </text:span>w<text:span text:style-name="T5"> </text:span>klasie,<text:span text:style-name="T5"> </text:span>między<text:span text:style-name="T5"> </text:span>uczniami<text:span text:style-name="T5"> </text:span>różnych<text:span text:style-name="T5"> </text:span>klas<text:span text:style-name="T5"> </text:span>oraz<text:span text:style-name="T5"> </text:span></text:p>
      <text:p text:style-name="P6"><text:span text:style-name="T5"><text:s text:c="16"/></text:span>między<text:span text:style-name="T5"> </text:span>uczniem<text:span text:style-name="T5"> </text:span>a<text:span text:style-name="T5"> </text:span>nauczycielem<text:span text:style-name="T5"> </text:span>rozstrzygają<text:span text:style-name="T5"> </text:span>wychowawcy<text:span text:style-name="T5"> </text:span>klas,<text:span text:style-name="T5"> </text:span>z<text:span text:style-name="T5"> </text:span>możliwością<text:span text:style-name="T5"> </text:span></text:p>
      <text:p text:style-name="P6"><text:span text:style-name="T5"><text:s text:c="16"/></text:span>odwołania<text:span text:style-name="T5"> </text:span>się<text:span text:style-name="T5"> </text:span>stron<text:span text:style-name="T5"> </text:span>do<text:span text:style-name="T5"> <text:s/></text:span>Dyrektora<text:span text:style-name="T5"> </text:span>Szkoły,</text:p>
      <text:list xml:id="list8927880452923415574" text:style-name="WW8Num3">
        <text:list-item>
          <text:p text:style-name="P200">uczeń<text:span text:style-name="T5"> </text:span>zgłasza<text:span text:style-name="T5"> </text:span>swoje<text:span text:style-name="T5"> </text:span>zastrzeżenia<text:span text:style-name="T5"> </text:span>za<text:span text:style-name="T5"> </text:span>pośrednictwem<text:span text:style-name="T5"> </text:span>przewodniczącego<text:span text:style-name="T5"> <text:s/></text:span></text:p>
        </text:list-item>
      </text:list>
      <text:p text:style-name="P136"><text:span text:style-name="T5"><text:s text:c="2"/></text:span>klasowego<text:span text:style-name="T5"> </text:span>do<text:span text:style-name="T5"> </text:span>przewodniczącego<text:span text:style-name="T5"> </text:span>SU,<text:span text:style-name="T5"> <text:s text:c="3"/></text:span></text:p>
      <text:list xml:id="list140229667160304" text:continue-numbering="true" text:style-name="WW8Num3">
        <text:list-item>
          <text:p text:style-name="P200">przewodniczący<text:span text:style-name="T5"> </text:span>SU<text:span text:style-name="T5"> </text:span>w<text:span text:style-name="T5"> </text:span>uzgodnieniu<text:span text:style-name="T5"> </text:span>z<text:span text:style-name="T5"> </text:span>nauczycielem-opiekunem<text:span text:style-name="T5"> </text:span>przedstawia<text:span text:style-name="T5"> <text:s/></text:span></text:p>
        </text:list-item>
      </text:list>
      <text:p text:style-name="P137"><text:span text:style-name="T5"><text:s text:c="8"/></text:span>sprawę<text:span text:style-name="T5"> </text:span>nauczycielowi<text:span text:style-name="T5"> </text:span>przedmiotu<text:span text:style-name="T5"> </text:span>lub<text:span text:style-name="T5"> </text:span>wychowawcy<text:span text:style-name="T5"> </text:span>klasy<text:span text:style-name="T5"> </text:span>w<text:span text:style-name="T5"> </text:span>celu<text:span text:style-name="T5"> </text:span>rozwiązania<text:span text:style-name="T5"> </text:span></text:p>
      <text:p text:style-name="P137"><text:span text:style-name="T5"><text:s text:c="8"/></text:span>sporu,</text:p>
      <text:list xml:id="list140229667163089" text:continue-numbering="true" text:style-name="WW8Num3">
        <text:list-item>
          <text:p text:style-name="P200">sprawy<text:span text:style-name="T5"> </text:span>nierozstrzygnięte<text:span text:style-name="T5"> </text:span>kierowane<text:span text:style-name="T5"> </text:span>są<text:span text:style-name="T5"> </text:span>do<text:span text:style-name="T5"> </text:span>Dyrektora<text:span text:style-name="T5"> </text:span>Zespołu,<text:span text:style-name="T5"> </text:span>który<text:span text:style-name="T5"> </text:span>podejmuje<text:span text:style-name="T5"> </text:span></text:p>
        </text:list-item>
      </text:list>
      <text:p text:style-name="P6"><text:span text:style-name="T5"><text:s text:c="23"/></text:span>ostateczne<text:span text:style-name="T5"> </text:span>decyzje.</text:p>
      <text:p text:style-name="P6"><text:span text:style-name="T5"><text:s text:c="12"/></text:span>3)<text:span text:style-name="T5"> <text:s/></text:span>sytuacje<text:span text:style-name="T5"> </text:span>konfliktowe<text:span text:style-name="T5"> </text:span>między<text:span text:style-name="T5"> </text:span>nauczycielami<text:span text:style-name="T5"> </text:span>lub<text:span text:style-name="T5"> </text:span>pracownikami<text:span text:style-name="T5"> </text:span>szkoły,<text:span text:style-name="T5"> </text:span>a<text:span text:style-name="T5"> </text:span>rodzicami<text:span text:style-name="T5"> <text:s/></text:span></text:p>
      <text:p text:style-name="P6"><text:span text:style-name="T5"><text:s text:c="18"/></text:span>uczniów<text:span text:style-name="T5"> </text:span>rozstrzyga<text:span text:style-name="T5"> </text:span>Dyrektor<text:span text:style-name="T5"> </text:span>Szkoły<text:span text:style-name="T5"> </text:span>z<text:span text:style-name="T5"> </text:span>możliwością<text:span text:style-name="T5"> </text:span>odwołania<text:span text:style-name="T5"> </text:span>się<text:span text:style-name="T5"> </text:span>do<text:span text:style-name="T5"> </text:span>organów<text:span text:style-name="T5"> </text:span></text:p>
      <text:p text:style-name="P6"><text:span text:style-name="T5"><text:s text:c="18"/></text:span>zwierzchnich,</text:p>
      <text:p text:style-name="P6"><text:span text:style-name="T5"><text:s text:c="11"/></text:span>4)<text:span text:style-name="T5"> </text:span>sytuacje<text:span text:style-name="T5"> </text:span>konfliktowe<text:span text:style-name="T5"> </text:span>między<text:span text:style-name="T5"> </text:span>uczniami<text:span text:style-name="T5"> </text:span>lub<text:span text:style-name="T5"> </text:span>ich<text:span text:style-name="T5"> </text:span>rodzicami<text:span text:style-name="T5"> </text:span>a<text:span text:style-name="T5"> </text:span>szkołą<text:span text:style-name="T5"> </text:span>oraz<text:span text:style-name="T5"> </text:span>konflikty<text:span text:style-name="T5"> </text:span></text:p>
      <text:p text:style-name="P6"><text:span text:style-name="T5"><text:s text:c="16"/></text:span>między<text:span text:style-name="T5"> </text:span>nauczycielami<text:span text:style-name="T5"> </text:span>i<text:span text:style-name="T5"> </text:span>pracownikami<text:span text:style-name="T5"> </text:span>szkoły<text:span text:style-name="T5"> </text:span>a<text:span text:style-name="T5"> </text:span>Dyrektorem<text:span text:style-name="T5"> </text:span>szkoły<text:span text:style-name="T5"> </text:span>rozwiązuje<text:span text:style-name="T5"> <text:s text:c="2"/></text:span></text:p>
      <text:p text:style-name="P6"><text:soft-page-break/><text:span text:style-name="T5"><text:s text:c="16"/></text:span>organ<text:span text:style-name="T5"> </text:span>prowadzący<text:span text:style-name="T5"> </text:span>szkołę<text:span text:style-name="T5"> </text:span>lub<text:span text:style-name="T5"> </text:span>organ<text:span text:style-name="T5"> </text:span>sprawujący<text:span text:style-name="T5"> </text:span>nadzór<text:span text:style-name="T5"> </text:span>pedagogiczny<text:span text:style-name="T5"> </text:span>z<text:span text:style-name="T5"> </text:span>możliwością</text:p>
      <text:p text:style-name="P6"><text:span text:style-name="T5"><text:s text:c="16"/></text:span>odwołania<text:span text:style-name="T5"> </text:span>się<text:span text:style-name="T5"> </text:span>stron.</text:p>
      <text:p text:style-name="P6"/>
      <text:p text:style-name="P6"/>
      <text:p text:style-name="P138"/>
      <text:p text:style-name="P141"><text:span text:style-name="T16">Rozdział</text:span><text:span text:style-name="T15"> </text:span><text:span text:style-name="T16">IV</text:span></text:p>
      <text:p text:style-name="P139"/>
      <text:p text:style-name="P141"><text:span text:style-name="T1">Organizacja</text:span><text:span text:style-name="T2"> </text:span><text:span text:style-name="T1">pracy</text:span><text:span text:style-name="T2"> </text:span><text:span text:style-name="T1">Zespołu</text:span></text:p>
      <text:p text:style-name="P140"/>
      <text:p text:style-name="P185">§ 5</text:p>
      <text:list xml:id="list5214485664464101003" text:style-name="WW8Num18">
        <text:list-item>
          <text:p text:style-name="P204">Podstawową<text:span text:style-name="T5"> </text:span>jednostką<text:span text:style-name="T5"> </text:span>organizacyjną<text:span text:style-name="T5"> </text:span>szkoły<text:span text:style-name="T5"> </text:span>jest<text:span text:style-name="T5"> </text:span>oddział<text:span text:style-name="T5"> </text:span>złożony<text:span text:style-name="T5"> </text:span>z<text:span text:style-name="T5"> </text:span>uczniów,<text:span text:style-name="T5"> </text:span>którzy<text:span text:style-name="T5"> <text:s text:c="11"/></text:span>w<text:span text:style-name="T5"> </text:span>jednorazowym<text:span text:style-name="T5"> </text:span>kursie<text:span text:style-name="T5"> </text:span>nauki<text:span text:style-name="T5"> </text:span>danego<text:span text:style-name="T5"> </text:span>roku<text:span text:style-name="T5"> </text:span>szkolnego<text:span text:style-name="T5"> </text:span>uczą<text:span text:style-name="T5"> </text:span>się<text:span text:style-name="T5"> </text:span>wszystkich<text:span text:style-name="T5"> </text:span>przedmiotów<text:span text:style-name="T5"> </text:span>obowiązkowych,<text:span text:style-name="T5"> </text:span>określonych<text:span text:style-name="T5"> </text:span>planem<text:span text:style-name="T5"> </text:span>nauczania<text:span text:style-name="T5"> </text:span>i<text:span text:style-name="T5"> </text:span>programem<text:span text:style-name="T5"> </text:span>wybranym<text:span text:style-name="T5"> </text:span>z<text:span text:style-name="T5"> </text:span>zestawu<text:span text:style-name="T5"> </text:span>programów<text:span text:style-name="T5"> </text:span>dla<text:span text:style-name="T5"> </text:span>danej<text:span text:style-name="T5"> </text:span>klasy.</text:p>
        </text:list-item>
        <text:list-item>
          <text:p text:style-name="P204">Oddział<text:span text:style-name="T5"> </text:span>szkolny<text:span text:style-name="T5"> </text:span>można<text:span text:style-name="T5"> </text:span>dzielić<text:span text:style-name="T5"> </text:span>na<text:span text:style-name="T5"> </text:span>grupy:</text:p>
        </text:list-item>
      </text:list>
      <text:p text:style-name="P96"><text:span text:style-name="T5"><text:s text:c="7"/></text:span>1)<text:span text:style-name="T5"> </text:span>na<text:span text:style-name="T5"> </text:span>zajęciach<text:span text:style-name="T5"> </text:span>z<text:span text:style-name="T5"> </text:span>języków<text:span text:style-name="T5"> </text:span>obcych<text:span text:style-name="T5"> </text:span>i<text:span text:style-name="T5"> </text:span>informatyki<text:span text:style-name="T5"> </text:span>oraz<text:span text:style-name="T5"> </text:span>na<text:span text:style-name="T5"> </text:span>zajęciach,<text:span text:style-name="T5"> </text:span>dla<text:span text:style-name="T5"> </text:span>których<text:span text:style-name="T5"> </text:span>z<text:span text:style-name="T5"> </text:span>treści<text:span text:style-name="T5"> <text:s text:c="10"/></text:span></text:p>
      <text:p text:style-name="P96"><text:span text:style-name="T5"><text:s text:c="11"/></text:span>i<text:span text:style-name="T5"> </text:span>programu<text:span text:style-name="T5"> </text:span>nauczania<text:span text:style-name="T5"> </text:span>wynika<text:span text:style-name="T5"> </text:span>konieczność<text:span text:style-name="T5"> </text:span>prowadzenia<text:span text:style-name="T5"> </text:span>ćwiczeń<text:span text:style-name="T5"> </text:span>w<text:span text:style-name="T5"> </text:span>tym<text:span text:style-name="T5"> </text:span>laboratoryjnych,</text:p>
      <text:p text:style-name="P96"><text:span text:style-name="T5"><text:s text:c="7"/></text:span>2)<text:span text:style-name="T5"> </text:span>podział<text:span text:style-name="T5"> </text:span>na<text:span text:style-name="T5"> </text:span>grupy<text:span text:style-name="T5"> </text:span>jest<text:span text:style-name="T5"> </text:span>obowiązkowy<text:span text:style-name="T5"> </text:span>na<text:span text:style-name="T5"> </text:span>zajęciach<text:span text:style-name="T5"> </text:span>z<text:span text:style-name="T5"> </text:span>języków<text:span text:style-name="T5"> </text:span>obcych<text:span text:style-name="T5"> </text:span>i<text:span text:style-name="T5"> </text:span>informatyki<text:span text:style-name="T5"> <text:s text:c="13"/></text:span></text:p>
      <text:p text:style-name="P96"><text:span text:style-name="T5"><text:s text:c="11"/></text:span>w<text:span text:style-name="T5"> </text:span>oddziałach<text:span text:style-name="T5"> </text:span>liczących<text:span text:style-name="T5"> </text:span>powyżej<text:span text:style-name="T5"> </text:span>24<text:span text:style-name="T5"> </text:span>uczniów<text:span text:style-name="T5"> </text:span>oraz<text:span text:style-name="T5"> </text:span>podczas<text:span text:style-name="T5"> </text:span>ćwiczeń,<text:span text:style-name="T5"> </text:span>w<text:span text:style-name="T5"> </text:span>tym<text:span text:style-name="T5"> <text:s/></text:span></text:p>
      <text:p text:style-name="P96"><text:span text:style-name="T5"><text:s text:c="11"/></text:span>laboratoryjnych,<text:span text:style-name="T5"> <text:s/></text:span>w<text:span text:style-name="T5"> </text:span>oddziałach<text:span text:style-name="T5"> </text:span>liczących<text:span text:style-name="T5"> </text:span>powyżej<text:span text:style-name="T5"> </text:span>30<text:span text:style-name="T5"> </text:span>uczniów,</text:p>
      <text:p text:style-name="P96"><text:span text:style-name="T5"><text:s text:c="7"/></text:span>3)<text:span text:style-name="T5"> </text:span>w<text:span text:style-name="T5"> </text:span>przypadku<text:span text:style-name="T5"> </text:span>oddziałów<text:span text:style-name="T5"> </text:span>liczących<text:span text:style-name="T5"> </text:span>mniej<text:span text:style-name="T5"> </text:span>niż<text:span text:style-name="T5"> </text:span>24<text:span text:style-name="T5"> </text:span>lub<text:span text:style-name="T5"> </text:span>30<text:span text:style-name="T5"> </text:span>uczniów<text:span text:style-name="T5"> </text:span>podziału<text:span text:style-name="T5"> </text:span>na<text:span text:style-name="T5"> </text:span>grupy<text:span text:style-name="T5"> </text:span>można<text:span text:style-name="T5"> </text:span></text:p>
      <text:p text:style-name="P96"><text:span text:style-name="T5"><text:s text:c="11"/></text:span>dokonywać<text:span text:style-name="T5"> </text:span>za<text:span text:style-name="T5"> </text:span>zgodą<text:span text:style-name="T5"> </text:span>organu<text:span text:style-name="T5"> </text:span>prowadzącego,</text:p>
      <text:p text:style-name="P96"><text:span text:style-name="T5"><text:s text:c="7"/></text:span>4)<text:span text:style-name="T5"> </text:span>zajęcia<text:span text:style-name="T5"> </text:span>z<text:span text:style-name="T5"> </text:span>wychowania<text:span text:style-name="T5"> </text:span>fizycznego<text:span text:style-name="T5"> </text:span>w<text:span text:style-name="T5"> </text:span>klasach<text:span text:style-name="T5"> </text:span>IV<text:span text:style-name="T5"> – </text:span>VI<text:span text:style-name="T5"> </text:span>prowadzone<text:span text:style-name="T5"> </text:span>są<text:span text:style-name="T5"> </text:span>w<text:span text:style-name="T5"> </text:span>grupach<text:span text:style-name="T5"> </text:span>liczących<text:span text:style-name="T5"> <text:s text:c="6"/></text:span></text:p>
      <text:p text:style-name="P96"><text:span text:style-name="T5"><text:s text:c="11"/></text:span>od<text:span text:style-name="T5"> </text:span>12<text:span text:style-name="T5"> </text:span>do<text:span text:style-name="T5"> </text:span>26<text:span text:style-name="T5"> </text:span>uczniów.</text:p>
      <text:list xml:id="list140229699156606" text:continue-numbering="true" text:style-name="WW8Num18">
        <text:list-item>
          <text:p text:style-name="P205">Godzina<text:span text:style-name="T5"> </text:span>lekcyjna<text:span text:style-name="T5"> </text:span>trwa<text:span text:style-name="T5"> </text:span>45<text:span text:style-name="T5"> </text:span>minut.<text:span text:style-name="T5"> </text:span>W<text:span text:style-name="T5"> </text:span>uzasadnionych<text:span text:style-name="T5"> </text:span>przypadkach<text:span text:style-name="T5"> </text:span>dopuszcza<text:span text:style-name="T5"> </text:span>się<text:span text:style-name="T5"> </text:span>prowadzenie<text:span text:style-name="T5"> </text:span>zajęć<text:span text:style-name="T5"> </text:span>edukacyjnych<text:span text:style-name="T5"> </text:span>w<text:span text:style-name="T5"> </text:span>czasie<text:span text:style-name="T5"> </text:span>30<text:span text:style-name="T5"> – </text:span>60<text:span text:style-name="T5"> </text:span>minut,<text:span text:style-name="T5"> </text:span>zachowując<text:span text:style-name="T5"> </text:span>ogólny<text:span text:style-name="T5"> </text:span>tygodniowy<text:span text:style-name="T5"> </text:span>czas<text:span text:style-name="T5"> </text:span>zajęć<text:span text:style-name="T5"> </text:span>ustalony<text:span text:style-name="T5"> </text:span>w<text:span text:style-name="T5"> </text:span>tygodniowym<text:span text:style-name="T5"> </text:span>rozkładzie<text:span text:style-name="T5"> </text:span>zajęć.</text:p>
        </text:list-item>
        <text:list-item>
          <text:p text:style-name="P205">Czas<text:span text:style-name="T5"> </text:span>trwania<text:span text:style-name="T5"> </text:span>poszczególnych<text:span text:style-name="T5"> </text:span>zajęć<text:span text:style-name="T5"> </text:span>w<text:span text:style-name="T5"> </text:span>klasach<text:span text:style-name="T5"> </text:span>I<text:span text:style-name="T5"> – </text:span>III<text:span text:style-name="T5"> </text:span>ustala<text:span text:style-name="T5"> </text:span>nauczyciel<text:span text:style-name="T5"> </text:span>prowadzący<text:span text:style-name="T5"> </text:span>te<text:span text:style-name="T5"> </text:span>zajęcia,<text:span text:style-name="T5"> </text:span>zachowując<text:span text:style-name="T5"> </text:span>ogólny<text:span text:style-name="T5"> </text:span>tygodniowy<text:span text:style-name="T5"> </text:span>czas<text:span text:style-name="T5"> </text:span>zajęć,<text:span text:style-name="T5"> </text:span>o<text:span text:style-name="T5"> </text:span>którym<text:span text:style-name="T5"> </text:span>mowa<text:span text:style-name="T5"> </text:span>w<text:span text:style-name="T5"> </text:span>ust.<text:span text:style-name="T5"> </text:span>1.</text:p>
        </text:list-item>
        <text:list-item>
          <text:p text:style-name="P205">Zajęcia<text:span text:style-name="T5"> </text:span>edukacyjne<text:span text:style-name="T5"> </text:span>w<text:span text:style-name="T5"> </text:span>klasach<text:span text:style-name="T5"> </text:span>I<text:span text:style-name="T5">–</text:span>III<text:span text:style-name="T5"> </text:span>są<text:span text:style-name="T5"> </text:span>prowadzone<text:span text:style-name="T5"> </text:span>w<text:span text:style-name="T5"> </text:span>oddziałach<text:span text:style-name="T5"> </text:span>liczących<text:span text:style-name="T5"> </text:span>nie<text:span text:style-name="T5"> </text:span>więcej<text:span text:style-name="T5"> </text:span>niż<text:span text:style-name="T5"> <text:s text:c="9"/></text:span>25<text:span text:style-name="T5"> </text:span>uczniów.</text:p>
        </text:list-item>
        <text:list-item>
          <text:p text:style-name="P205"><text:soft-page-break/>Przepisy<text:span text:style-name="T5"> </text:span>stosuje<text:span text:style-name="T5"> </text:span>się<text:span text:style-name="T5"> </text:span>do<text:span text:style-name="T5"> </text:span>uczniów:</text:p>
        </text:list-item>
      </text:list>
      <text:p text:style-name="P4"><text:span text:style-name="T5"><text:s text:c="11"/></text:span>1)<text:span text:style-name="T5"> <text:s/></text:span>klasie<text:span text:style-name="T5"> </text:span>I<text:span text:style-name="T5"> – </text:span>od<text:span text:style-name="T5"> </text:span>roku<text:span text:style-name="T5"> </text:span>szkolnego<text:span text:style-name="T5"> </text:span>2014/2015,</text:p>
      <text:p text:style-name="P4"><text:span text:style-name="T5"><text:s text:c="11"/></text:span>2)<text:span text:style-name="T5"> <text:s/></text:span>klasie<text:span text:style-name="T5"> </text:span>II<text:span text:style-name="T5"> – </text:span>od<text:span text:style-name="T5"> </text:span>roku<text:span text:style-name="T5"> </text:span>szkolnego<text:span text:style-name="T5"> </text:span>2015/2016,</text:p>
      <text:p text:style-name="P4"><text:span text:style-name="T5"><text:s text:c="11"/></text:span>3)<text:span text:style-name="T5"> <text:s/></text:span>klasie<text:span text:style-name="T5"> </text:span>III<text:span text:style-name="T5"> – </text:span>od<text:span text:style-name="T5"> </text:span>roku<text:span text:style-name="T5"> </text:span>szkolnego<text:span text:style-name="T5"> </text:span>2016/2017</text:p>
      <text:p text:style-name="P4"/>
      <text:p text:style-name="P4"><text:span text:style-name="T5"><text:s text:c="6"/></text:span>7. <text:span text:style-name="T37">W przypadku przyjęcia z urzędu w okresie od rozpoczęcia do zakończenia zajęć <text:s text:c="9"/></text:span></text:p>
      <text:p text:style-name="P4"><text:span text:style-name="T6"><text:s text:c="10"/></text:span><text:span text:style-name="T37">dydaktycznych ucznia zamieszkałego w obwodzie szkoły, jeżeli liczba uczniów jest </text:span></text:p>
      <text:p text:style-name="P4"><text:span text:style-name="T6"><text:s text:c="10"/></text:span><text:span text:style-name="T37">zwiększona ponad liczbę 25:</text:span></text:p>
      <text:p text:style-name="P4"><text:span text:style-name="T6"><text:s text:c="10"/></text:span><text:span text:style-name="T37">- <text:s text:c="2"/>Dyrektor szkoły po poinformowaniu rady oddziałowej dzieli dany oddział,</text:span></text:p>
      <text:p text:style-name="P4"><text:span text:style-name="T6"><text:s text:c="10"/></text:span><text:span text:style-name="T37">- <text:s/>Dyrektor szkoły może odstąpić od podziału zwiększając liczbę uczniów w oddziale ponad </text:span></text:p>
      <text:p text:style-name="P4"><text:span text:style-name="T6"><text:s text:c="14"/></text:span><text:span text:style-name="T37">liczbę 25 na wniosek rady oddziałowej oraz po uzyskaniu zgody organu prowadzącego,</text:span></text:p>
      <text:p text:style-name="P4"><text:span text:style-name="T6"><text:s text:c="10"/></text:span><text:span text:style-name="T37">- <text:s/>liczba uczniów w oddziale może być zwiększona o nie więcej niż 2 uczniów,</text:span></text:p>
      <text:p text:style-name="P4"><text:span text:style-name="T6"><text:s text:c="10"/></text:span><text:span text:style-name="T37">- <text:s/>jeżeli liczba uczniów w oddziale zostanie zwiększona, w szkole zatrudnia się asystenta <text:s/></text:span></text:p>
      <text:p text:style-name="P4"><text:span text:style-name="T6"><text:s text:c="14"/></text:span><text:span text:style-name="T37">nauczyciela, który wspiera nauczyciela prowadzącego zajęcia dydaktyczne, wychowawcze</text:span></text:p>
      <text:p text:style-name="P4"><text:span text:style-name="T6"><text:s text:c="14"/></text:span><text:span text:style-name="T37">i <text:s/>opiekuńcze w tym oddziale,</text:span></text:p>
      <text:p text:style-name="P4"><text:span text:style-name="T6"><text:s text:c="10"/></text:span><text:span text:style-name="T37">- <text:s/>oddział, w którym liczbę uczniów zwiększono, może funkcjonować ze zwiększoną liczbą <text:s/></text:span></text:p>
      <text:p text:style-name="P4"><text:span text:style-name="T5"><text:s text:c="13"/></text:span>uczniów w ciągu całego etapu edukacyjnego</text:p>
      <text:p text:style-name="P4"><text:span text:style-name="T5"><text:s text:c="6"/></text:span>9. Rok szkolny podzielony jest na dwa okresy (półrocza). Pierwszy okres trwa od 1 września </text:p>
      <text:p text:style-name="P4"><text:span text:style-name="T5"><text:s text:c="9"/></text:span>do 31 stycznia, a drugi okres od 1 lutego do końca roku szkolnego. Okresy kończą się </text:p>
      <text:p text:style-name="P4"><text:span text:style-name="T5"><text:s text:c="9"/></text:span>klasyfikacją śródroczną i roczną.</text:p>
      <text:p text:style-name="P4"/>
      <text:p text:style-name="P4"/>
      <text:p text:style-name="P97"><text:span text:style-name="T30">§</text:span><text:span text:style-name="T31"> </text:span><text:span text:style-name="T30">6</text:span></text:p>
      <text:list xml:id="list3332505649886095520" text:style-name="WW8Num6">
        <text:list-item>
          <text:list>
            <text:list-item>
              <text:p text:style-name="P206"><text:span text:style-name="T8">Podstawową</text:span><text:span text:style-name="T9"> </text:span><text:span text:style-name="T8">jednostką</text:span><text:span text:style-name="T9"> </text:span><text:span text:style-name="T8">organizacyjną</text:span><text:span text:style-name="T9"> </text:span><text:span text:style-name="T8">przedszkola</text:span><text:span text:style-name="T9"> </text:span><text:span text:style-name="T8">jest</text:span><text:span text:style-name="T9"> </text:span><text:span text:style-name="T8">oddział</text:span><text:span text:style-name="T9"> </text:span><text:span text:style-name="T8">grupujący</text:span><text:span text:style-name="T9"> </text:span><text:span text:style-name="T8">dzieci</text:span><text:span text:style-name="T9"> </text:span><text:span text:style-name="T8">w</text:span><text:span text:style-name="T9"> </text:span><text:span text:style-name="T8">wieku</text:span><text:span text:style-name="T9"> </text:span></text:p>
            </text:list-item>
          </text:list>
        </text:list-item>
      </text:list>
      <text:p text:style-name="P81"><text:span text:style-name="T9"><text:s text:c="5"/></text:span><text:span text:style-name="T8">od</text:span><text:span text:style-name="T9"> </text:span><text:span text:style-name="T8">2,5</text:span><text:span text:style-name="T9"> </text:span><text:span text:style-name="T8">do</text:span><text:span text:style-name="T9"> </text:span><text:span text:style-name="T8">6</text:span><text:span text:style-name="T9"> </text:span><text:span text:style-name="T8">lat,</text:span><text:span text:style-name="T9"> </text:span><text:span text:style-name="T8">z</text:span><text:span text:style-name="T9"> </text:span><text:span text:style-name="T8">uwzględnieniem</text:span><text:span text:style-name="T9"> </text:span><text:span text:style-name="T8">ich</text:span><text:span text:style-name="T9"> </text:span><text:span text:style-name="T8">potrzeb,</text:span><text:span text:style-name="T9"> </text:span><text:span text:style-name="T8">zainteresowań,</text:span><text:span text:style-name="T9"> </text:span><text:span text:style-name="T8">uzdolnień,</text:span><text:span text:style-name="T9"> </text:span><text:span text:style-name="T8">stopnia</text:span><text:span text:style-name="T9"> </text:span><text:span text:style-name="T8">i</text:span><text:span text:style-name="T9"> </text:span><text:span text:style-name="T8">rodzaju</text:span><text:span text:style-name="T9"> <text:s text:c="2"/></text:span></text:p>
      <text:p text:style-name="P81"><text:span text:style-name="T9"><text:s text:c="6"/></text:span><text:span text:style-name="T8">niepełnosprawności.</text:span><text:span text:style-name="T9"> <text:s text:c="3"/></text:span></text:p>
      <text:list xml:id="list140229699183481" text:continue-numbering="true" text:style-name="WW8Num6">
        <text:list-item>
          <text:list>
            <text:list-item>
              <text:p text:style-name="P206">Liczba<text:span text:style-name="T5"> </text:span>dzieci<text:span text:style-name="T5"> </text:span>w<text:span text:style-name="T5"> </text:span>oddziale<text:span text:style-name="T5"> </text:span>nie<text:span text:style-name="T5"> </text:span>może<text:span text:style-name="T5"> </text:span>przekraczać<text:span text:style-name="T5"> </text:span>25.</text:p>
            </text:list-item>
            <text:list-item>
              <text:p text:style-name="P206">Do<text:span text:style-name="T5"> </text:span>oddziału<text:span text:style-name="T5"> </text:span>mogą<text:span text:style-name="T5"> </text:span>być<text:span text:style-name="T5"> </text:span>przyjęte<text:span text:style-name="T5"> </text:span>dzieci<text:span text:style-name="T5"> </text:span>niepełnosprawne<text:span text:style-name="T5"> </text:span>-<text:span text:style-name="T5"> </text:span>nie<text:span text:style-name="T5"> </text:span>więcej<text:span text:style-name="T5"> </text:span>niż<text:span text:style-name="T5"> </text:span>1-2<text:span text:style-name="T5"> </text:span>dzieci<text:span text:style-name="T5"> </text:span>w<text:span text:style-name="T5"> </text:span>oddziale,<text:span text:style-name="T5"> </text:span>lecz<text:span text:style-name="T5"> </text:span>bez<text:span text:style-name="T5"> </text:span>zapewnienia<text:span text:style-name="T5"> </text:span>przez<text:span text:style-name="T5"> </text:span>przedszkole<text:span text:style-name="T5"> </text:span>opieki<text:span text:style-name="T5"> </text:span>specjalistycznej.<text:span text:style-name="T5"> </text:span>Jeżeli<text:span text:style-name="T5"> </text:span>jest<text:span text:style-name="T5"> </text:span>większa<text:span text:style-name="T5"> </text:span>liczba<text:span text:style-name="T5"> </text:span>dzieci<text:span text:style-name="T5"> </text:span>niepełnosprawnych<text:span text:style-name="T5"> – </text:span>liczba<text:span text:style-name="T5"> </text:span>dzieci<text:span text:style-name="T5"> </text:span>w<text:span text:style-name="T5"> </text:span>oddziale<text:span text:style-name="T5"> </text:span>powinna<text:span text:style-name="T5"> </text:span>wynosić<text:span text:style-name="T5"> </text:span>od<text:span text:style-name="T5"> </text:span>15<text:span text:style-name="T5"> </text:span>do<text:span text:style-name="T5"> </text:span>20.<text:span text:style-name="T5"> </text:span>Rodzice<text:span text:style-name="T5"> </text:span>zobowiązani<text:span text:style-name="T5"> </text:span>są<text:span text:style-name="T5"> </text:span>do<text:span text:style-name="T5"> </text:span>przedłożenia<text:span text:style-name="T5"> </text:span>orzeczenia<text:span text:style-name="T5"> </text:span>lekarskiego<text:span text:style-name="T5"> </text:span>o<text:span text:style-name="T5"> </text:span>stopniu<text:span text:style-name="T5"> </text:span>niepełnosprawności.</text:p>
            </text:list-item>
            <text:list-item>
              <text:p text:style-name="P207"><text:soft-page-break/><text:span text:style-name="T35">Praca</text:span><text:span text:style-name="T5"> </text:span>wychowawczo-dydaktyczna<text:span text:style-name="T5"> </text:span>i<text:span text:style-name="T5"> </text:span>opiekuńcza<text:span text:style-name="T5"> </text:span>prowadzona<text:span text:style-name="T5"> </text:span>jest<text:span text:style-name="T5"> </text:span>w<text:span text:style-name="T5"> </text:span>oparciu<text:span text:style-name="T5"> </text:span>o<text:span text:style-name="T5"> </text:span>podstawę<text:span text:style-name="T5"> </text:span></text:p>
            </text:list-item>
          </text:list>
        </text:list-item>
      </text:list>
      <text:p text:style-name="P5"><text:span text:style-name="T5"><text:s text:c="10"/></text:span><text:span text:style-name="T35">programową</text:span><text:span text:style-name="T5"> </text:span>oraz<text:span text:style-name="T5"> </text:span>dopuszczone<text:span text:style-name="T5"> </text:span>do<text:span text:style-name="T5"> </text:span>u<text:span text:style-name="T35">żytku</text:span><text:span text:style-name="T5"> </text:span>przez<text:span text:style-name="T5"> </text:span>Dyrektora<text:span text:style-name="T5"> </text:span>przedszkola<text:span text:style-name="T5"> </text:span>programy<text:span text:style-name="T5"> <text:s/></text:span></text:p>
      <text:p text:style-name="P5"><text:span text:style-name="T5"><text:s text:c="10"/></text:span><text:span text:style-name="T35">wychowania</text:span><text:span text:style-name="T5"> </text:span><text:span text:style-name="T35">przedszkolnego.</text:span><text:span text:style-name="T5"> </text:span></text:p>
      <text:p text:style-name="P112">5.<text:span text:style-name="T5"> </text:span>Godzina<text:span text:style-name="T5"> </text:span>zajęć<text:span text:style-name="T5"> </text:span>w<text:span text:style-name="T5"> </text:span>przedszkolu<text:span text:style-name="T5"> </text:span>trwa<text:span text:style-name="T5"> </text:span>60<text:span text:style-name="T5"> </text:span>minut.<text:span text:style-name="T5"> </text:span></text:p>
      <text:p text:style-name="P96"><text:span text:style-name="T5"><text:s/></text:span>6.<text:span text:style-name="T5"> </text:span>Na<text:span text:style-name="T5"> </text:span>wniosek<text:span text:style-name="T5"> </text:span>rodziców<text:span text:style-name="T5"> </text:span>(prawnych<text:span text:style-name="T5"> </text:span>opiekunów)<text:span text:style-name="T5"> </text:span>w<text:span text:style-name="T5"> </text:span>przedszkolu<text:span text:style-name="T5"> </text:span>mogą<text:span text:style-name="T5"> </text:span>być<text:span text:style-name="T5"> </text:span>prowadzone<text:span text:style-name="T5"> </text:span>zajęcia</text:p>
      <text:p text:style-name="P96"><text:span text:style-name="T5"><text:s text:c="5"/></text:span>dodatkowe.<text:span text:style-name="T5"> </text:span>Czas<text:span text:style-name="T5"> </text:span>zajęć<text:span text:style-name="T5"> </text:span>dodatkowych<text:span text:style-name="T5"> </text:span>np.<text:span text:style-name="T5"> </text:span>nauki<text:span text:style-name="T5"> </text:span>religii,<text:span text:style-name="T5"> </text:span>zajęć<text:span text:style-name="T5"> </text:span>umuzykalniających,<text:span text:style-name="T5"> </text:span>nauki<text:span text:style-name="T5"> </text:span>języka<text:span text:style-name="T5"> </text:span></text:p>
      <text:p text:style-name="P96"><text:span text:style-name="T5"><text:s text:c="5"/></text:span>obcego<text:span text:style-name="T5"> </text:span>dostosowany<text:span text:style-name="T5"> </text:span>jest<text:span text:style-name="T5"> </text:span>do<text:span text:style-name="T5"> </text:span>możliwości<text:span text:style-name="T5"> </text:span>rozwojowych<text:span text:style-name="T5"> </text:span>dziecka<text:span text:style-name="T5"> </text:span>i<text:span text:style-name="T5"> </text:span>wynosi:</text:p>
      <text:p text:style-name="P96"><text:span text:style-name="T5"><text:s text:c="5"/></text:span>a)<text:span text:style-name="T5"> </text:span>z<text:span text:style-name="T5"> </text:span>dziećmi<text:span text:style-name="T5"> </text:span>w<text:span text:style-name="T5"> </text:span>wieku<text:span text:style-name="T5"> </text:span>2,5-4<text:span text:style-name="T5"> </text:span>lata<text:span text:style-name="T5"> – </text:span>około<text:span text:style-name="T5"> </text:span>15<text:span text:style-name="T5"> </text:span>minut,</text:p>
      <text:p text:style-name="P96"><text:span text:style-name="T5"><text:s text:c="5"/></text:span>b)<text:span text:style-name="T5"> </text:span>z<text:span text:style-name="T5"> </text:span>dziećmi<text:span text:style-name="T5"> </text:span>w<text:span text:style-name="T5"> </text:span>wieku<text:span text:style-name="T5"> </text:span>5-6<text:span text:style-name="T5"> </text:span>lat<text:span text:style-name="T5"> – </text:span>30<text:span text:style-name="T5"> </text:span>minut.</text:p>
      <text:p text:style-name="P96">7.<text:span text:style-name="T5"> </text:span>Przedszkole<text:span text:style-name="T5"> </text:span>jest<text:span text:style-name="T5"> </text:span>jednooddziałowe<text:span text:style-name="T5"> </text:span>lub<text:span text:style-name="T5"> <text:s/></text:span>dwuoddziałowe,<text:span text:style-name="T5"> <text:s/></text:span>jeżeli<text:span text:style-name="T5"> <text:s/></text:span>rodzice<text:span text:style-name="T5"> <text:s/></text:span>zgłoszą<text:span text:style-name="T5"> <text:s/></text:span>odpowiednią</text:p>
      <text:p text:style-name="P96"><text:span text:style-name="T5"><text:s text:c="5"/></text:span>ilość<text:span text:style-name="T5"> </text:span>dzieci.<text:span text:style-name="T5"> <text:s text:c="10"/></text:span></text:p>
      <text:p text:style-name="P96">8.<text:span text:style-name="T5"> </text:span>Przedszkole<text:span text:style-name="T5"> </text:span>zapewnia<text:span text:style-name="T5"> </text:span>dzieciom<text:span text:style-name="T5"> </text:span>opiekę<text:span text:style-name="T5"> </text:span>w<text:span text:style-name="T5"> </text:span>godzinach<text:span text:style-name="T5"> </text:span>od<text:span text:style-name="T5"> </text:span>6.45<text:span text:style-name="T5"> </text:span>do<text:span text:style-name="T5"> </text:span>15.45.</text:p>
      <text:p text:style-name="P96">9.<text:span text:style-name="T5"> </text:span>Przedszkole<text:span text:style-name="T5"> </text:span>funkcjonuje<text:span text:style-name="T5"> </text:span>przez<text:span text:style-name="T5"> </text:span>cały<text:span text:style-name="T5"> </text:span>rok,<text:span text:style-name="T5"> </text:span>z<text:span text:style-name="T5"> </text:span>wyjątkiem<text:span text:style-name="T5"> </text:span>przerwy<text:span text:style-name="T5"> </text:span>wakacyjnej,<text:span text:style-name="T5"> </text:span>która<text:span text:style-name="T5"> </text:span>trwa<text:span text:style-name="T5"> </text:span>od<text:span text:style-name="T5"> </text:span></text:p>
      <text:p text:style-name="P96"><text:span text:style-name="T5"><text:s text:c="4"/></text:span>1<text:span text:style-name="T5"> </text:span>lipca<text:span text:style-name="T5"> </text:span>do<text:span text:style-name="T5"> </text:span>31<text:span text:style-name="T5"> </text:span>sierpnia:</text:p>
      <text:p text:style-name="P66"><text:span text:style-name="T5"><text:s text:c="6"/></text:span>a)<text:span text:style-name="T5"> </text:span>zasady<text:span text:style-name="T5"> </text:span>przerwy<text:span text:style-name="T5"> </text:span>wakacyjnej<text:span text:style-name="T5"> </text:span>ustala<text:span text:style-name="T5"> </text:span>organ<text:span text:style-name="T5"> </text:span>prowadzący<text:span text:style-name="T5"> </text:span>i<text:span text:style-name="T5"> </text:span>wnioskuje<text:span text:style-name="T5"> </text:span>do<text:span text:style-name="T5"> </text:span>organu<text:span text:style-name="T5"> </text:span>nadzorującego<text:span text:style-name="T5"> <text:s/></text:span></text:p>
      <text:p text:style-name="P66"><text:span text:style-name="T5"><text:s text:c="10"/></text:span>o<text:span text:style-name="T5"> </text:span>zatwierdzenie,</text:p>
      <text:p text:style-name="P66"><text:span text:style-name="T9"><text:s text:c="6"/></text:span><text:span text:style-name="T8">b)</text:span><text:span text:style-name="T9"> </text:span><text:span text:style-name="T8">w</text:span><text:span text:style-name="T9"> </text:span><text:span text:style-name="T8">czasie</text:span><text:span text:style-name="T9"> </text:span><text:span text:style-name="T8">przerwy</text:span><text:span text:style-name="T9"> </text:span><text:span text:style-name="T8">wakacyjnej</text:span><text:span text:style-name="T9"> </text:span><text:span text:style-name="T8">rodzice</text:span><text:span text:style-name="T9"> </text:span><text:span text:style-name="T8">zobowiązani</text:span><text:span text:style-name="T9"> </text:span><text:span text:style-name="T8">są</text:span><text:span text:style-name="T9"> </text:span><text:span text:style-name="T8">zapewnić</text:span><text:span text:style-name="T9"> </text:span><text:span text:style-name="T8">dziecku</text:span><text:span text:style-name="T9"> </text:span><text:span text:style-name="T8">opiekę</text:span><text:span text:style-name="T9"> <text:s text:c="16"/></text:span></text:p>
      <text:p text:style-name="P66"><text:span text:style-name="T9"><text:s text:c="10"/></text:span><text:span text:style-name="T8">we</text:span><text:span text:style-name="T9"> </text:span><text:span text:style-name="T8">własnym</text:span><text:span text:style-name="T9"> </text:span><text:span text:style-name="T8">zakresie,</text:span></text:p>
      <text:p text:style-name="P96"><text:span text:style-name="T9"><text:s text:c="5"/></text:span><text:span text:style-name="T8">c)</text:span><text:span text:style-name="T9"> </text:span><text:span text:style-name="T8">w</text:span><text:span text:style-name="T9"> </text:span><text:span text:style-name="T8">przypadku</text:span><text:span text:style-name="T9"> </text:span><text:span text:style-name="T8">braku</text:span><text:span text:style-name="T9"> </text:span><text:span text:style-name="T8">możliwości</text:span><text:span text:style-name="T9"> </text:span><text:span text:style-name="T8">zapewnienia</text:span><text:span text:style-name="T9"> </text:span><text:span text:style-name="T8">dziecku</text:span><text:span text:style-name="T9"> </text:span><text:span text:style-name="T8">opieki,</text:span><text:span text:style-name="T9"> </text:span><text:span text:style-name="T8">rodzice</text:span><text:span text:style-name="T9"> </text:span><text:span text:style-name="T8">mogą</text:span><text:span text:style-name="T9"> </text:span><text:span text:style-name="T8">ubiegać</text:span></text:p>
      <text:p text:style-name="P96"><text:span text:style-name="T9"><text:s text:c="9"/></text:span><text:span text:style-name="T8">się</text:span><text:span text:style-name="T9"> </text:span><text:span text:style-name="T8">o</text:span><text:span text:style-name="T9"> </text:span><text:span text:style-name="T8">umieszczenie</text:span><text:span text:style-name="T9"> </text:span><text:span text:style-name="T8">dziecka</text:span><text:span text:style-name="T9"> </text:span><text:span text:style-name="T8">w</text:span><text:span text:style-name="T9"> </text:span><text:span text:style-name="T8">przedszkolu</text:span><text:span text:style-name="T9"> </text:span><text:span text:style-name="T8">dyżurującym,</text:span><text:span text:style-name="T5"> <text:s text:c="3"/></text:span></text:p>
      <text:p text:style-name="P96"><text:span text:style-name="T5"><text:s text:c="5"/></text:span>d)<text:span text:style-name="T9"> </text:span><text:span text:style-name="T8">zgłoszenia</text:span><text:span text:style-name="T9"> </text:span><text:span text:style-name="T8">o</text:span><text:span text:style-name="T9"> </text:span><text:span text:style-name="T8">przyjęcie</text:span><text:span text:style-name="T9"> </text:span><text:span text:style-name="T8">do</text:span><text:span text:style-name="T9"> </text:span><text:span text:style-name="T8">przedszkola</text:span><text:span text:style-name="T9"> </text:span><text:span text:style-name="T8">dyżurującego</text:span><text:span text:style-name="T9"> </text:span><text:span text:style-name="T8">składają</text:span><text:span text:style-name="T9"> </text:span><text:span text:style-name="T8">rodzice</text:span><text:span text:style-name="T9"> </text:span><text:span text:style-name="T8">do</text:span><text:span text:style-name="T9"> </text:span><text:span text:style-name="T8">dyrektora</text:span><text:span text:style-name="T9"> <text:s text:c="12"/></text:span></text:p>
      <text:p text:style-name="P96"><text:span text:style-name="T9"><text:s text:c="9"/></text:span><text:span text:style-name="T8">w</text:span><text:span text:style-name="T9"> <text:s/></text:span><text:span text:style-name="T8">terminie</text:span><text:span text:style-name="T9"> </text:span><text:span text:style-name="T8">do15</text:span><text:span text:style-name="T9"> </text:span><text:span text:style-name="T8">czerwca</text:span><text:span text:style-name="T9"> </text:span><text:span text:style-name="T8">każdego</text:span><text:span text:style-name="T9"> </text:span><text:span text:style-name="T8">roku,</text:span></text:p>
      <text:p text:style-name="P96"><text:span text:style-name="T9"><text:s text:c="5"/></text:span><text:span text:style-name="T8">e)</text:span><text:span text:style-name="T9"> </text:span><text:span text:style-name="T8">opłatę</text:span><text:span text:style-name="T9"> </text:span><text:span text:style-name="T8">za</text:span><text:span text:style-name="T9"> </text:span><text:span text:style-name="T8">przedszkole</text:span><text:span text:style-name="T9"> </text:span><text:span text:style-name="T8">dyżurujące</text:span><text:span text:style-name="T9"> </text:span><text:span text:style-name="T8">uiszczają</text:span><text:span text:style-name="T9"> </text:span><text:span text:style-name="T8">rodzice</text:span><text:span text:style-name="T9"> </text:span><text:span text:style-name="T8">z</text:span><text:span text:style-name="T9"> </text:span><text:span text:style-name="T8">góry</text:span><text:span text:style-name="T9"> </text:span><text:span text:style-name="T8">w</text:span><text:span text:style-name="T9"> </text:span><text:span text:style-name="T8">przedszkolu,</text:span><text:span text:style-name="T9"> </text:span><text:span text:style-name="T8">do</text:span><text:span text:style-name="T9"> </text:span><text:span text:style-name="T8">którego</text:span></text:p>
      <text:p text:style-name="P96"><text:span text:style-name="T9"><text:s text:c="9"/></text:span><text:span text:style-name="T8">dziecko</text:span><text:span text:style-name="T9"> </text:span><text:span text:style-name="T8">zostało</text:span><text:span text:style-name="T9"> </text:span><text:span text:style-name="T8">skierowane</text:span><text:span text:style-name="T9"> </text:span><text:span text:style-name="T8">według</text:span><text:span text:style-name="T9"> </text:span><text:span text:style-name="T8">stawek</text:span><text:span text:style-name="T9"> </text:span><text:span text:style-name="T8">tam</text:span><text:span text:style-name="T9"> </text:span><text:span text:style-name="T8">obowiązujących.</text:span></text:p>
      <text:p text:style-name="P96"><text:span text:style-name="T8">10.</text:span><text:span text:style-name="T9"> </text:span><text:span text:style-name="T8">Przedszkole</text:span><text:span text:style-name="T9"> </text:span><text:span text:style-name="T8">prowadzi</text:span><text:span text:style-name="T9"> </text:span><text:span text:style-name="T8">wyżywienie</text:span><text:span text:style-name="T9"> </text:span><text:span text:style-name="T8">dzieci</text:span><text:span text:style-name="T9"> </text:span><text:span text:style-name="T8">składające</text:span><text:span text:style-name="T9"> </text:span><text:span text:style-name="T8">się</text:span><text:span text:style-name="T9"> </text:span><text:span text:style-name="T8">z</text:span><text:span text:style-name="T9"> </text:span><text:span text:style-name="T8">dwóch</text:span><text:span text:style-name="T9"> </text:span><text:span text:style-name="T8">posiłków:</text:span></text:p>
      <text:p text:style-name="P96"><text:span text:style-name="T9"><text:s text:c="6"/></text:span><text:span text:style-name="T8">a)</text:span><text:span text:style-name="T9"> </text:span><text:span text:style-name="T8">opłaty</text:span><text:span text:style-name="T9"> </text:span><text:span text:style-name="T8">za</text:span><text:span text:style-name="T9"> </text:span><text:span text:style-name="T8">wyżywienie</text:span><text:span text:style-name="T9"> </text:span><text:span text:style-name="T8">w</text:span><text:span text:style-name="T9"> </text:span><text:span text:style-name="T8">całości</text:span><text:span text:style-name="T9"> </text:span><text:span text:style-name="T8">pokrywają</text:span><text:span text:style-name="T9"> </text:span><text:span text:style-name="T8">rodzice,</text:span></text:p>
      <text:p text:style-name="P96"><text:span text:style-name="T9"><text:s text:c="6"/></text:span><text:span text:style-name="T8">b)</text:span><text:span text:style-name="T9"> <text:s/></text:span><text:span text:style-name="T8">wysokość</text:span><text:span text:style-name="T9"> </text:span><text:span text:style-name="T8">miesięcznych</text:span><text:span text:style-name="T9"> </text:span><text:span text:style-name="T8">opłat</text:span><text:span text:style-name="T9"> </text:span><text:span text:style-name="T8">ustała</text:span><text:span text:style-name="T9"> </text:span><text:span text:style-name="T8">dyrektor,</text:span><text:span text:style-name="T9"> </text:span><text:span text:style-name="T8">uwzględniając</text:span><text:span text:style-name="T9"> </text:span><text:span text:style-name="T8">normy</text:span><text:span text:style-name="T9"> </text:span><text:span text:style-name="T8">żywieniowe</text:span></text:p>
      <text:p text:style-name="P142"><text:span text:style-name="T9"><text:s text:c="2"/></text:span><text:span text:style-name="T8">ustalone</text:span><text:span text:style-name="T9"> </text:span><text:span text:style-name="T8">przez</text:span><text:span text:style-name="T9"> </text:span><text:span text:style-name="T8">Ministra</text:span><text:span text:style-name="T9"> </text:span><text:span text:style-name="T8">Zdrowia</text:span><text:span text:style-name="T9"> </text:span><text:span text:style-name="T8">i</text:span><text:span text:style-name="T9"> </text:span><text:span text:style-name="T8">Opieki</text:span><text:span text:style-name="T9"> </text:span><text:span text:style-name="T8">Społecznej</text:span><text:span text:style-name="T9"> </text:span><text:span text:style-name="T8">oraz</text:span><text:span text:style-name="T9"> </text:span><text:span text:style-name="T8">aktualne</text:span><text:span text:style-name="T9"> </text:span><text:span text:style-name="T8">ceny</text:span><text:span text:style-name="T9"> </text:span><text:span text:style-name="T8">artykułów</text:span></text:p>
      <text:p text:style-name="P96"><text:span text:style-name="T9"><text:s text:c="10"/></text:span><text:span text:style-name="T8">żywnościowych,</text:span><text:span text:style-name="T9"> </text:span><text:span text:style-name="T5"><text:s text:c="3"/></text:span></text:p>
      <text:p text:style-name="P96"><text:span text:style-name="T5"><text:s text:c="5"/></text:span>c)<text:span text:style-name="T5"> </text:span><text:span text:style-name="T8">zasady</text:span><text:span text:style-name="T9"> </text:span><text:span text:style-name="T8">zwrotu</text:span><text:span text:style-name="T9"> </text:span><text:span text:style-name="T8">kosztów</text:span><text:span text:style-name="T9"> </text:span><text:span text:style-name="T8">za</text:span><text:span text:style-name="T9"> </text:span><text:span text:style-name="T8">wyżywienie</text:span><text:span text:style-name="T9"> </text:span><text:span text:style-name="T8">w</text:span><text:span text:style-name="T9"> </text:span><text:span text:style-name="T8">przedszkolu</text:span><text:span text:style-name="T9"> </text:span><text:span text:style-name="T8">w</text:span><text:span text:style-name="T9"> </text:span><text:span text:style-name="T8">przypadku</text:span><text:span text:style-name="T9"> </text:span><text:span text:style-name="T8">nieobecności</text:span></text:p>
      <text:p text:style-name="P96"><text:span text:style-name="T9"><text:s text:c="9"/></text:span><text:span text:style-name="T8">dziecka</text:span><text:span text:style-name="T9"> </text:span><text:span text:style-name="T8">ustala</text:span><text:span text:style-name="T9"> </text:span><text:span text:style-name="T8">dyrektor</text:span><text:span text:style-name="T9"> </text:span><text:span text:style-name="T8">w</text:span><text:span text:style-name="T9"> </text:span><text:span text:style-name="T8">porozumieniu</text:span><text:span text:style-name="T9"> </text:span><text:span text:style-name="T8">z</text:span><text:span text:style-name="T9"> </text:span><text:span text:style-name="T8">radą</text:span><text:span text:style-name="T9"> </text:span><text:span text:style-name="T8">rodziców;</text:span><text:span text:style-name="T9"> </text:span><text:span text:style-name="T8">ustala</text:span><text:span text:style-name="T9"> </text:span><text:span text:style-name="T8">się</text:span><text:span text:style-name="T9"> </text:span><text:span text:style-name="T8">zwrot</text:span><text:span text:style-name="T9"> </text:span><text:span text:style-name="T8">kosztów</text:span><text:span text:style-name="T9"> <text:s text:c="13"/></text:span></text:p>
      <text:p text:style-name="P96"><text:soft-page-break/><text:span text:style-name="T9"><text:s text:c="9"/></text:span><text:span text:style-name="T8">za</text:span><text:span text:style-name="T9"> </text:span><text:span text:style-name="T8">wyżywienie,</text:span><text:span text:style-name="T9"> </text:span><text:span text:style-name="T8">w</text:span><text:span text:style-name="T9"> </text:span><text:span text:style-name="T8">przypadku</text:span><text:span text:style-name="T9"> </text:span><text:span text:style-name="T8">nieobecności</text:span><text:span text:style-name="T9"> </text:span><text:span text:style-name="T8">dziecka</text:span><text:span text:style-name="T9"> </text:span><text:span text:style-name="T8">w</text:span><text:span text:style-name="T9"> </text:span><text:span text:style-name="T8">przedszkolu,</text:span><text:span text:style-name="T9"> </text:span><text:span text:style-name="T8">od</text:span><text:span text:style-name="T9"> </text:span><text:span text:style-name="T8">drugiego</text:span><text:span text:style-name="T9"> </text:span><text:span text:style-name="T8">dnia</text:span><text:span text:style-name="T9"> <text:s/></text:span></text:p>
      <text:p text:style-name="P96"><text:span text:style-name="T9"><text:s text:c="9"/></text:span><text:span text:style-name="T8">nieobecności,</text:span><text:span text:style-name="T9"> </text:span><text:span text:style-name="T5"><text:s text:c="2"/></text:span></text:p>
      <text:p text:style-name="P96"><text:span text:style-name="T5"><text:s text:c="4"/></text:span>d)<text:span text:style-name="T5"> </text:span><text:span text:style-name="T8">rodzice</text:span><text:span text:style-name="T9"> </text:span><text:span text:style-name="T8">zobowiązani</text:span><text:span text:style-name="T9"> </text:span><text:span text:style-name="T8">są</text:span><text:span text:style-name="T9"> </text:span><text:span text:style-name="T8">do</text:span><text:span text:style-name="T9"> </text:span><text:span text:style-name="T8">ponoszenia</text:span><text:span text:style-name="T9"> </text:span><text:span text:style-name="T8">częściowych</text:span><text:span text:style-name="T9"> </text:span><text:span text:style-name="T8">opłat</text:span><text:span text:style-name="T9"> </text:span><text:span text:style-name="T8">za</text:span><text:span text:style-name="T9"> </text:span><text:span text:style-name="T8">korzystanie</text:span><text:span text:style-name="T9"> </text:span><text:span text:style-name="T8">dziecka</text:span><text:span text:style-name="T9"> <text:s text:c="17"/></text:span></text:p>
      <text:p text:style-name="P96"><text:span text:style-name="T9"><text:s text:c="8"/></text:span><text:span text:style-name="T8">z</text:span><text:span text:style-name="T9"> </text:span><text:span text:style-name="T8">przedszkola;</text:span><text:span text:style-name="T9"> </text:span><text:span text:style-name="T8">wysokość</text:span><text:span text:style-name="T9"> </text:span><text:span text:style-name="T8">kosztów</text:span><text:span text:style-name="T9"> </text:span><text:span text:style-name="T8">realnych</text:span><text:span text:style-name="T9"> </text:span><text:span text:style-name="T8">i</text:span><text:span text:style-name="T9"> </text:span><text:span text:style-name="T8">zasady</text:span><text:span text:style-name="T9"> </text:span><text:span text:style-name="T8">ich</text:span><text:span text:style-name="T9"> </text:span><text:span text:style-name="T8">regulowania</text:span><text:span text:style-name="T9"> </text:span><text:span text:style-name="T8">określają</text:span><text:span text:style-name="T9"> </text:span><text:span text:style-name="T8">uchwały</text:span><text:span text:style-name="T9"> <text:s/></text:span></text:p>
      <text:p text:style-name="P96"><text:span text:style-name="T9"><text:s text:c="8"/></text:span><text:span text:style-name="T8">Rady</text:span><text:span text:style-name="T9"> </text:span><text:span text:style-name="T8">Miasta</text:span><text:span text:style-name="T9"> </text:span><text:span text:style-name="T8">w</text:span><text:span text:style-name="T9"> </text:span><text:span text:style-name="T8">Krośnie</text:span><text:span text:style-name="T9"> </text:span><text:span text:style-name="T8">Odrz.,</text:span></text:p>
      <text:p text:style-name="P96"><text:span text:style-name="T9"><text:s text:c="4"/></text:span><text:span text:style-name="T8">e)</text:span><text:span text:style-name="T9"> </text:span><text:span text:style-name="T8">opłaty</text:span><text:span text:style-name="T9"> </text:span><text:span text:style-name="T8">za</text:span><text:span text:style-name="T9"> </text:span><text:span text:style-name="T8">przedszkole</text:span><text:span text:style-name="T9"> </text:span><text:span text:style-name="T8">pobiera</text:span><text:span text:style-name="T9"> </text:span><text:span text:style-name="T8">się</text:span><text:span text:style-name="T9"> </text:span><text:span text:style-name="T8">miesięcznie</text:span><text:span text:style-name="T9"> </text:span><text:span text:style-name="T8">z</text:span><text:span text:style-name="T9"> </text:span><text:span text:style-name="T8">góry,</text:span><text:span text:style-name="T9"> </text:span><text:span text:style-name="T8">w</text:span><text:span text:style-name="T9"> </text:span><text:span text:style-name="T8">dniach</text:span><text:span text:style-name="T9"> </text:span><text:span text:style-name="T8">ustalonych</text:span><text:span text:style-name="T9"> </text:span><text:span text:style-name="T8">na</text:span><text:span text:style-name="T9"> </text:span><text:span text:style-name="T8">początku</text:span><text:span text:style-name="T9"> </text:span><text:span text:style-name="T8">roku</text:span><text:span text:style-name="T9"> <text:s/></text:span></text:p>
      <text:p text:style-name="P99"><text:span text:style-name="T5"><text:s text:c="8"/></text:span>szkolnego,</text:p>
      <text:p text:style-name="P96"><text:span text:style-name="T9"><text:s text:c="4"/></text:span><text:span text:style-name="T8">f)</text:span><text:span text:style-name="T9"> </text:span><text:span text:style-name="T8">nieterminowe</text:span><text:span text:style-name="T9"> </text:span><text:span text:style-name="T8">regulowanie</text:span><text:span text:style-name="T9"> </text:span><text:span text:style-name="T8">należności</text:span><text:span text:style-name="T9"> </text:span><text:span text:style-name="T8">za</text:span><text:span text:style-name="T9"> </text:span><text:span text:style-name="T8">przedszkole</text:span><text:span text:style-name="T9"> </text:span><text:span text:style-name="T8">egzekwowane</text:span><text:span text:style-name="T9"> </text:span><text:span text:style-name="T8">jest</text:span><text:span text:style-name="T9"> </text:span><text:span text:style-name="T8">na</text:span><text:span text:style-name="T9"> </text:span><text:span text:style-name="T8">drodze</text:span><text:span text:style-name="T9"> <text:s/></text:span></text:p>
      <text:p text:style-name="P96"><text:span text:style-name="T9"><text:s text:c="8"/></text:span><text:span text:style-name="T8">postępowania</text:span><text:span text:style-name="T9"> </text:span><text:span text:style-name="T8">sądowego.</text:span></text:p>
      <text:p text:style-name="P143"><text:span text:style-name="T35">11.</text:span><text:span text:style-name="T5"> </text:span><text:span text:style-name="T38">Dzieci</text:span><text:span text:style-name="T7"> </text:span><text:span text:style-name="T38">powinny</text:span><text:span text:style-name="T7"> </text:span><text:span text:style-name="T38">być</text:span><text:span text:style-name="T7"> </text:span><text:span text:style-name="T38">przeprowadzane</text:span><text:span text:style-name="T7"> </text:span><text:span text:style-name="T38">i</text:span><text:span text:style-name="T7"> </text:span><text:span text:style-name="T38">odbierane</text:span><text:span text:style-name="T7"> </text:span><text:span text:style-name="T38">z</text:span><text:span text:style-name="T7"> </text:span><text:span text:style-name="T38">przedszkola</text:span><text:span text:style-name="T7"> </text:span><text:span text:style-name="T38">osobiście</text:span><text:span text:style-name="T7"> </text:span><text:span text:style-name="T38">przez</text:span><text:span text:style-name="T7"> </text:span><text:span text:style-name="T38">rodziców</text:span><text:span text:style-name="T7"> <text:s/></text:span></text:p>
      <text:p text:style-name="P143"><text:span text:style-name="T5"><text:s text:c="5"/></text:span><text:span text:style-name="T38">(prawnych</text:span><text:span text:style-name="T7"> </text:span><text:span text:style-name="T38">opiekunów),</text:span><text:span text:style-name="T7"> </text:span><text:span text:style-name="T38">bądź</text:span><text:span text:style-name="T7"> </text:span><text:span text:style-name="T38">inne</text:span><text:span text:style-name="T7"> </text:span><text:span text:style-name="T38">osoby</text:span><text:span text:style-name="T7"> </text:span><text:span text:style-name="T38">upoważnione</text:span><text:span text:style-name="T7"> </text:span><text:span text:style-name="T38">przez</text:span><text:span text:style-name="T7"> </text:span><text:span text:style-name="T38">rodziców.</text:span><text:span text:style-name="T5"> </text:span>Odbieranie<text:span text:style-name="T5"> </text:span>dziecka<text:span text:style-name="T5"> <text:s/></text:span></text:p>
      <text:p text:style-name="P143"><text:span text:style-name="T5"><text:s text:c="5"/></text:span>przez<text:span text:style-name="T5"> </text:span>inne<text:span text:style-name="T5"> </text:span>osoby<text:span text:style-name="T5"> </text:span>wymaga<text:span text:style-name="T5"> </text:span>pisemnego<text:span text:style-name="T5"> </text:span>oświadczenia<text:span text:style-name="T5"> </text:span>rodziców.</text:p>
      <text:p text:style-name="P25"/>
      <text:p text:style-name="P25"/>
      <text:p text:style-name="P183">§ 7</text:p>
      <text:p text:style-name="P145"><text:span text:style-name="T8">1.</text:span><text:span text:style-name="T9"> </text:span><text:span text:style-name="T8">Dla</text:span><text:span text:style-name="T9"> </text:span><text:span text:style-name="T8">uczniów,</text:span><text:span text:style-name="T9"> </text:span><text:span text:style-name="T8">którzy</text:span><text:span text:style-name="T9"> </text:span><text:span text:style-name="T8">muszą</text:span><text:span text:style-name="T9"> </text:span><text:span text:style-name="T8">dłużej</text:span><text:span text:style-name="T9"> </text:span><text:span text:style-name="T8">przebywać</text:span><text:span text:style-name="T9"> </text:span><text:span text:style-name="T8">w</text:span><text:span text:style-name="T9"> </text:span><text:span text:style-name="T8">szkole</text:span><text:span text:style-name="T9"> </text:span><text:span text:style-name="T8">ze</text:span><text:span text:style-name="T9"> </text:span><text:span text:style-name="T8">względu</text:span><text:span text:style-name="T9"> </text:span><text:span text:style-name="T8">na</text:span><text:span text:style-name="T9"> </text:span><text:span text:style-name="T8">czas</text:span><text:span text:style-name="T9"> </text:span><text:span text:style-name="T8">pracy</text:span><text:span text:style-name="T9"> </text:span><text:span text:style-name="T8">rodziców</text:span><text:span text:style-name="T9"> </text:span><text:span text:style-name="T8">(prawnych</text:span><text:span text:style-name="T9"> </text:span><text:span text:style-name="T8">opiekunów)</text:span><text:span text:style-name="T9"> </text:span><text:span text:style-name="T8">lub</text:span><text:span text:style-name="T9"> </text:span><text:span text:style-name="T8">organizację</text:span><text:span text:style-name="T9"> </text:span><text:span text:style-name="T8">dojazdu</text:span><text:span text:style-name="T9"> </text:span><text:span text:style-name="T8">do</text:span><text:span text:style-name="T9"> </text:span><text:span text:style-name="T8">szkoły</text:span><text:span text:style-name="T9"> </text:span><text:span text:style-name="T8">Zespół</text:span><text:span text:style-name="T9"> </text:span><text:span text:style-name="T8">organizuje</text:span><text:span text:style-name="T9"> </text:span><text:span text:style-name="T8">świetlicę.</text:span></text:p>
      <text:p text:style-name="P146"><text:span text:style-name="T8">2.</text:span><text:span text:style-name="T9"> </text:span><text:span text:style-name="T8">W</text:span><text:span text:style-name="T9"> </text:span><text:span text:style-name="T8">świetlicy</text:span><text:span text:style-name="T9"> </text:span><text:span text:style-name="T8">prowadzone</text:span><text:span text:style-name="T9"> </text:span><text:span text:style-name="T8">są</text:span><text:span text:style-name="T9"> </text:span><text:span text:style-name="T8">zajęcia</text:span><text:span text:style-name="T9"> </text:span><text:span text:style-name="T8">w</text:span><text:span text:style-name="T9"> </text:span><text:span text:style-name="T8">grupach</text:span><text:span text:style-name="T9"> </text:span><text:span text:style-name="T8">wychowawczych.</text:span><text:span text:style-name="T9"> </text:span><text:span text:style-name="T8">Liczba</text:span><text:span text:style-name="T9"> </text:span><text:span text:style-name="T8">uczniów</text:span><text:span text:style-name="T9"> </text:span><text:span text:style-name="T8">w</text:span><text:span text:style-name="T9"> </text:span><text:span text:style-name="T8">grupie</text:span><text:span text:style-name="T9"> </text:span><text:span text:style-name="T8">nie</text:span><text:span text:style-name="T9"> <text:s text:c="2"/></text:span></text:p>
      <text:p text:style-name="P146"><text:span text:style-name="T9"><text:s text:c="5"/></text:span><text:span text:style-name="T8">powinna</text:span><text:span text:style-name="T9"> </text:span><text:span text:style-name="T8">przekraczać</text:span><text:span text:style-name="T9"> </text:span><text:span text:style-name="T8">25</text:span><text:span text:style-name="T9"> </text:span><text:span text:style-name="T8">uczniów.</text:span></text:p>
      <text:p text:style-name="P148"><text:span text:style-name="T8">3.</text:span><text:span text:style-name="T9"> </text:span><text:span text:style-name="T8">Do</text:span><text:span text:style-name="T9"> </text:span><text:span text:style-name="T8">zadań</text:span><text:span text:style-name="T9"> </text:span><text:span text:style-name="T8">świetlicy</text:span><text:span text:style-name="T9"> </text:span><text:span text:style-name="T8">szkolnej</text:span><text:span text:style-name="T9"> </text:span><text:span text:style-name="T8">należy:</text:span></text:p>
      <text:p text:style-name="P150"><text:span text:style-name="T8">1)</text:span><text:span text:style-name="T9"> </text:span><text:span text:style-name="T8">organizowanie</text:span><text:span text:style-name="T9"> </text:span><text:span text:style-name="T8">pomocy</text:span><text:span text:style-name="T9"> </text:span><text:span text:style-name="T8">w</text:span><text:span text:style-name="T9"> </text:span><text:span text:style-name="T8">nauce,</text:span></text:p>
      <text:p text:style-name="P150"><text:span text:style-name="T8">2)</text:span><text:span text:style-name="T9"> </text:span><text:span text:style-name="T8">tworzenie</text:span><text:span text:style-name="T9"> </text:span><text:span text:style-name="T8">warunków</text:span><text:span text:style-name="T9"> </text:span><text:span text:style-name="T8">do</text:span><text:span text:style-name="T9"> </text:span><text:span text:style-name="T8">nauki</text:span><text:span text:style-name="T9"> </text:span><text:span text:style-name="T8">własnej,</text:span></text:p>
      <text:list xml:id="list379226083871214460" text:style-name="WW8Num7">
        <text:list-item>
          <text:p text:style-name="P239"><text:span text:style-name="T8">organizowanie</text:span><text:span text:style-name="T9"> </text:span><text:span text:style-name="T8">gier</text:span><text:span text:style-name="T9"> </text:span><text:span text:style-name="T8">i</text:span><text:span text:style-name="T9"> </text:span><text:span text:style-name="T8">zabaw</text:span><text:span text:style-name="T9"> </text:span><text:span text:style-name="T8">uwzględniając</text:span><text:span text:style-name="T9"> </text:span><text:span text:style-name="T8">zainteresowania</text:span><text:span text:style-name="T9"> </text:span><text:span text:style-name="T8">i</text:span><text:span text:style-name="T9"> </text:span><text:span text:style-name="T8">uzdolnienia</text:span><text:span text:style-name="T9"> </text:span><text:span text:style-name="T8">uczniów,</text:span></text:p>
        </text:list-item>
        <text:list-item>
          <text:p text:style-name="P239"><text:span text:style-name="T8">kształcenie</text:span><text:span text:style-name="T9"> </text:span><text:span text:style-name="T8">nawyków</text:span><text:span text:style-name="T9"> </text:span><text:span text:style-name="T8">właściwego</text:span><text:span text:style-name="T9"> </text:span><text:span text:style-name="T8">współżycia</text:span><text:span text:style-name="T9"> </text:span><text:span text:style-name="T8">w</text:span><text:span text:style-name="T9"> </text:span><text:span text:style-name="T8">grupie</text:span><text:span text:style-name="T9"> </text:span><text:span text:style-name="T8">rówieśniczej,</text:span></text:p>
        </text:list-item>
        <text:list-item>
          <text:p text:style-name="P239"><text:span text:style-name="T8">realizowanie</text:span><text:span text:style-name="T9"> </text:span><text:span text:style-name="T8">swoich</text:span><text:span text:style-name="T9"> </text:span><text:span text:style-name="T8">zadań</text:span><text:span text:style-name="T9"> </text:span><text:span text:style-name="T8">według</text:span><text:span text:style-name="T9"> </text:span><text:span text:style-name="T8">rocznego</text:span><text:span text:style-name="T9"> </text:span><text:span text:style-name="T8">planu</text:span><text:span text:style-name="T9"> </text:span><text:span text:style-name="T8">pracy,</text:span><text:span text:style-name="T9"> </text:span><text:span text:style-name="T8">ściśle</text:span><text:span text:style-name="T9"> </text:span><text:span text:style-name="T8">powiązanych</text:span><text:span text:style-name="T9"> </text:span><text:span text:style-name="T8">z</text:span><text:span text:style-name="T9"> </text:span><text:span text:style-name="T8">zadaniami</text:span><text:span text:style-name="T9"> </text:span><text:span text:style-name="T8">opiekuńczo-wychowawczymi</text:span><text:span text:style-name="T9"> </text:span><text:span text:style-name="T8">Zespołu.</text:span></text:p>
        </text:list-item>
      </text:list>
      <text:p text:style-name="P153"><text:span text:style-name="T8">4.</text:span><text:span text:style-name="T9"> </text:span><text:span text:style-name="T8">Pracownikiem</text:span><text:span text:style-name="T9"> </text:span><text:span text:style-name="T8">świetlicy</text:span><text:span text:style-name="T9"> </text:span><text:span text:style-name="T8">jest</text:span><text:span text:style-name="T9"> </text:span><text:span text:style-name="T8">wychowawca</text:span><text:span text:style-name="T9"> </text:span><text:span text:style-name="T8">świetlicy.</text:span></text:p>
      <text:p text:style-name="P24"/>
      <text:p text:style-name="P24"/>
      <text:p text:style-name="P183"><text:soft-page-break/>§ 8</text:p>
      <text:p text:style-name="P36"><text:span text:style-name="T8">1.</text:span><text:span text:style-name="T9"> </text:span><text:span text:style-name="T8">Zespół</text:span><text:span text:style-name="T9"> </text:span><text:span text:style-name="T8">posiada</text:span><text:span text:style-name="T9"> </text:span><text:span text:style-name="T8">bibliotekę</text:span><text:span text:style-name="T9"> </text:span><text:span text:style-name="T8">szkolną,</text:span><text:span text:style-name="T9"> </text:span><text:span text:style-name="T8">która</text:span><text:span text:style-name="T9"> </text:span><text:span text:style-name="T8">spełnia</text:span><text:span text:style-name="T9"> </text:span><text:span text:style-name="T8">następujące</text:span><text:span text:style-name="T9"> </text:span><text:span text:style-name="T8">funkcje:</text:span></text:p>
      <text:p text:style-name="P4"><text:span text:style-name="T10"><text:s text:c="5"/></text:span><text:span text:style-name="T20">1)</text:span><text:span text:style-name="T9"> </text:span><text:span text:style-name="T8">rozbudzanie</text:span><text:span text:style-name="T9"> </text:span><text:span text:style-name="T8">i</text:span><text:span text:style-name="T9"> </text:span><text:span text:style-name="T8">rozwijanie</text:span><text:span text:style-name="T9"> </text:span><text:span text:style-name="T8">potrzeb</text:span><text:span text:style-name="T9"> </text:span><text:span text:style-name="T8">czytelniczych</text:span><text:span text:style-name="T9"> </text:span><text:span text:style-name="T8">i</text:span><text:span text:style-name="T9"> </text:span><text:span text:style-name="T8">informacyjnych</text:span><text:span text:style-name="T9"> </text:span><text:span text:style-name="T8">związanych</text:span><text:span text:style-name="T9"> </text:span><text:span text:style-name="T8">z</text:span><text:span text:style-name="T9"> </text:span><text:span text:style-name="T8">nauką</text:span><text:span text:style-name="T9"> </text:span><text:span text:style-name="T8">oraz</text:span><text:span text:style-name="T9"> </text:span></text:p>
      <text:p text:style-name="P4"><text:span text:style-name="T9"><text:s text:c="9"/></text:span><text:span text:style-name="T8">z</text:span><text:span text:style-name="T9"> </text:span><text:span text:style-name="T8">indywidualnymi</text:span><text:span text:style-name="T9"> </text:span><text:span text:style-name="T8">zainteresowaniami</text:span><text:span text:style-name="T9"> </text:span><text:span text:style-name="T8">uczniów,</text:span><text:span text:style-name="T9"> </text:span><text:span text:style-name="T8">przysposabianie</text:span><text:span text:style-name="T9"> </text:span><text:span text:style-name="T8">ich</text:span><text:span text:style-name="T9"> </text:span><text:span text:style-name="T8">do</text:span><text:span text:style-name="T9"> </text:span><text:span text:style-name="T8">samokształcenia,</text:span></text:p>
      <text:p text:style-name="P4"><text:span text:style-name="T10"><text:s text:c="5"/></text:span><text:span text:style-name="T20">2)</text:span><text:span text:style-name="T9"> </text:span><text:span text:style-name="T8">kształtowanie</text:span><text:span text:style-name="T9"> </text:span><text:span text:style-name="T8">kultury</text:span><text:span text:style-name="T9"> </text:span><text:span text:style-name="T8">czytelniczej</text:span><text:span text:style-name="T9"> </text:span><text:span text:style-name="T8">i</text:span><text:span text:style-name="T9"> </text:span><text:span text:style-name="T8">wzbogacanie</text:span><text:span text:style-name="T9"> </text:span><text:span text:style-name="T8">kultury</text:span><text:span text:style-name="T9"> </text:span><text:span text:style-name="T8">humanistycznej</text:span><text:span text:style-name="T9"> </text:span><text:span text:style-name="T8">uczniów,</text:span></text:p>
      <text:p text:style-name="P4"><text:span text:style-name="T10"><text:s text:c="5"/></text:span><text:span text:style-name="T20">3)</text:span><text:span text:style-name="T9"> </text:span><text:span text:style-name="T8">wdrażanie</text:span><text:span text:style-name="T9"> </text:span><text:span text:style-name="T8">uczniów</text:span><text:span text:style-name="T9"> </text:span><text:span text:style-name="T8">do</text:span><text:span text:style-name="T9"> </text:span><text:span text:style-name="T8">poszanowania</text:span><text:span text:style-name="T9"> </text:span><text:span text:style-name="T8">książki,</text:span><text:span text:style-name="T9"> </text:span><text:span text:style-name="T8">czasopism</text:span><text:span text:style-name="T9"> </text:span><text:span text:style-name="T8">i</text:span><text:span text:style-name="T9"> </text:span><text:span text:style-name="T8">innych</text:span><text:span text:style-name="T9"> </text:span><text:span text:style-name="T8">materiałów</text:span><text:span text:style-name="T9"> </text:span><text:span text:style-name="T8">bibliotecznych,</text:span></text:p>
      <text:p text:style-name="P4"><text:span text:style-name="T9"><text:s text:c="5"/></text:span><text:span text:style-name="T8">4)</text:span><text:span text:style-name="T9"> </text:span><text:span text:style-name="T8">wspieranie</text:span><text:span text:style-name="T9"> </text:span><text:span text:style-name="T8">prac</text:span><text:span text:style-name="T9"> </text:span><text:span text:style-name="T8">mających</text:span><text:span text:style-name="T9"> </text:span><text:span text:style-name="T8">na</text:span><text:span text:style-name="T9"> </text:span><text:span text:style-name="T8">celu</text:span><text:span text:style-name="T9"> </text:span><text:span text:style-name="T8">wyrównanie</text:span><text:span text:style-name="T9"> </text:span><text:span text:style-name="T8">różnic</text:span><text:span text:style-name="T9"> </text:span><text:span text:style-name="T8">intelektualnych</text:span><text:span text:style-name="T9"> </text:span><text:span text:style-name="T8">i</text:span><text:span text:style-name="T9"> </text:span><text:span text:style-name="T8">kulturalnych</text:span><text:span text:style-name="T9"> </text:span><text:span text:style-name="T8">uczniów,</text:span></text:p>
      <text:p text:style-name="P4"><text:span text:style-name="T10"><text:s text:c="5"/></text:span><text:span text:style-name="T20">5)</text:span><text:span text:style-name="T9"> </text:span><text:span text:style-name="T8">pomoc</text:span><text:span text:style-name="T9"> </text:span><text:span text:style-name="T8">uczniom</text:span><text:span text:style-name="T9"> </text:span><text:span text:style-name="T8">w</text:span><text:span text:style-name="T9"> </text:span><text:span text:style-name="T8">poszukiwaniach</text:span><text:span text:style-name="T9"> </text:span><text:span text:style-name="T8">czytelniczych,</text:span></text:p>
      <text:p text:style-name="P4"><text:span text:style-name="T9"><text:s text:c="5"/></text:span><text:span text:style-name="T8">6)</text:span><text:span text:style-name="T9"> </text:span><text:span text:style-name="T8">organizowanie</text:span><text:span text:style-name="T9"> </text:span><text:span text:style-name="T8">różnorodnych</text:span><text:span text:style-name="T9"> </text:span><text:span text:style-name="T8">działań</text:span><text:span text:style-name="T9"> </text:span><text:span text:style-name="T8">rozwijających</text:span><text:span text:style-name="T9"> </text:span><text:span text:style-name="T8">wrażliwość</text:span><text:span text:style-name="T9"> </text:span><text:span text:style-name="T8">kulturową</text:span><text:span text:style-name="T9"> </text:span><text:span text:style-name="T8">i</text:span><text:span text:style-name="T9"> </text:span><text:span text:style-name="T8">społeczną</text:span><text:span text:style-name="T9"> </text:span></text:p>
      <text:p text:style-name="P4"><text:span text:style-name="T9"><text:s text:c="9"/></text:span><text:span text:style-name="T8">uczniów,</text:span></text:p>
      <text:p text:style-name="P4"/>
      <text:p text:style-name="P37"><text:span text:style-name="T8">2.</text:span><text:span text:style-name="T9"> </text:span><text:span text:style-name="T8">Do</text:span><text:span text:style-name="T9"> </text:span><text:span text:style-name="T8">zadań</text:span><text:span text:style-name="T9"> </text:span><text:span text:style-name="T8">bibliotekarza</text:span><text:span text:style-name="T9"> </text:span><text:span text:style-name="T8">należy:</text:span></text:p>
      <text:p text:style-name="P154"><text:span text:style-name="T9"><text:s text:c="2"/></text:span><text:span text:style-name="T8">1)</text:span><text:span text:style-name="T9"> </text:span><text:span text:style-name="T8">udostępnianie</text:span><text:span text:style-name="T9"> </text:span><text:span text:style-name="T8">zbiorów,</text:span></text:p>
      <text:p text:style-name="P154"><text:span text:style-name="T9"><text:s text:c="2"/></text:span><text:span text:style-name="T8">2)</text:span><text:span text:style-name="T9"> </text:span><text:span text:style-name="T8">informowanie</text:span><text:span text:style-name="T9"> </text:span><text:span text:style-name="T8">nauczycieli</text:span><text:span text:style-name="T9"> </text:span><text:span text:style-name="T8">i</text:span><text:span text:style-name="T9"> </text:span><text:span text:style-name="T8">uczniów</text:span><text:span text:style-name="T9"> </text:span><text:span text:style-name="T8">o</text:span><text:span text:style-name="T9"> </text:span><text:span text:style-name="T8">nowych</text:span><text:span text:style-name="T9"> </text:span><text:span text:style-name="T8">nabytkach,</text:span></text:p>
      <text:p text:style-name="P154"><text:span text:style-name="T9"><text:s text:c="2"/></text:span><text:span text:style-name="T8">3)</text:span><text:span text:style-name="T9"> </text:span><text:span text:style-name="T8">rozmowy</text:span><text:span text:style-name="T9"> </text:span><text:span text:style-name="T8">z</text:span><text:span text:style-name="T9"> </text:span><text:span text:style-name="T8">czytelnikami</text:span><text:span text:style-name="T9"> </text:span><text:span text:style-name="T8">o</text:span><text:span text:style-name="T9"> </text:span><text:span text:style-name="T8">książce,</text:span><text:span text:style-name="T9"> </text:span><text:span text:style-name="T8">prasie,</text:span></text:p>
      <text:p text:style-name="P155"><text:span text:style-name="T9"><text:s text:c="2"/></text:span><text:span text:style-name="T8">4)</text:span><text:span text:style-name="T9"> </text:span><text:span text:style-name="T8">poradnictwo</text:span><text:span text:style-name="T9"> </text:span><text:span text:style-name="T8">w</text:span><text:span text:style-name="T9"> </text:span><text:span text:style-name="T8">wyborach</text:span><text:span text:style-name="T9"> </text:span><text:span text:style-name="T8">czytelniczych,</text:span><text:span text:style-name="T9"> </text:span><text:span text:style-name="T8">zachęcanie</text:span><text:span text:style-name="T9"> </text:span><text:span text:style-name="T8">uczniów</text:span><text:span text:style-name="T9"> </text:span><text:span text:style-name="T8">do</text:span><text:span text:style-name="T9"> </text:span><text:span text:style-name="T8">świadomego</text:span><text:span text:style-name="T9"> </text:span><text:span text:style-name="T8">wyboru</text:span><text:span text:style-name="T9"> </text:span><text:span text:style-name="T8">lektury,</text:span></text:p>
      <text:p text:style-name="P155"><text:span text:style-name="T9"><text:s text:c="2"/></text:span><text:span text:style-name="T8">5)</text:span><text:span text:style-name="T9"> </text:span><text:span text:style-name="T8">informowanie</text:span><text:span text:style-name="T9"> </text:span><text:span text:style-name="T8">nauczycieli</text:span><text:span text:style-name="T9"> </text:span><text:span text:style-name="T8">o</text:span><text:span text:style-name="T9"> </text:span><text:span text:style-name="T8">czytelnictwie</text:span><text:span text:style-name="T9"> </text:span><text:span text:style-name="T8">uczniów,</text:span><text:span text:style-name="T9"> </text:span><text:span text:style-name="T8">przygotowywanie</text:span><text:span text:style-name="T9"> </text:span><text:span text:style-name="T8">analiz</text:span><text:span text:style-name="T9"> </text:span><text:span text:style-name="T8">stanu</text:span><text:span text:style-name="T9"> <text:s/></text:span></text:p>
      <text:p text:style-name="P155"><text:span text:style-name="T9"><text:s text:c="7"/></text:span><text:span text:style-name="T8">czytelnictwa</text:span><text:span text:style-name="T9"> </text:span><text:span text:style-name="T8">w</text:span><text:span text:style-name="T9"> </text:span><text:span text:style-name="T8">szkole</text:span><text:span text:style-name="T9"> </text:span><text:span text:style-name="T8">na</text:span><text:span text:style-name="T9"> </text:span><text:span text:style-name="T8">posiedzenia</text:span><text:span text:style-name="T9"> </text:span><text:span text:style-name="T8">rady</text:span><text:span text:style-name="T9"> </text:span><text:span text:style-name="T8">pedagogicznej,</text:span></text:p>
      <text:p text:style-name="P155"><text:span text:style-name="T9"><text:s text:c="2"/></text:span><text:span text:style-name="T8">6)</text:span><text:span text:style-name="T9"> </text:span><text:span text:style-name="T8">prowadzenie</text:span><text:span text:style-name="T9"> </text:span><text:span text:style-name="T8">różnych</text:span><text:span text:style-name="T9"> </text:span><text:span text:style-name="T8">form</text:span><text:span text:style-name="T9"> </text:span><text:span text:style-name="T8">propagandy</text:span><text:span text:style-name="T9"> </text:span><text:span text:style-name="T8">i</text:span><text:span text:style-name="T9"> </text:span><text:span text:style-name="T8">informacji</text:span><text:span text:style-name="T9"> </text:span><text:span text:style-name="T8">dotyczących</text:span><text:span text:style-name="T9"> </text:span><text:span text:style-name="T8">pracy</text:span><text:span text:style-name="T9"> </text:span><text:span text:style-name="T8">biblioteki,</text:span></text:p>
      <text:p text:style-name="P4"><text:span text:style-name="T9"><text:s text:c="5"/></text:span><text:span text:style-name="T8">7)</text:span><text:span text:style-name="T9"> </text:span><text:span text:style-name="T8">organizowanie</text:span><text:span text:style-name="T9"> </text:span><text:span text:style-name="T8">spotkań</text:span><text:span text:style-name="T9"> </text:span><text:span text:style-name="T8">bibliotecznych,</text:span><text:span text:style-name="T9"> </text:span><text:span text:style-name="T8">dyskusji,</text:span><text:span text:style-name="T9"> </text:span><text:span text:style-name="T8">konkursów</text:span><text:span text:style-name="T9"> </text:span><text:span text:style-name="T8">czytelniczych</text:span><text:span text:style-name="T9"> </text:span><text:span text:style-name="T8">itp.,</text:span><text:span text:style-name="T9"> <text:s text:c="4"/></text:span></text:p>
      <text:p text:style-name="P4"><text:span text:style-name="T9"><text:s text:c="5"/></text:span><text:span text:style-name="T8">8)</text:span><text:span text:style-name="T9"> </text:span><text:span text:style-name="T8">gromadzenie,</text:span><text:span text:style-name="T9"> </text:span><text:span text:style-name="T8">ewidencja,</text:span><text:span text:style-name="T9"> </text:span><text:span text:style-name="T8">selekcja</text:span><text:span text:style-name="T9"> </text:span><text:span text:style-name="T8">i</text:span><text:span text:style-name="T9"> </text:span><text:span text:style-name="T8">konserwacja</text:span><text:span text:style-name="T9"> </text:span><text:span text:style-name="T8">zbiorów,</text:span></text:p>
      <text:p text:style-name="P156"><text:span text:style-name="T9"><text:s text:c="3"/></text:span><text:span text:style-name="T8">9)</text:span><text:span text:style-name="T9"> </text:span><text:span text:style-name="T8">organizowanie</text:span><text:span text:style-name="T9"> </text:span><text:span text:style-name="T8">warsztatu</text:span><text:span text:style-name="T9"> </text:span><text:span text:style-name="T8">informacyjnego</text:span><text:span text:style-name="T9"> – </text:span><text:span text:style-name="T8">wydzielenie</text:span><text:span text:style-name="T9"> </text:span><text:span text:style-name="T8">księgozbioru</text:span><text:span text:style-name="T9"> </text:span><text:span text:style-name="T8">podręcznego,</text:span><text:span text:style-name="T9"> </text:span></text:p>
      <text:p text:style-name="P156"><text:span text:style-name="T9"><text:s text:c="8"/></text:span><text:span text:style-name="T8">prowadzenie</text:span><text:span text:style-name="T9"> </text:span><text:span text:style-name="T8">katalogu</text:span><text:span text:style-name="T9"> </text:span><text:span text:style-name="T8">alfabetycznego</text:span><text:span text:style-name="T9"> </text:span><text:span text:style-name="T8">i</text:span><text:span text:style-name="T9"> </text:span><text:span text:style-name="T8">rzeczowego</text:span><text:span text:style-name="T9"> </text:span><text:span text:style-name="T8">książek,</text:span></text:p>
      <text:p text:style-name="P156"><text:span text:style-name="T10"><text:s text:c="2"/></text:span><text:span text:style-name="T20">10)</text:span><text:span text:style-name="T9"> </text:span><text:span text:style-name="T8">prowadzenie</text:span><text:span text:style-name="T9"> </text:span><text:span text:style-name="T8">zapisu</text:span><text:span text:style-name="T9"> </text:span><text:span text:style-name="T8">wypożyczeń,</text:span></text:p>
      <text:p text:style-name="P40"/>
      <text:p text:style-name="P40"><text:soft-page-break/>§ 9</text:p>
      <text:p text:style-name="P149"><text:span text:style-name="T8">1.</text:span><text:span text:style-name="T9"> </text:span><text:span text:style-name="T8">Szczegółową</text:span><text:span text:style-name="T9"> </text:span><text:span text:style-name="T8">organizację</text:span><text:span text:style-name="T9"> </text:span><text:span text:style-name="T8">nauczania,</text:span><text:span text:style-name="T9"> </text:span><text:span text:style-name="T8">wychowania</text:span><text:span text:style-name="T9"> </text:span><text:span text:style-name="T8">i</text:span><text:span text:style-name="T9"> </text:span><text:span text:style-name="T8">opieki</text:span><text:span text:style-name="T9"> </text:span><text:span text:style-name="T8">w</text:span><text:span text:style-name="T9"> </text:span><text:span text:style-name="T8">danym</text:span><text:span text:style-name="T9"> </text:span><text:span text:style-name="T8">roku</text:span><text:span text:style-name="T9"> </text:span><text:span text:style-name="T8">szkolnym</text:span><text:span text:style-name="T9"> </text:span><text:span text:style-name="T8">określa</text:span><text:span text:style-name="T9"> </text:span><text:span text:style-name="T8">arkusz</text:span><text:span text:style-name="T9"> </text:span><text:span text:style-name="T8">organizacji</text:span><text:span text:style-name="T9"> </text:span><text:span text:style-name="T8">Zespołu</text:span><text:span text:style-name="T9"> </text:span><text:span text:style-name="T8">opracowany</text:span><text:span text:style-name="T9"> </text:span><text:span text:style-name="T8">przez</text:span><text:span text:style-name="T9"> </text:span><text:span text:style-name="T8">dyrektora</text:span><text:span text:style-name="T9"> </text:span><text:span text:style-name="T8">Zespołu,</text:span><text:span text:style-name="T9"> </text:span><text:span text:style-name="T8">z</text:span><text:span text:style-name="T9"> </text:span><text:span text:style-name="T8">uwzględnieniem</text:span><text:span text:style-name="T9"> </text:span><text:span text:style-name="T8">szkolnego</text:span><text:span text:style-name="T9"> <text:s text:c="17"/></text:span><text:span text:style-name="T8">i</text:span><text:span text:style-name="T9"> </text:span><text:span text:style-name="T8">przedszkolnego</text:span><text:span text:style-name="T9"> </text:span><text:span text:style-name="T8">planu</text:span><text:span text:style-name="T9"> </text:span><text:span text:style-name="T8">nauczania</text:span><text:span text:style-name="T9"> </text:span><text:span text:style-name="T8">-</text:span><text:span text:style-name="T9"> </text:span><text:span text:style-name="T8">do</text:span><text:span text:style-name="T9"> </text:span><text:span text:style-name="T8">dnia</text:span><text:span text:style-name="T9"> </text:span><text:span text:style-name="T8">30</text:span><text:span text:style-name="T9"> </text:span><text:span text:style-name="T8">kwietnia</text:span><text:span text:style-name="T9"> </text:span><text:span text:style-name="T8">każdego</text:span><text:span text:style-name="T9"> </text:span><text:span text:style-name="T8">roku.</text:span><text:span text:style-name="T9"> </text:span><text:span text:style-name="T8">Arkusz</text:span><text:span text:style-name="T9"> </text:span><text:span text:style-name="T8">organizacyjny</text:span><text:span text:style-name="T9"> </text:span><text:span text:style-name="T8">Zespołu</text:span><text:span text:style-name="T9"> </text:span><text:span text:style-name="T8">zatwierdza</text:span><text:span text:style-name="T9"> </text:span><text:span text:style-name="T8">Burmistrz.</text:span></text:p>
      <text:p text:style-name="P148"><text:span text:style-name="T8">2.</text:span><text:span text:style-name="T9"> </text:span><text:span text:style-name="T8">W</text:span><text:span text:style-name="T9"> </text:span><text:span text:style-name="T8">arkuszu</text:span><text:span text:style-name="T9"> </text:span><text:span text:style-name="T8">organizacji</text:span><text:span text:style-name="T9"> </text:span><text:span text:style-name="T8">Zespołu</text:span><text:span text:style-name="T9"> </text:span><text:span text:style-name="T8">zamieszcza</text:span><text:span text:style-name="T9"> </text:span><text:span text:style-name="T8">się</text:span><text:span text:style-name="T9"> </text:span><text:span text:style-name="T8">w</text:span><text:span text:style-name="T9"> </text:span><text:span text:style-name="T8">szczególności:</text:span></text:p>
      <text:p text:style-name="P151"><text:span text:style-name="T8">1)</text:span><text:span text:style-name="T9"> </text:span><text:span text:style-name="T8">czas</text:span><text:span text:style-name="T9"> </text:span><text:span text:style-name="T8">pracy</text:span><text:span text:style-name="T9"> </text:span><text:span text:style-name="T8">Zespołu,</text:span></text:p>
      <text:p text:style-name="P124"><text:span text:style-name="T20">2)</text:span><text:span text:style-name="T9"> </text:span><text:span text:style-name="T8">liczbę</text:span><text:span text:style-name="T9"> </text:span><text:span text:style-name="T8">pracowników</text:span><text:span text:style-name="T9"> </text:span><text:span text:style-name="T8">Zespołu,</text:span><text:span text:style-name="T9"> </text:span><text:span text:style-name="T8">w</text:span><text:span text:style-name="T9"> </text:span><text:span text:style-name="T8">tym</text:span><text:span text:style-name="T9"> </text:span><text:span text:style-name="T8">pracowników</text:span><text:span text:style-name="T9"> </text:span><text:span text:style-name="T8">zajmujących</text:span><text:span text:style-name="T9"> </text:span><text:span text:style-name="T8">kierownicze</text:span><text:span text:style-name="T9"> </text:span><text:span text:style-name="T8">stanowiska,</text:span></text:p>
      <text:list xml:id="list2962268848554197075" text:style-name="WW8Num19">
        <text:list-item>
          <text:p text:style-name="P208">ogólną<text:span text:style-name="T5"> </text:span>liczbę<text:span text:style-name="T5"> </text:span>godzin<text:span text:style-name="T5"> </text:span>edukacyjnych<text:span text:style-name="T5"> </text:span>finansowanych<text:span text:style-name="T5"> </text:span>ze<text:span text:style-name="T5"> </text:span>środków<text:span text:style-name="T5"> </text:span>przydzielonych<text:span text:style-name="T5"> </text:span>przez<text:span text:style-name="T5"> </text:span>organ<text:span text:style-name="T5"> </text:span>prowadzący<text:span text:style-name="T5"> </text:span>Zespół,</text:p>
        </text:list-item>
      </text:list>
      <text:p text:style-name="P124"/>
      <text:p text:style-name="P16"/>
      <text:p text:style-name="P125"><text:span text:style-name="T30">§</text:span><text:span text:style-name="T31"> </text:span><text:span text:style-name="T30">10</text:span></text:p>
      <text:p text:style-name="P126"/>
      <text:list xml:id="list140229777156151" text:continue-list="list379226083871214460" text:style-name="WW8Num7">
        <text:list-item>
          <text:list>
            <text:list-item>
              <text:p text:style-name="P209"><text:span text:style-name="T8">Organizację</text:span><text:span text:style-name="T9"> </text:span><text:span text:style-name="T8">pracy</text:span><text:span text:style-name="T9"> </text:span><text:span text:style-name="T8">przedszkola</text:span><text:span text:style-name="T9"> </text:span><text:span text:style-name="T8">określa</text:span><text:span text:style-name="T9"> </text:span><text:span text:style-name="T8">ramowy</text:span><text:span text:style-name="T9"> </text:span><text:span text:style-name="T8">rozkład</text:span><text:span text:style-name="T9"> </text:span><text:span text:style-name="T8">dnia</text:span><text:span text:style-name="T9"> </text:span><text:span text:style-name="T8">ustalony</text:span><text:span text:style-name="T9"> </text:span><text:span text:style-name="T8">przez</text:span><text:span text:style-name="T9"> </text:span><text:span text:style-name="T8">dyrektora</text:span><text:span text:style-name="T9"> </text:span><text:span text:style-name="T8">Zespołu</text:span><text:span text:style-name="T9"> </text:span><text:span text:style-name="T8">na</text:span><text:span text:style-name="T9"> </text:span><text:span text:style-name="T8">wniosek</text:span><text:span text:style-name="T9"> </text:span><text:span text:style-name="T8">rady</text:span><text:span text:style-name="T9"> </text:span><text:span text:style-name="T8">pedagogicznej,</text:span><text:span text:style-name="T9"> </text:span><text:span text:style-name="T8">z</text:span><text:span text:style-name="T9"> </text:span><text:span text:style-name="T8">uwzględnieniem</text:span><text:span text:style-name="T9"> </text:span><text:span text:style-name="T8">zasad</text:span><text:span text:style-name="T9"> </text:span><text:span text:style-name="T8">ochrony</text:span><text:span text:style-name="T9"> </text:span><text:span text:style-name="T8">zdrowia</text:span><text:span text:style-name="T9"> </text:span><text:span text:style-name="T8">i</text:span><text:span text:style-name="T9"> </text:span><text:span text:style-name="T8">higieny</text:span><text:span text:style-name="T9"> </text:span><text:span text:style-name="T8">oraz</text:span><text:span text:style-name="T9"> </text:span><text:span text:style-name="T8">oczekiwań</text:span><text:span text:style-name="T9"> </text:span><text:span text:style-name="T8">rodziców</text:span><text:span text:style-name="T9"> </text:span><text:span text:style-name="T8">(prawnych</text:span><text:span text:style-name="T9"> </text:span><text:span text:style-name="T8">opiekunów).</text:span></text:p>
            </text:list-item>
            <text:list-item>
              <text:p text:style-name="P209"><text:span text:style-name="T8">Na</text:span><text:span text:style-name="T9"> </text:span><text:span text:style-name="T8">podstawie</text:span><text:span text:style-name="T9"> </text:span><text:span text:style-name="T8">ramowego</text:span><text:span text:style-name="T9"> </text:span><text:span text:style-name="T8">rozkładu</text:span><text:span text:style-name="T9"> </text:span><text:span text:style-name="T8">dnia,</text:span><text:span text:style-name="T9"> </text:span><text:span text:style-name="T8">nauczyciele,</text:span><text:span text:style-name="T9"> </text:span><text:span text:style-name="T8">którym</text:span><text:span text:style-name="T9"> </text:span><text:span text:style-name="T8">powierzono</text:span><text:span text:style-name="T9"> </text:span><text:span text:style-name="T8">oddział</text:span><text:span text:style-name="T9"> </text:span><text:span text:style-name="T8">ustalają</text:span><text:span text:style-name="T9"> </text:span><text:span text:style-name="T8">szczegółowy</text:span><text:span text:style-name="T9"> </text:span><text:span text:style-name="T8">rozkład</text:span><text:span text:style-name="T9"> </text:span><text:span text:style-name="T8">dnia,</text:span><text:span text:style-name="T9"> </text:span><text:span text:style-name="T8">z</text:span><text:span text:style-name="T9"> </text:span><text:span text:style-name="T8">uwzględnieniem</text:span><text:span text:style-name="T9"> </text:span><text:span text:style-name="T8">potrzeb</text:span><text:span text:style-name="T9"> </text:span><text:span text:style-name="T8">i</text:span><text:span text:style-name="T9"> </text:span><text:span text:style-name="T8">zainteresowań</text:span><text:span text:style-name="T9"> </text:span><text:span text:style-name="T8">dzieci.</text:span></text:p>
            </text:list-item>
            <text:list-item>
              <text:p text:style-name="P209"><text:span text:style-name="T8">Ramowy</text:span><text:span text:style-name="T9"> </text:span><text:span text:style-name="T8">rozkład</text:span><text:span text:style-name="T9"> </text:span><text:span text:style-name="T8">dnia:</text:span></text:p>
            </text:list-item>
          </text:list>
        </text:list-item>
      </text:list>
      <text:p text:style-name="P51"><text:span text:style-name="T5"><text:s text:c="4"/></text:span>6.45<text:span text:style-name="T5"> – </text:span>7.00<text:span text:style-name="T5"> – </text:span>schodzenie<text:span text:style-name="T5"> </text:span>się<text:span text:style-name="T5"> </text:span>dzieci</text:p>
      <text:p text:style-name="P51"><text:span text:style-name="T5"><text:s text:c="4"/></text:span>7.00<text:span text:style-name="T5"> – </text:span>12.00<text:span text:style-name="T5"> </text:span>realizacja<text:span text:style-name="T5"> </text:span>założeń<text:span text:style-name="T5"> </text:span>podstawy<text:span text:style-name="T5"> </text:span>programowej:</text:p>
      <text:p text:style-name="P51"><text:span text:style-name="T5"><text:s text:c="21"/></text:span>7.00<text:span text:style-name="T5"> – </text:span>8.00<text:span text:style-name="T5"> – </text:span>godzina<text:span text:style-name="T5"> </text:span>do<text:span text:style-name="T5"> </text:span>dyspozycji<text:span text:style-name="T5"> </text:span>nauczyciela<text:span text:style-name="T5"> </text:span>(zabawy<text:span text:style-name="T5"> </text:span>i<text:span text:style-name="T5"> </text:span>ćwiczenia<text:span text:style-name="T5"> <text:s/></text:span></text:p>
      <text:p text:style-name="P51"><text:span text:style-name="T5"><text:s text:c="42"/></text:span>wspierające<text:span text:style-name="T5"> </text:span>rozwój<text:span text:style-name="T5"> </text:span>dziecka,<text:span text:style-name="T5"> </text:span>prowadzenia<text:span text:style-name="T5"> </text:span>obserwacji<text:span text:style-name="T5"> </text:span></text:p>
      <text:p text:style-name="P51"><text:span text:style-name="T5"><text:s text:c="42"/></text:span>pedagogicznych,<text:span text:style-name="T5"> </text:span>zabawy<text:span text:style-name="T5"> </text:span>integracyjne,<text:span text:style-name="T5"> </text:span>zabawy<text:span text:style-name="T5"> </text:span>zgodne<text:span text:style-name="T5"> </text:span>z<text:span text:style-name="T5"> </text:span></text:p>
      <text:p text:style-name="P51"><text:span text:style-name="T5"><text:s text:c="41"/></text:span>tematyką<text:span text:style-name="T5"> </text:span>zajęć<text:span text:style-name="T5"> </text:span>oraz<text:span text:style-name="T5"> </text:span>według<text:span text:style-name="T5"> </text:span>propozycji<text:span text:style-name="T5"> </text:span>i<text:span text:style-name="T5"> </text:span>zainteresowań<text:span text:style-name="T5"> <text:s text:c="2"/></text:span></text:p>
      <text:p text:style-name="P51"><text:span text:style-name="T5"><text:s text:c="41"/></text:span>dzieci,<text:span text:style-name="T5"> </text:span>rozmowy<text:span text:style-name="T5"> </text:span>z<text:span text:style-name="T5"> </text:span>rodzicami),</text:p>
      <text:p text:style-name="P51"><text:span text:style-name="T5"><text:s text:c="22"/></text:span>8.00<text:span text:style-name="T5"> – </text:span>8.30<text:span text:style-name="T5"> – </text:span>zabawy<text:span text:style-name="T5"> </text:span>swobodne<text:span text:style-name="T5"> </text:span>dzieci</text:p>
      <text:p text:style-name="P51"><text:span text:style-name="T5"><text:s text:c="22"/></text:span>8.30<text:span text:style-name="T5"> – </text:span>9.00<text:span text:style-name="T5"> – </text:span>godzina<text:span text:style-name="T5"> </text:span>do<text:span text:style-name="T5"> </text:span>dyspozycji<text:span text:style-name="T5"> </text:span>nauczyciela<text:span text:style-name="T5"> </text:span>(zabawy<text:span text:style-name="T5"> </text:span>ruchowe,<text:span text:style-name="T5"> </text:span></text:p>
      <text:p text:style-name="P51"><text:span text:style-name="T5"><text:s text:c="44"/></text:span>czynności<text:span text:style-name="T5"> </text:span>higieniczne<text:span text:style-name="T5"> </text:span>przed<text:span text:style-name="T5"> </text:span>śniadaniem,<text:span text:style-name="T5"> </text:span>śniadanie,<text:span text:style-name="T5"> <text:s text:c="2"/></text:span></text:p>
      <text:p text:style-name="P51"><text:soft-page-break/><text:span text:style-name="T5"><text:s text:c="42"/></text:span>porządkowanie<text:span text:style-name="T5"> </text:span>sali)</text:p>
      <text:p text:style-name="P51"><text:span text:style-name="T5"><text:s text:c="22"/></text:span>9.00<text:span text:style-name="T5"> – </text:span>9.30<text:span text:style-name="T5"> </text:span>(grupa<text:span text:style-name="T5"> </text:span>młodsza)<text:span text:style-name="T5"> </text:span></text:p>
      <text:p text:style-name="P51"><text:span text:style-name="T5"><text:s text:c="22"/></text:span>9.00<text:span text:style-name="T5"> – </text:span>10.00<text:span text:style-name="T5"> </text:span>(grupa<text:span text:style-name="T5"> </text:span>starsza)<text:span text:style-name="T5"> –</text:span>zajęcia<text:span text:style-name="T5"> </text:span>dydaktyczne<text:span text:style-name="T5"> </text:span>(zajęcia<text:span text:style-name="T5"> </text:span>z<text:span text:style-name="T5"> </text:span>całą<text:span text:style-name="T5"> </text:span>grupą<text:span text:style-name="T5"> <text:s text:c="3"/></text:span></text:p>
      <text:p text:style-name="P51"><text:span text:style-name="T5"><text:s text:c="44"/></text:span>realizowane<text:span text:style-name="T5"> </text:span>według<text:span text:style-name="T5"> </text:span>wybranego<text:span text:style-name="T5"> </text:span>programu<text:span text:style-name="T5"> </text:span>wychowania<text:span text:style-name="T5"> <text:s/></text:span></text:p>
      <text:p text:style-name="P51"><text:span text:style-name="T5"><text:s text:c="44"/></text:span>przedszkolnego),</text:p>
      <text:p text:style-name="P51"><text:span text:style-name="T5"><text:s text:c="21"/></text:span>9.30<text:span text:style-name="T5"> – </text:span>10.00<text:span text:style-name="T5"> </text:span>(grupa<text:span text:style-name="T5"> </text:span>młodsza)</text:p>
      <text:p text:style-name="P51"><text:span text:style-name="T5"><text:s text:c="19"/></text:span>10.00<text:span text:style-name="T5"> – </text:span>10.30<text:span text:style-name="T5"> </text:span>(grupa<text:span text:style-name="T5"> </text:span>starsza)<text:span text:style-name="T5"> – </text:span>zabawy<text:span text:style-name="T5"> </text:span>swobodne<text:span text:style-name="T5"> </text:span>według<text:span text:style-name="T5"> </text:span>życzeń<text:span text:style-name="T5"> </text:span>dzieci,</text:p>
      <text:p text:style-name="P51"><text:span text:style-name="T5"><text:s text:c="19"/></text:span>10.00<text:span text:style-name="T5"> – </text:span>11.30<text:span text:style-name="T5"> </text:span>(grupa<text:span text:style-name="T5"> </text:span>młodsza)</text:p>
      <text:p text:style-name="P51"><text:span text:style-name="T5"><text:s text:c="19"/></text:span>10.30<text:span text:style-name="T5"> – </text:span>11.30<text:span text:style-name="T5"> </text:span>(grupa<text:span text:style-name="T5"> </text:span>starsza)<text:span text:style-name="T5"> – </text:span>pobyt<text:span text:style-name="T5"> </text:span>na<text:span text:style-name="T5"> </text:span>powietrzu<text:span text:style-name="T5"> </text:span>(gry<text:span text:style-name="T5"> </text:span>i<text:span text:style-name="T5"> </text:span>zabawy<text:span text:style-name="T5"> <text:s/></text:span></text:p>
      <text:p text:style-name="P51"><text:span text:style-name="T5"><text:s text:c="43"/></text:span>ruchowe,<text:span text:style-name="T5"> </text:span>spacery<text:span text:style-name="T5"> </text:span>i<text:span text:style-name="T5"> </text:span>wycieczki,<text:span text:style-name="T5"> </text:span>obserwacje<text:span text:style-name="T5"> </text:span>przyrodnicze,<text:span text:style-name="T5"> </text:span></text:p>
      <text:p text:style-name="P51"><text:span text:style-name="T5"><text:s text:c="43"/></text:span>zabawy<text:span text:style-name="T5"> </text:span>na<text:span text:style-name="T5"> </text:span>placu<text:span text:style-name="T5"> </text:span>zabaw),<text:span text:style-name="T5"> </text:span>w<text:span text:style-name="T5"> </text:span>razie<text:span text:style-name="T5"> </text:span>niepogody<text:span text:style-name="T5"> </text:span>organizowanie<text:span text:style-name="T5"> </text:span></text:p>
      <text:p text:style-name="P51"><text:span text:style-name="T5"><text:s text:c="43"/></text:span>zabaw<text:span text:style-name="T5"> </text:span>i<text:span text:style-name="T5"> </text:span>ćwiczeń<text:span text:style-name="T5"> </text:span>ruchowych<text:span text:style-name="T5"> </text:span>w<text:span text:style-name="T5"> </text:span>sali,</text:p>
      <text:p text:style-name="P51"><text:span text:style-name="T5"><text:s text:c="18"/></text:span>11.30<text:span text:style-name="T5"> – </text:span>12.00<text:span text:style-name="T5"> – </text:span>godzina<text:span text:style-name="T5"> </text:span>do<text:span text:style-name="T5"> </text:span>dyspozycji<text:span text:style-name="T5"> </text:span>nauczyciela<text:span text:style-name="T5"> </text:span>(czynności<text:span text:style-name="T5"> </text:span>higieniczne<text:span text:style-name="T5"> <text:s/></text:span></text:p>
      <text:p text:style-name="P51"><text:span text:style-name="T5"><text:s text:c="43"/></text:span>i<text:span text:style-name="T5"> <text:s/></text:span>samoobsługowe,<text:span text:style-name="T5"> </text:span>obiad)</text:p>
      <text:p text:style-name="P51"><text:span text:style-name="T5"><text:s text:c="18"/></text:span>12.00<text:span text:style-name="T5"> – </text:span>15.45<text:span text:style-name="T5"> <text:s/></text:span>-<text:span text:style-name="T5"> </text:span>godziny<text:span text:style-name="T5"> </text:span>opłacane<text:span text:style-name="T5"> </text:span>przez<text:span text:style-name="T5"> </text:span>rodziców<text:span text:style-name="T5"> </text:span>(słuchanie<text:span text:style-name="T5"> </text:span>bajek,<text:span text:style-name="T5"> <text:s text:c="8"/></text:span></text:p>
      <text:p text:style-name="P51"><text:span text:style-name="T5"><text:s text:c="44"/></text:span>muzyki,<text:span text:style-name="T5"> </text:span>zajęcia<text:span text:style-name="T5"> </text:span>dodatkowe,<text:span text:style-name="T5"> </text:span>praca<text:span text:style-name="T5"> </text:span>indywidualna<text:span text:style-name="T5"> </text:span>z<text:span text:style-name="T5"> </text:span>dziećmi,<text:span text:style-name="T5"> </text:span></text:p>
      <text:p text:style-name="P51"><text:span text:style-name="T5"><text:s text:c="44"/></text:span>zabawy<text:span text:style-name="T5"> </text:span>swobodne<text:span text:style-name="T5"> </text:span>w<text:span text:style-name="T5"> </text:span>sali<text:span text:style-name="T5"> <text:s/></text:span>lub<text:span text:style-name="T5"> </text:span>na<text:span text:style-name="T5"> </text:span>powietrzu.</text:p>
      <text:p text:style-name="P51"/>
      <text:p text:style-name="P51"/>
      <text:p text:style-name="P183">§ 11.</text:p>
      <text:p text:style-name="P38"><text:span text:style-name="T8">1.</text:span><text:span text:style-name="T9"> </text:span><text:span text:style-name="T8">Zespół</text:span><text:span text:style-name="T9"> </text:span><text:span text:style-name="T8">zatrudnia</text:span><text:span text:style-name="T9"> </text:span><text:span text:style-name="T8">nauczycieli,</text:span><text:span text:style-name="T9"> </text:span><text:span text:style-name="T8">specjalistów</text:span><text:span text:style-name="T9"> </text:span><text:span text:style-name="T8">oraz</text:span><text:span text:style-name="T9"> </text:span><text:span text:style-name="T8">pracowników</text:span><text:span text:style-name="T9"> </text:span><text:span text:style-name="T8">administracji</text:span><text:span text:style-name="T9"> </text:span><text:span text:style-name="T8">i</text:span><text:span text:style-name="T9"> </text:span><text:span text:style-name="T8">obsługi.</text:span></text:p>
      <text:p text:style-name="P39"><text:span text:style-name="T8">2.</text:span><text:span text:style-name="T9"> </text:span><text:span text:style-name="T8">Zasady</text:span><text:span text:style-name="T9"> </text:span><text:span text:style-name="T8">zatrudniania</text:span><text:span text:style-name="T9"> </text:span><text:span text:style-name="T8">nauczycieli</text:span><text:span text:style-name="T9"> </text:span><text:span text:style-name="T8">i</text:span><text:span text:style-name="T9"> </text:span><text:span text:style-name="T8">innych</text:span><text:span text:style-name="T9"> </text:span><text:span text:style-name="T8">pracowników</text:span><text:span text:style-name="T9"> </text:span><text:span text:style-name="T8">określają</text:span><text:span text:style-name="T9"> </text:span><text:span text:style-name="T8">odrębne</text:span><text:span text:style-name="T9"> </text:span><text:span text:style-name="T8">przepisy.</text:span></text:p>
      <text:p text:style-name="P37"><text:span text:style-name="T8">3.</text:span><text:span text:style-name="T9"> </text:span><text:span text:style-name="T8">Nauczyciel:</text:span></text:p>
      <text:p text:style-name="P4"><text:span text:style-name="T9"><text:s text:c="6"/></text:span><text:span text:style-name="T8">1)</text:span><text:span text:style-name="T9"> </text:span><text:span text:style-name="T8">prowadzi</text:span><text:span text:style-name="T9"> </text:span><text:span text:style-name="T8">pracę</text:span><text:span text:style-name="T9"> </text:span><text:span text:style-name="T8">dydaktyczno-wychowawczą</text:span><text:span text:style-name="T9"> </text:span><text:span text:style-name="T8">oraz</text:span><text:span text:style-name="T9"> </text:span><text:span text:style-name="T8">opiekuńczą,</text:span><text:span text:style-name="T9"> </text:span><text:span text:style-name="T8">jest</text:span><text:span text:style-name="T9"> </text:span><text:span text:style-name="T8">odpowiedzialny</text:span><text:span text:style-name="T9"> </text:span><text:span text:style-name="T8">za</text:span><text:span text:style-name="T9"> </text:span><text:span text:style-name="T8">jej</text:span><text:span text:style-name="T9"> <text:s/></text:span></text:p>
      <text:p text:style-name="P4"><text:span text:style-name="T9"><text:s text:c="10"/></text:span><text:span text:style-name="T8">jakość</text:span><text:span text:style-name="T9"> </text:span><text:span text:style-name="T8">i</text:span><text:span text:style-name="T9"> </text:span><text:span text:style-name="T8">wyniki</text:span><text:span text:style-name="T9"> </text:span><text:span text:style-name="T8">oraz</text:span><text:span text:style-name="T9"> </text:span><text:span text:style-name="T8">bezpieczeństwo</text:span><text:span text:style-name="T9"> </text:span><text:span text:style-name="T8">powierzonych</text:span><text:span text:style-name="T9"> </text:span><text:span text:style-name="T8">mu</text:span><text:span text:style-name="T9"> </text:span><text:span text:style-name="T8">wychowanków,</text:span></text:p>
      <text:p text:style-name="P41"><text:span text:style-name="T18"><text:s text:c="6"/></text:span><text:span text:style-name="T20">2)</text:span><text:span text:style-name="T10"> </text:span><text:span text:style-name="T8">dba</text:span><text:span text:style-name="T9"> </text:span><text:span text:style-name="T8">o</text:span><text:span text:style-name="T9"> </text:span><text:span text:style-name="T8">prawidłowy</text:span><text:span text:style-name="T9"> </text:span><text:span text:style-name="T8">przebieg</text:span><text:span text:style-name="T9"> </text:span><text:span text:style-name="T8">procesu</text:span><text:span text:style-name="T9"> </text:span><text:span text:style-name="T8">dydaktycznego,</text:span></text:p>
      <text:p text:style-name="P41"><text:span text:style-name="T9"><text:s text:c="6"/></text:span><text:span text:style-name="T8">3)</text:span><text:span text:style-name="T9"> </text:span><text:span text:style-name="T8">wykazuje</text:span><text:span text:style-name="T9"> </text:span><text:span text:style-name="T8">się</text:span><text:span text:style-name="T9"> </text:span><text:span text:style-name="T8">dbałością</text:span><text:span text:style-name="T9"> </text:span><text:span text:style-name="T8">o</text:span><text:span text:style-name="T9"> </text:span><text:span text:style-name="T8">pomoce</text:span><text:span text:style-name="T9"> </text:span><text:span text:style-name="T8">dydaktyczno-wychowawcze</text:span><text:span text:style-name="T9"> </text:span><text:span text:style-name="T8">i</text:span><text:span text:style-name="T9"> </text:span><text:span text:style-name="T8">sprzęt</text:span><text:span text:style-name="T9"> </text:span><text:span text:style-name="T8">Zespołu,</text:span></text:p>
      <text:p text:style-name="P4"><text:span text:style-name="T9"><text:s text:c="6"/></text:span><text:span text:style-name="T8">4)</text:span><text:span text:style-name="T9"> </text:span><text:span text:style-name="T8">wspiera</text:span><text:span text:style-name="T9"> </text:span><text:span text:style-name="T8">rozwój</text:span><text:span text:style-name="T9"> </text:span><text:span text:style-name="T8">psychofizyczny</text:span><text:span text:style-name="T9"> </text:span><text:span text:style-name="T8">dzieci</text:span><text:span text:style-name="T9"> </text:span><text:span text:style-name="T8">i</text:span><text:span text:style-name="T9"> </text:span><text:span text:style-name="T8">uczniów,</text:span><text:span text:style-name="T9"> </text:span><text:span text:style-name="T8">ich</text:span><text:span text:style-name="T9"> </text:span><text:span text:style-name="T8">zdolności</text:span><text:span text:style-name="T9"> </text:span><text:span text:style-name="T8">oraz</text:span><text:span text:style-name="T9"> </text:span><text:span text:style-name="T8">zainteresowania,</text:span><text:span text:style-name="T9"> <text:s text:c="2"/></text:span></text:p>
      <text:p text:style-name="P4"><text:span text:style-name="T9"><text:s text:c="6"/></text:span><text:span text:style-name="T8">5)</text:span><text:span text:style-name="T9"> </text:span><text:span text:style-name="T8">cechuje</text:span><text:span text:style-name="T9"> </text:span><text:span text:style-name="T8">się</text:span><text:span text:style-name="T9"> </text:span><text:span text:style-name="T8">bezstronnością</text:span><text:span text:style-name="T9"> </text:span><text:span text:style-name="T8">i</text:span><text:span text:style-name="T9"> </text:span><text:span text:style-name="T8">obiektywizmem</text:span><text:span text:style-name="T9"> </text:span><text:span text:style-name="T8">w</text:span><text:span text:style-name="T9"> </text:span><text:span text:style-name="T8">ocenianiu</text:span><text:span text:style-name="T9"> </text:span><text:span text:style-name="T8">uczniów</text:span><text:span text:style-name="T9"> </text:span><text:span text:style-name="T8">oraz</text:span><text:span text:style-name="T9"> </text:span><text:span text:style-name="T8">ich</text:span><text:span text:style-name="T9"> </text:span><text:span text:style-name="T8">sprawiedliwym</text:span></text:p>
      <text:p text:style-name="P25"><text:span text:style-name="T5"><text:s text:c="11"/></text:span>traktowaniu,</text:p>
      <text:p text:style-name="P4"><text:soft-page-break/><text:span text:style-name="T10"><text:s text:c="6"/></text:span><text:span text:style-name="T20">6)</text:span><text:span text:style-name="T9"> </text:span><text:span text:style-name="T8">udziela</text:span><text:span text:style-name="T9"> </text:span><text:span text:style-name="T8">pomocy</text:span><text:span text:style-name="T9"> </text:span><text:span text:style-name="T8">w</text:span><text:span text:style-name="T9"> </text:span><text:span text:style-name="T8">przezwyciężaniu</text:span><text:span text:style-name="T9"> </text:span><text:span text:style-name="T8">niepowodzeń</text:span><text:span text:style-name="T9"> </text:span><text:span text:style-name="T8">szkolnych</text:span><text:span text:style-name="T9"> </text:span><text:span text:style-name="T8">w</text:span><text:span text:style-name="T9"> </text:span><text:span text:style-name="T8">oparciu</text:span><text:span text:style-name="T9"> </text:span><text:span text:style-name="T8">o</text:span><text:span text:style-name="T9"> </text:span><text:span text:style-name="T8">rozpoznane</text:span><text:span text:style-name="T9"> <text:s/></text:span></text:p>
      <text:p text:style-name="P4"><text:span text:style-name="T9"><text:s text:c="10"/></text:span><text:span text:style-name="T8">potrzeby</text:span><text:span text:style-name="T9"> </text:span><text:span text:style-name="T8">uczniów,</text:span></text:p>
      <text:p text:style-name="P4"><text:span text:style-name="T9"><text:s text:c="6"/></text:span><text:span text:style-name="T8">7)</text:span><text:span text:style-name="T9"> </text:span><text:span text:style-name="T8">doskonali</text:span><text:span text:style-name="T9"> </text:span><text:span text:style-name="T8">własne</text:span><text:span text:style-name="T9"> </text:span><text:span text:style-name="T8">umiejętności</text:span><text:span text:style-name="T9"> </text:span><text:span text:style-name="T8">dydaktyczne</text:span><text:span text:style-name="T9"> </text:span><text:span text:style-name="T8">i</text:span><text:span text:style-name="T9"> </text:span><text:span text:style-name="T8">poziom</text:span><text:span text:style-name="T9"> </text:span><text:span text:style-name="T8">wiedzy</text:span><text:span text:style-name="T9"> </text:span><text:span text:style-name="T8">merytorycznej,</text:span></text:p>
      <text:p text:style-name="P4"><text:span text:style-name="T9"><text:s text:c="6"/></text:span><text:span text:style-name="T8">8)</text:span><text:span text:style-name="T9"> </text:span><text:span text:style-name="T8">informuje</text:span><text:span text:style-name="T9"> <text:s/></text:span><text:span text:style-name="T8">uczniów,</text:span><text:span text:style-name="T9"> <text:s/></text:span><text:span text:style-name="T8">rodziców</text:span><text:span text:style-name="T9"> <text:s/></text:span><text:span text:style-name="T8">oraz</text:span><text:span text:style-name="T9"> <text:s/></text:span><text:span text:style-name="T8">wychowawcę</text:span><text:span text:style-name="T9"> </text:span><text:span text:style-name="T8">klasy</text:span><text:span text:style-name="T9"> <text:s/></text:span><text:span text:style-name="T8">i</text:span><text:span text:style-name="T9"> </text:span><text:span text:style-name="T8">dyrekcję,</text:span><text:span text:style-name="T9"> <text:s/></text:span><text:span text:style-name="T8">a</text:span><text:span text:style-name="T9"> </text:span><text:span text:style-name="T8">także</text:span><text:span text:style-name="T9"> <text:s/></text:span><text:span text:style-name="T8">Radę</text:span><text:span text:style-name="T9"> </text:span></text:p>
      <text:p text:style-name="P4"><text:span text:style-name="T9"><text:s text:c="10"/></text:span><text:span text:style-name="T8">Pedagogiczną</text:span><text:span text:style-name="T9"> <text:s/></text:span><text:span text:style-name="T8">o</text:span><text:span text:style-name="T9"> <text:s/></text:span><text:span text:style-name="T8">wynikach</text:span><text:span text:style-name="T9"> <text:s/></text:span><text:span text:style-name="T8">dydaktyczno</text:span><text:span text:style-name="T9"> – </text:span><text:span text:style-name="T8">wychowawczych</text:span><text:span text:style-name="T9"> <text:s/></text:span><text:span text:style-name="T8">swoich</text:span><text:span text:style-name="T9"> <text:s/></text:span><text:span text:style-name="T8">uczniów,</text:span></text:p>
      <text:p text:style-name="P4"><text:span text:style-name="T9"><text:s text:c="6"/></text:span><text:span text:style-name="T8">9)</text:span><text:span text:style-name="T9"> </text:span><text:span text:style-name="T8">dokonuje</text:span><text:span text:style-name="T9"> </text:span><text:span text:style-name="T8">wyboru</text:span><text:span text:style-name="T9"> </text:span><text:span text:style-name="T8">programów</text:span><text:span text:style-name="T9"> </text:span><text:span text:style-name="T8">i</text:span><text:span text:style-name="T9"> </text:span><text:span text:style-name="T8">podręczników</text:span><text:span text:style-name="T9"> </text:span><text:span text:style-name="T8">spośród</text:span><text:span text:style-name="T9"> </text:span><text:span text:style-name="T8">dopuszczonych</text:span><text:span text:style-name="T9"> </text:span><text:span text:style-name="T8">do</text:span><text:span text:style-name="T9"> </text:span><text:span text:style-name="T8">użytku</text:span><text:span text:style-name="T9"> </text:span><text:span text:style-name="T8">szkolnego.</text:span></text:p>
      <text:p text:style-name="P177"><text:span text:style-name="T5"><text:s/></text:span>4.<text:span text:style-name="T5"> </text:span>Zespól<text:span text:style-name="T5"> </text:span>zatrudnia<text:span text:style-name="T5"> </text:span>logopedę<text:span text:style-name="T5"> </text:span>i<text:span text:style-name="T5"> </text:span>określa<text:span text:style-name="T5"> </text:span>dla<text:span text:style-name="T5"> </text:span>niego<text:span text:style-name="T5"> </text:span>zadania<text:span text:style-name="T5"> </text:span>i<text:span text:style-name="T5"> </text:span>obowiązki<text:span text:style-name="T5"> </text:span>wynikające<text:span text:style-name="T5"> </text:span>z<text:span text:style-name="T5"> </text:span>potrzeb<text:span text:style-name="T5"> </text:span></text:p>
      <text:p text:style-name="P177"><text:span text:style-name="T5"><text:s text:c="5"/></text:span>środowiskowych,<text:span text:style-name="T5"> </text:span>wychowawczych<text:span text:style-name="T5"> </text:span>i<text:span text:style-name="T5"> </text:span>opiekuńczych<text:span text:style-name="T5"> </text:span>Zespołu.<text:span text:style-name="T5"> </text:span></text:p>
      <text:p text:style-name="P177"><text:span text:style-name="T5"><text:s text:c="7"/></text:span>Do<text:span text:style-name="T5"> </text:span>podstawowych<text:span text:style-name="T5"> </text:span>zadań<text:span text:style-name="T5"> </text:span>i<text:span text:style-name="T5"> </text:span>obowiązków<text:span text:style-name="T5"> </text:span>logopedy<text:span text:style-name="T5"> </text:span>należy:</text:p>
      <text:list xml:id="list6013756184587550596" text:style-name="WW8Num2">
        <text:list-item>
          <text:list>
            <text:list-item>
              <text:p text:style-name="P242">przeprowadzanie<text:span text:style-name="T5"> </text:span>badań<text:span text:style-name="T5"> </text:span>wstępnych,<text:span text:style-name="T5"> </text:span>mających<text:span text:style-name="T5"> </text:span>na<text:span text:style-name="T5"> </text:span>celu<text:span text:style-name="T5"> </text:span>ustalenie<text:span text:style-name="T5"> </text:span>stanu<text:span text:style-name="T5"> </text:span>mowy<text:span text:style-name="T5"> </text:span>głośnej,</text:p>
            </text:list-item>
            <text:list-item>
              <text:p text:style-name="P242">stawianie<text:span text:style-name="T5"> </text:span>diagnozy<text:span text:style-name="T5"> </text:span>logopedycznej<text:span text:style-name="T5"> </text:span>i<text:span text:style-name="T5"> </text:span>odpowiednio<text:span text:style-name="T5"> </text:span>do<text:span text:style-name="T5"> </text:span>jej<text:span text:style-name="T5"> </text:span>wyników<text:span text:style-name="T5"> </text:span>organizowanie<text:span text:style-name="T5"> </text:span>pomocy<text:span text:style-name="T5"> </text:span>logopedycznej<text:span text:style-name="T5"> </text:span>przy<text:span text:style-name="T5"> </text:span>ścisłej<text:span text:style-name="T5"> </text:span>współpracy<text:span text:style-name="T5"> </text:span>z<text:span text:style-name="T5"> </text:span>nauczycielami<text:span text:style-name="T5"> </text:span>prowadzącymi<text:span text:style-name="T5"> </text:span>zajęcia<text:span text:style-name="T5"> </text:span>korekcyjno<text:span text:style-name="T5"> – </text:span>kompensacyjne,</text:p>
            </text:list-item>
            <text:list-item>
              <text:p text:style-name="P243">prowadzenie<text:span text:style-name="T5"> </text:span>terapii<text:span text:style-name="T5"> </text:span>logopedycznej<text:span text:style-name="T5"> </text:span>indywidualnej<text:span text:style-name="T5"> </text:span>lub<text:span text:style-name="T5"> </text:span>w<text:span text:style-name="T5"> </text:span>grupach<text:span text:style-name="T5"> </text:span>dzieci,<text:span text:style-name="T5"> </text:span>u<text:span text:style-name="T5"> </text:span>których<text:span text:style-name="T5"> </text:span>stwierdzono<text:span text:style-name="T5"> </text:span>nieprawidłowości<text:span text:style-name="T5"> </text:span>w<text:span text:style-name="T5"> </text:span>rozwoju<text:span text:style-name="T5"> </text:span>mowy<text:span text:style-name="T5"> </text:span>głośnej<text:span text:style-name="T5"> </text:span>i<text:span text:style-name="T5"> </text:span>pisma,</text:p>
            </text:list-item>
            <text:list-item>
              <text:p text:style-name="P243">podejmowanie<text:span text:style-name="T5"> </text:span>działań<text:span text:style-name="T5"> </text:span>profilaktycznych<text:span text:style-name="T5"> </text:span>zapobiegających<text:span text:style-name="T5"> </text:span>powstawaniu<text:span text:style-name="T5"> </text:span>zaburzeń<text:span text:style-name="T5"> </text:span>komunikacji<text:span text:style-name="T5"> </text:span>językowej<text:span text:style-name="T5"> </text:span>i<text:span text:style-name="T5"> </text:span>współpracowanie<text:span text:style-name="T5"> </text:span>z<text:span text:style-name="T5"> </text:span>najbliższym<text:span text:style-name="T5"> </text:span>środowiskiem<text:span text:style-name="T5"> </text:span>ucznia,</text:p>
            </text:list-item>
            <text:list-item>
              <text:p text:style-name="P243">wspieranie<text:span text:style-name="T5"> </text:span>działań<text:span text:style-name="T5"> </text:span>nauczycieli<text:span text:style-name="T5"> </text:span>wynikających<text:span text:style-name="T5"> </text:span>z<text:span text:style-name="T5"> </text:span>programu<text:span text:style-name="T5"> </text:span>wychowawczego<text:span text:style-name="T5"> <text:s text:c="15"/></text:span>i<text:span text:style-name="T5"> </text:span>profilaktyki.</text:p>
            </text:list-item>
          </text:list>
        </text:list-item>
      </text:list>
      <text:p text:style-name="P83">5.<text:span text:style-name="T5"> </text:span>W<text:span text:style-name="T5"> <text:s/></text:span>przypadku<text:span text:style-name="T5"> </text:span>zapewnienia<text:span text:style-name="T5"> </text:span>środków<text:span text:style-name="T5"> </text:span>finansowych<text:span text:style-name="T5"> </text:span>przez<text:span text:style-name="T5"> </text:span>organ<text:span text:style-name="T5"> </text:span>prowadzący<text:span text:style-name="T5"> </text:span>w<text:span text:style-name="T5"> </text:span>Zespole<text:span text:style-name="T5"> </text:span>może<text:span text:style-name="T5"> </text:span></text:p>
      <text:p text:style-name="P83"><text:span text:style-name="T5"><text:s text:c="5"/></text:span>być<text:span text:style-name="T5"> </text:span>zatrudniony<text:span text:style-name="T5"> </text:span>pedagog.<text:span text:style-name="T5"> </text:span></text:p>
      <text:p text:style-name="P157"><text:span text:style-name="T16">§</text:span><text:span text:style-name="T15"> </text:span><text:span text:style-name="T16">12</text:span></text:p>
      <text:p text:style-name="P158"><text:span text:style-name="T8">l.</text:span><text:span text:style-name="T9"> </text:span><text:span text:style-name="T8">Nauczyciele</text:span><text:span text:style-name="T9"> </text:span><text:span text:style-name="T8">prowadzący</text:span><text:span text:style-name="T9"> </text:span><text:span text:style-name="T8">zajęcia</text:span><text:span text:style-name="T9"> </text:span><text:span text:style-name="T8">w</text:span><text:span text:style-name="T9"> </text:span><text:span text:style-name="T8">danym</text:span><text:span text:style-name="T9"> </text:span><text:span text:style-name="T8">oddziale</text:span><text:span text:style-name="T9"> </text:span><text:span text:style-name="T8">tworzą</text:span><text:span text:style-name="T9"> </text:span><text:span text:style-name="T8">zespół,</text:span><text:span text:style-name="T9"> </text:span><text:span text:style-name="T8">którego</text:span><text:span text:style-name="T9"> </text:span><text:span text:style-name="T8">zadaniem</text:span><text:span text:style-name="T9"> </text:span><text:span text:style-name="T8">jest</text:span><text:span text:style-name="T9"> <text:s text:c="24"/></text:span><text:span text:style-name="T8">w</text:span><text:span text:style-name="T9"> </text:span><text:span text:style-name="T8">szczególności:</text:span></text:p>
      <text:p text:style-name="P159"><text:span text:style-name="T9"><text:s text:c="4"/></text:span><text:span text:style-name="T8">a)</text:span><text:span text:style-name="T9"> </text:span><text:span text:style-name="T8">ustalanie</text:span><text:span text:style-name="T9"> </text:span><text:span text:style-name="T8">programu</text:span><text:span text:style-name="T9"> </text:span><text:span text:style-name="T8">nauczania</text:span><text:span text:style-name="T9"> </text:span><text:span text:style-name="T8">dla</text:span><text:span text:style-name="T9"> </text:span><text:span text:style-name="T8">danego</text:span><text:span text:style-name="T9"> </text:span><text:span text:style-name="T8">oddziału</text:span><text:span text:style-name="T9"> </text:span><text:span text:style-name="T8">oraz</text:span><text:span text:style-name="T9"> </text:span><text:span text:style-name="T8">jego</text:span><text:span text:style-name="T9"> </text:span><text:span text:style-name="T8">modyfikowanie</text:span><text:span text:style-name="T9"> </text:span><text:span text:style-name="T8">w</text:span><text:span text:style-name="T9"> </text:span><text:span text:style-name="T8">miarę</text:span><text:span text:style-name="T9"> <text:s text:c="2"/></text:span></text:p>
      <text:p text:style-name="P159"><text:span text:style-name="T9"><text:s text:c="8"/></text:span><text:span text:style-name="T8">potrzeb,</text:span></text:p>
      <text:p text:style-name="P4"><text:span text:style-name="T9"><text:s text:c="6"/></text:span><text:span text:style-name="T8">b)</text:span><text:span text:style-name="T9"> </text:span><text:span text:style-name="T8">korelowanie</text:span><text:span text:style-name="T9"> </text:span><text:span text:style-name="T8">treści</text:span><text:span text:style-name="T9"> </text:span><text:span text:style-name="T8">programowych</text:span><text:span text:style-name="T9"> </text:span><text:span text:style-name="T8">przedmiotów,</text:span><text:span text:style-name="T9"> </text:span><text:span text:style-name="T8">bloków</text:span><text:span text:style-name="T9"> </text:span><text:span text:style-name="T8">i</text:span><text:span text:style-name="T9"> </text:span><text:span text:style-name="T8">ścieżek</text:span><text:span text:style-name="T9"> </text:span><text:span text:style-name="T8">edukacyjnych</text:span><text:span text:style-name="T9"> </text:span><text:span text:style-name="T8">w</text:span><text:span text:style-name="T9"> </text:span><text:span text:style-name="T8">praktyce</text:span><text:span text:style-name="T9"> </text:span></text:p>
      <text:p text:style-name="P4"><text:span text:style-name="T9"><text:s text:c="10"/></text:span><text:span text:style-name="T8">realizacyjnej,</text:span><text:span text:style-name="T9"> </text:span><text:span text:style-name="T8">porozumiewanie</text:span><text:span text:style-name="T9"> </text:span><text:span text:style-name="T8">się</text:span><text:span text:style-name="T9"> </text:span><text:span text:style-name="T8">co</text:span><text:span text:style-name="T9"> </text:span><text:span text:style-name="T8">do</text:span><text:span text:style-name="T9"> </text:span><text:span text:style-name="T8">wymagań</text:span><text:span text:style-name="T9"> </text:span><text:span text:style-name="T8">programowych</text:span><text:span text:style-name="T9"> </text:span><text:span text:style-name="T8">oraz</text:span><text:span text:style-name="T9"> </text:span><text:span text:style-name="T8">organizacji</text:span><text:span text:style-name="T9"> </text:span><text:span text:style-name="T8">kontroli</text:span><text:span text:style-name="T9"> <text:s text:c="5"/></text:span></text:p>
      <text:p text:style-name="P4"><text:span text:style-name="T9"><text:s text:c="10"/></text:span><text:span text:style-name="T8">i</text:span><text:span text:style-name="T9"> </text:span><text:span text:style-name="T8">mierzenia</text:span><text:span text:style-name="T9"> </text:span><text:span text:style-name="T8">osiągnięć</text:span><text:span text:style-name="T9"> </text:span><text:span text:style-name="T8">uczniów,</text:span></text:p>
      <text:p text:style-name="P4"><text:soft-page-break/><text:span text:style-name="T9"><text:s text:c="5"/></text:span><text:span text:style-name="T8">c)</text:span><text:span text:style-name="T9"> </text:span><text:span text:style-name="T8">porozumiewanie</text:span><text:span text:style-name="T9"> </text:span><text:span text:style-name="T8">się</text:span><text:span text:style-name="T9"> </text:span><text:span text:style-name="T8">z</text:span><text:span text:style-name="T9"> </text:span><text:span text:style-name="T8">zespołem</text:span><text:span text:style-name="T9"> </text:span><text:span text:style-name="T8">rodziców</text:span><text:span text:style-name="T9"> </text:span><text:span text:style-name="T8">w</text:span><text:span text:style-name="T9"> </text:span><text:span text:style-name="T8">sprawach</text:span><text:span text:style-name="T9"> </text:span><text:span text:style-name="T8">opiekuńczo-wychowawczych</text:span><text:span text:style-name="T9"> </text:span><text:span text:style-name="T8">i</text:span><text:span text:style-name="T9"> </text:span></text:p>
      <text:p text:style-name="P4"><text:span text:style-name="T9"><text:s text:c="9"/></text:span><text:span text:style-name="T8">organizacji</text:span><text:span text:style-name="T9"> </text:span><text:span text:style-name="T8">czasu</text:span><text:span text:style-name="T9"> </text:span><text:span text:style-name="T8">wolnego</text:span><text:span text:style-name="T9"> </text:span><text:span text:style-name="T8">uczniów</text:span><text:span text:style-name="T9"> </text:span><text:span text:style-name="T8">oraz</text:span><text:span text:style-name="T9"> </text:span><text:span text:style-name="T8">wspólne</text:span><text:span text:style-name="T9"> </text:span><text:span text:style-name="T8">podejmowanie</text:span><text:span text:style-name="T9"> </text:span><text:span text:style-name="T8">konkretnych</text:span><text:span text:style-name="T9"> </text:span><text:span text:style-name="T8">zamierzeń</text:span><text:span text:style-name="T9"> </text:span><text:span text:style-name="T8">dla</text:span><text:span text:style-name="T9"> </text:span></text:p>
      <text:p text:style-name="P160"><text:span text:style-name="T9"><text:s text:c="6"/></text:span><text:span text:style-name="T8">optymalnego</text:span><text:span text:style-name="T9"> </text:span><text:span text:style-name="T8">rozwoju</text:span><text:span text:style-name="T9"> </text:span><text:span text:style-name="T8">uczniów,</text:span><text:span text:style-name="T9"> <text:s text:c="165"/></text:span><text:span text:style-name="T8">2.</text:span><text:span text:style-name="T9"> </text:span><text:span text:style-name="T8">Dyrektor</text:span><text:span text:style-name="T9"> </text:span><text:span text:style-name="T8">Zespołu</text:span><text:span text:style-name="T9"> </text:span><text:span text:style-name="T8">może</text:span><text:span text:style-name="T9"> </text:span><text:span text:style-name="T8">tworzyć</text:span><text:span text:style-name="T9"> </text:span><text:span text:style-name="T8">zespoły</text:span><text:span text:style-name="T9"> </text:span><text:span text:style-name="T8">wychowawcze,</text:span><text:span text:style-name="T9"> </text:span><text:span text:style-name="T8">zespoły</text:span><text:span text:style-name="T9"> </text:span><text:span text:style-name="T8">przedmiotowe</text:span><text:span text:style-name="T9"> </text:span><text:span text:style-name="T8">lub</text:span><text:span text:style-name="T9"> </text:span><text:span text:style-name="T8">inne</text:span></text:p>
      <text:p text:style-name="P162"><text:span text:style-name="T8">zespoły</text:span><text:span text:style-name="T9"> </text:span><text:span text:style-name="T8">problemowo-zadaniowe.</text:span><text:span text:style-name="T9"> <text:s text:c="98"/></text:span><text:span text:style-name="T8">3.</text:span><text:span text:style-name="T9"> </text:span><text:span text:style-name="T8">Pracą</text:span><text:span text:style-name="T9"> </text:span><text:span text:style-name="T8">zespołu</text:span><text:span text:style-name="T9"> </text:span><text:span text:style-name="T8">kieruje</text:span><text:span text:style-name="T9"> </text:span><text:span text:style-name="T8">przewodniczący</text:span><text:span text:style-name="T9"> </text:span><text:span text:style-name="T8">powołany</text:span><text:span text:style-name="T9"> </text:span><text:span text:style-name="T20">przez</text:span><text:span text:style-name="T40"> </text:span><text:span text:style-name="T8">dyrektora</text:span><text:span text:style-name="T9"> </text:span><text:span text:style-name="T8">Zespołu.</text:span></text:p>
      <text:p text:style-name="P69"/>
      <text:p text:style-name="P70"/>
      <text:p text:style-name="P65"><text:span text:style-name="T16">§</text:span><text:span text:style-name="T15"> </text:span><text:span text:style-name="T16">13</text:span></text:p>
      <text:p text:style-name="P163"><text:span text:style-name="T8">1.</text:span><text:span text:style-name="T9"> </text:span><text:span text:style-name="T8">Oddziałem</text:span><text:span text:style-name="T9"> </text:span><text:span text:style-name="T8">opiekuje</text:span><text:span text:style-name="T9"> </text:span><text:span text:style-name="T8">się</text:span><text:span text:style-name="T9"> </text:span><text:span text:style-name="T8">nauczyciel</text:span><text:span text:style-name="T9"> </text:span><text:span text:style-name="T8">wychowawca.</text:span></text:p>
      <text:p text:style-name="P165"><text:span text:style-name="T8">2.</text:span><text:span text:style-name="T9"> </text:span><text:span text:style-name="T8">Dla</text:span><text:span text:style-name="T9"> </text:span><text:span text:style-name="T8">zapewnienia</text:span><text:span text:style-name="T9"> </text:span><text:span text:style-name="T8">ciągłości</text:span><text:span text:style-name="T9"> </text:span><text:span text:style-name="T8">i</text:span><text:span text:style-name="T9"> </text:span><text:span text:style-name="T8">skuteczności</text:span><text:span text:style-name="T9"> </text:span><text:span text:style-name="T8">pracy</text:span><text:span text:style-name="T9"> </text:span><text:span text:style-name="T8">wychowawczej</text:span><text:span text:style-name="T9"> </text:span><text:span text:style-name="T8">wskazane</text:span><text:span text:style-name="T9"> </text:span><text:span text:style-name="T8">jest,</text:span><text:span text:style-name="T9"> </text:span><text:span text:style-name="T8">aby</text:span><text:span text:style-name="T9"> <text:s/></text:span></text:p>
      <text:p text:style-name="P165"><text:span text:style-name="T9"><text:s text:c="4"/></text:span><text:span text:style-name="T8">nauczyciel</text:span><text:span text:style-name="T9"> </text:span><text:span text:style-name="T8">wychowawca</text:span><text:span text:style-name="T9"> </text:span><text:span text:style-name="T8">opiekował</text:span><text:span text:style-name="T9"> </text:span><text:span text:style-name="T8">się</text:span><text:span text:style-name="T9"> </text:span><text:span text:style-name="T8">danym</text:span><text:span text:style-name="T9"> </text:span><text:span text:style-name="T8">oddziałem</text:span><text:span text:style-name="T9"> </text:span><text:span text:style-name="T8">w</text:span><text:span text:style-name="T9"> </text:span><text:span text:style-name="T8">ciągu</text:span><text:span text:style-name="T9"> </text:span><text:span text:style-name="T8">całego</text:span><text:span text:style-name="T9"> </text:span><text:span text:style-name="T8">etapu</text:span></text:p>
      <text:p text:style-name="P114">edukacyjnego.</text:p>
      <text:p text:style-name="P164"><text:span text:style-name="T8">3.</text:span><text:span text:style-name="T9"> </text:span><text:span text:style-name="T8">Formy</text:span><text:span text:style-name="T9"> </text:span><text:span text:style-name="T8">spełniania</text:span><text:span text:style-name="T9"> </text:span><text:span text:style-name="T8">zadań</text:span><text:span text:style-name="T9"> </text:span><text:span text:style-name="T8">nauczyciela</text:span><text:span text:style-name="T9"> </text:span><text:span text:style-name="T8">wychowawcy</text:span><text:span text:style-name="T9"> </text:span><text:span text:style-name="T8">powinny</text:span><text:span text:style-name="T9"> </text:span><text:span text:style-name="T8">być</text:span><text:span text:style-name="T9"> </text:span><text:span text:style-name="T8">dostosowane</text:span><text:span text:style-name="T9"> </text:span><text:span text:style-name="T8">do</text:span><text:span text:style-name="T9"> </text:span><text:span text:style-name="T8">wieku</text:span><text:span text:style-name="T9"> <text:s text:c="3"/></text:span></text:p>
      <text:p text:style-name="P164"><text:span text:style-name="T9"><text:s text:c="4"/></text:span><text:span text:style-name="T8">uczniów,</text:span><text:span text:style-name="T9"> </text:span><text:span text:style-name="T8">ich</text:span><text:span text:style-name="T9"> </text:span><text:span text:style-name="T8">potrzeb</text:span><text:span text:style-name="T9"> </text:span><text:span text:style-name="T8">oraz</text:span><text:span text:style-name="T9"> </text:span><text:span text:style-name="T8">warunków</text:span><text:span text:style-name="T9"> </text:span><text:span text:style-name="T8">środowiskowych</text:span><text:span text:style-name="T9"> </text:span><text:span text:style-name="T8">szkoły</text:span><text:span text:style-name="T9"> </text:span><text:span text:style-name="T8">.</text:span></text:p>
      <text:p text:style-name="P4"><text:span text:style-name="T9"><text:s/></text:span><text:span text:style-name="T8">4.</text:span><text:span text:style-name="T9"> </text:span><text:span text:style-name="T8">Zadaniem</text:span><text:span text:style-name="T9"> </text:span><text:span text:style-name="T8">wychowawcy</text:span><text:span text:style-name="T9"> </text:span><text:span text:style-name="T8">jest</text:span><text:span text:style-name="T9"> </text:span><text:span text:style-name="T8">sprawowanie</text:span><text:span text:style-name="T9"> </text:span><text:span text:style-name="T8">opieki</text:span><text:span text:style-name="T9"> </text:span><text:span text:style-name="T8">wychowawczej</text:span><text:span text:style-name="T9"> </text:span><text:span text:style-name="T8">nad</text:span><text:span text:style-name="T9"> </text:span><text:span text:style-name="T8">uczniami,</text:span><text:span text:style-name="T9"> <text:s text:c="2"/></text:span></text:p>
      <text:p text:style-name="P4"><text:span text:style-name="T9"><text:s text:c="5"/></text:span><text:span text:style-name="T8">a</text:span><text:span text:style-name="T9"> </text:span><text:span text:style-name="T8">w</text:span><text:span text:style-name="T9"> </text:span><text:span text:style-name="T8">szczególności</text:span><text:span text:style-name="T9"> </text:span><text:span text:style-name="T8">:</text:span></text:p>
      <text:p text:style-name="P166"><text:span text:style-name="T9"><text:s text:c="5"/></text:span><text:span text:style-name="T8">1)</text:span><text:span text:style-name="T9"> </text:span><text:span text:style-name="T8">tworzenie</text:span><text:span text:style-name="T9"> </text:span><text:span text:style-name="T8">warunków</text:span><text:span text:style-name="T9"> </text:span><text:span text:style-name="T8">wspomagających</text:span><text:span text:style-name="T9"> </text:span><text:span text:style-name="T8">rozwój</text:span><text:span text:style-name="T9"> </text:span><text:span text:style-name="T8">ucznia,</text:span><text:span text:style-name="T9"> </text:span><text:span text:style-name="T8">proces</text:span><text:span text:style-name="T9"> </text:span><text:span text:style-name="T8">jego</text:span><text:span text:style-name="T9"> </text:span><text:span text:style-name="T8">uczenia</text:span><text:span text:style-name="T9"> </text:span><text:span text:style-name="T8">się,</text:span><text:span text:style-name="T9"> <text:s/></text:span><text:span text:style-name="T8">przygotowanie</text:span><text:span text:style-name="T9"> <text:s text:c="2"/></text:span></text:p>
      <text:p text:style-name="P166"><text:span text:style-name="T9"><text:s text:c="9"/></text:span><text:span text:style-name="T8">do</text:span><text:span text:style-name="T9"> <text:s/></text:span><text:span text:style-name="T8">życia</text:span><text:span text:style-name="T9"> <text:s/></text:span><text:span text:style-name="T8">w</text:span><text:span text:style-name="T9"> <text:s/></text:span><text:span text:style-name="T8">zespole,</text:span><text:span text:style-name="T9"> </text:span><text:span text:style-name="T8">rodzinie</text:span><text:span text:style-name="T9"> <text:s/></text:span><text:span text:style-name="T8">i</text:span><text:span text:style-name="T9"> <text:s/></text:span><text:span text:style-name="T8">społeczeństwie,</text:span><text:span text:style-name="T9"> <text:s/></text:span><text:span text:style-name="T8">motywowanie</text:span><text:span text:style-name="T9"> <text:s/></text:span><text:span text:style-name="T8">uczniów</text:span><text:span text:style-name="T9"> <text:s/></text:span><text:span text:style-name="T8">do</text:span><text:span text:style-name="T9"> <text:s/></text:span><text:span text:style-name="T8">udziału</text:span><text:span text:style-name="T9"> <text:s text:c="12"/></text:span></text:p>
      <text:p text:style-name="P166"><text:span text:style-name="T9"><text:s text:c="10"/></text:span><text:span text:style-name="T8">w</text:span><text:span text:style-name="T9"> </text:span><text:span text:style-name="T8">zajęciach</text:span><text:span text:style-name="T9"> </text:span><text:span text:style-name="T8">pozalekcyjnych,</text:span><text:span text:style-name="T9"> </text:span><text:span text:style-name="T8">wspieranie</text:span><text:span text:style-name="T9"> </text:span><text:span text:style-name="T8">uczniów</text:span><text:span text:style-name="T9"> <text:s/></text:span><text:span text:style-name="T8">mających</text:span><text:span text:style-name="T9"> <text:s/></text:span><text:span text:style-name="T8">trudności</text:span><text:span text:style-name="T9"> <text:s/></text:span><text:span text:style-name="T8">w</text:span><text:span text:style-name="T9"> <text:s/></text:span><text:span text:style-name="T8">nauce.</text:span></text:p>
      <text:p text:style-name="P167"><text:span text:style-name="T9"><text:s text:c="5"/></text:span><text:span text:style-name="T8">2)</text:span><text:span text:style-name="T9"> </text:span><text:span text:style-name="T8">inspirowanie</text:span><text:span text:style-name="T9"> </text:span><text:span text:style-name="T8">i</text:span><text:span text:style-name="T9"> </text:span><text:span text:style-name="T8">wspomaganie</text:span><text:span text:style-name="T9"> </text:span><text:span text:style-name="T8">działań</text:span><text:span text:style-name="T9"> </text:span><text:span text:style-name="T8">zespołowych</text:span><text:span text:style-name="T9"> </text:span><text:span text:style-name="T8">uczniów,</text:span></text:p>
      <text:p text:style-name="P168"><text:span text:style-name="T9"><text:s text:c="5"/></text:span><text:span text:style-name="T8">3)</text:span><text:span text:style-name="T9"> </text:span><text:span text:style-name="T8">podejmowanie</text:span><text:span text:style-name="T9"> </text:span><text:span text:style-name="T8">działań</text:span><text:span text:style-name="T9"> </text:span><text:span text:style-name="T8">umożliwiających</text:span><text:span text:style-name="T9"> </text:span><text:span text:style-name="T8">rozwiązywanie</text:span><text:span text:style-name="T9"> </text:span><text:span text:style-name="T8">konfliktów</text:span><text:span text:style-name="T9"> </text:span><text:span text:style-name="T8">w</text:span><text:span text:style-name="T9"> </text:span><text:span text:style-name="T8">zespole</text:span><text:span text:style-name="T9"> </text:span><text:span text:style-name="T8">uczniów</text:span><text:span text:style-name="T9"> </text:span><text:span text:style-name="T8">oraz</text:span><text:span text:style-name="T9"> </text:span><text:span text:style-name="T8">pomiędzy</text:span><text:span text:style-name="T9"> </text:span><text:span text:style-name="T8">uczniami,</text:span><text:span text:style-name="T9"> </text:span><text:span text:style-name="T8">a</text:span><text:span text:style-name="T9"> </text:span><text:span text:style-name="T8">innymi</text:span><text:span text:style-name="T9"> </text:span><text:span text:style-name="T8">członkami</text:span><text:span text:style-name="T9"> </text:span><text:span text:style-name="T8">społeczności</text:span><text:span text:style-name="T9"> </text:span><text:span text:style-name="T8">szkolnej,</text:span></text:p>
      <text:p text:style-name="P169"><text:span text:style-name="T10"><text:s/></text:span><text:span text:style-name="T20">4)</text:span><text:span text:style-name="T9"> </text:span><text:span text:style-name="T8">planowanie</text:span><text:span text:style-name="T9"> </text:span><text:span text:style-name="T8">i</text:span><text:span text:style-name="T9"> </text:span><text:span text:style-name="T8">organizowanie</text:span><text:span text:style-name="T9"> </text:span><text:span text:style-name="T8">wspólnie</text:span><text:span text:style-name="T9"> </text:span><text:span text:style-name="T8">z</text:span><text:span text:style-name="T9"> </text:span><text:span text:style-name="T8">uczniami</text:span><text:span text:style-name="T9"> </text:span><text:span text:style-name="T8">i</text:span><text:span text:style-name="T9"> </text:span><text:span text:style-name="T8">rodzicami:</text:span></text:p>
      <text:p text:style-name="P4"><text:span text:style-name="T9"><text:s text:c="9"/></text:span><text:span text:style-name="T8">a)</text:span><text:span text:style-name="T9"> </text:span><text:span text:style-name="T8">różnych</text:span><text:span text:style-name="T9"> </text:span><text:span text:style-name="T8">form</text:span><text:span text:style-name="T9"> </text:span><text:span text:style-name="T8">życia</text:span><text:span text:style-name="T9"> </text:span><text:span text:style-name="T8">zespołowego,</text:span><text:span text:style-name="T9"> <text:s text:c="3"/></text:span></text:p>
      <text:p text:style-name="P4"><text:span text:style-name="T9"><text:s text:c="9"/></text:span><text:span text:style-name="T8">b)</text:span><text:span text:style-name="T9"> </text:span><text:span text:style-name="T8">ustalanie</text:span><text:span text:style-name="T9"> </text:span><text:span text:style-name="T8">treści</text:span><text:span text:style-name="T9"> </text:span><text:span text:style-name="T8">i</text:span><text:span text:style-name="T9"> </text:span><text:span text:style-name="T8">form</text:span><text:span text:style-name="T9"> </text:span><text:span text:style-name="T8">zajęć</text:span><text:span text:style-name="T9"> </text:span><text:span text:style-name="T8">tematycznych</text:span><text:span text:style-name="T9"> </text:span><text:span text:style-name="T8">na</text:span><text:span text:style-name="T9"> </text:span><text:span text:style-name="T8">godzinach</text:span><text:span text:style-name="T9"> </text:span><text:span text:style-name="T8">do</text:span><text:span text:style-name="T9"> </text:span><text:span text:style-name="T8">dyspozycji</text:span><text:span text:style-name="T9"> </text:span><text:span text:style-name="T8">wychowawcy,</text:span></text:p>
      <text:p text:style-name="P4"><text:span text:style-name="T9"><text:s text:c="5"/></text:span><text:span text:style-name="T8">5)</text:span><text:span text:style-name="T9"> </text:span><text:span text:style-name="T8">współdziałanie</text:span><text:span text:style-name="T9"> </text:span><text:span text:style-name="T8">z</text:span><text:span text:style-name="T9"> </text:span><text:span text:style-name="T8">nauczycielami</text:span><text:span text:style-name="T9"> </text:span><text:span text:style-name="T8">uczącymi</text:span><text:span text:style-name="T9"> </text:span><text:span text:style-name="T8">w</text:span><text:span text:style-name="T9"> </text:span><text:span text:style-name="T8">jego</text:span><text:span text:style-name="T9"> </text:span><text:span text:style-name="T8">oddziale,</text:span><text:span text:style-name="T9"> </text:span><text:span text:style-name="T8">uzgadnianie</text:span><text:span text:style-name="T9"> </text:span><text:span text:style-name="T8">z</text:span><text:span text:style-name="T9"> </text:span><text:span text:style-name="T8">nimi</text:span><text:span text:style-name="T9"> <text:s text:c="24"/></text:span></text:p>
      <text:p text:style-name="P4"><text:span text:style-name="T9"><text:s text:c="10"/></text:span><text:span text:style-name="T8">i</text:span><text:span text:style-name="T9"> </text:span><text:span text:style-name="T8">koordynowanie</text:span><text:span text:style-name="T9"> </text:span><text:span text:style-name="T8">ich</text:span><text:span text:style-name="T9"> </text:span><text:span text:style-name="T8">działań</text:span><text:span text:style-name="T9"> </text:span><text:span text:style-name="T8">wychowawczych</text:span><text:span text:style-name="T9"> </text:span><text:span text:style-name="T8">wobec</text:span><text:span text:style-name="T9"> </text:span><text:span text:style-name="T8">ogółu</text:span><text:span text:style-name="T9"> </text:span><text:span text:style-name="T8">uczniów,</text:span><text:span text:style-name="T9"> </text:span><text:span text:style-name="T8">a</text:span><text:span text:style-name="T9"> </text:span><text:span text:style-name="T8">także</text:span><text:span text:style-name="T9"> </text:span><text:span text:style-name="T8">wobec</text:span><text:span text:style-name="T9"> </text:span><text:span text:style-name="T8">tych</text:span><text:span text:style-name="T9"> <text:s/></text:span></text:p>
      <text:p text:style-name="P4"><text:span text:style-name="T9"><text:s text:c="9"/></text:span><text:span text:style-name="T8">którym</text:span><text:span text:style-name="T9"> </text:span><text:span text:style-name="T8">potrzebna</text:span><text:span text:style-name="T9"> </text:span><text:span text:style-name="T8">jest</text:span><text:span text:style-name="T9"> </text:span><text:span text:style-name="T8">indywidualna</text:span><text:span text:style-name="T9"> </text:span><text:span text:style-name="T8">opieka</text:span><text:span text:style-name="T9"> </text:span><text:span text:style-name="T8">(dotyczy</text:span><text:span text:style-name="T9"> </text:span><text:span text:style-name="T8">uczniów</text:span><text:span text:style-name="T9"> </text:span><text:span text:style-name="T8">szczególnie</text:span><text:span text:style-name="T9"> </text:span><text:span text:style-name="T8">uzdolnionych</text:span><text:span text:style-name="T9"> </text:span><text:span text:style-name="T8">i</text:span><text:span text:style-name="T9"> </text:span></text:p>
      <text:p text:style-name="P4"><text:soft-page-break/><text:span text:style-name="T9"><text:s text:c="9"/></text:span><text:span text:style-name="T8">uczniów</text:span><text:span text:style-name="T9"> </text:span><text:span text:style-name="T8">z</text:span><text:span text:style-name="T9"> </text:span><text:span text:style-name="T8">różnymi</text:span><text:span text:style-name="T9"> </text:span><text:span text:style-name="T8">trudnościami),</text:span></text:p>
      <text:p text:style-name="P4"><text:span text:style-name="T9"><text:s text:c="5"/></text:span><text:span text:style-name="T8">6)</text:span><text:span text:style-name="T9"> <text:s/></text:span><text:span text:style-name="T8">współdziałanie</text:span><text:span text:style-name="T9"> </text:span><text:span text:style-name="T8">z</text:span><text:span text:style-name="T9"> </text:span><text:span text:style-name="T8">pedagogiem</text:span><text:span text:style-name="T9"> </text:span><text:span text:style-name="T8">szkolnym</text:span><text:span text:style-name="T9"> <text:s text:c="2"/></text:span><text:span text:style-name="T8">w</text:span><text:span text:style-name="T9"> <text:s/></text:span><text:span text:style-name="T8">celu</text:span><text:span text:style-name="T9"> <text:s/></text:span><text:span text:style-name="T8">uzyskania</text:span><text:span text:style-name="T9"> <text:s/></text:span><text:span text:style-name="T8">wszechstronnej</text:span><text:span text:style-name="T9"> </text:span><text:span text:style-name="T8">pomocy</text:span><text:span text:style-name="T9"> <text:s/></text:span><text:span text:style-name="T8">dla</text:span><text:span text:style-name="T9"> <text:s/></text:span></text:p>
      <text:p text:style-name="P4"><text:span text:style-name="T9"><text:s text:c="10"/></text:span><text:span text:style-name="T8">swoich</text:span><text:span text:style-name="T9"> <text:s/></text:span><text:span text:style-name="T8">wychowanków</text:span><text:span text:style-name="T9"> <text:s/></text:span><text:span text:style-name="T8">i</text:span><text:span text:style-name="T9"> <text:s/></text:span><text:span text:style-name="T8">doradztwa</text:span><text:span text:style-name="T9"> <text:s/></text:span><text:span text:style-name="T8">dla</text:span><text:span text:style-name="T9"> <text:s/></text:span><text:span text:style-name="T8">rodziców</text:span><text:span text:style-name="T9"> </text:span><text:span text:style-name="T8">oraz</text:span><text:span text:style-name="T9"> <text:s/></text:span><text:span text:style-name="T8">współpraca</text:span><text:span text:style-name="T9"> <text:s/></text:span><text:span text:style-name="T8">z</text:span><text:span text:style-name="T9"> </text:span><text:span text:style-name="T8">Poradnią</text:span><text:span text:style-name="T9"> </text:span></text:p>
      <text:p text:style-name="P4"><text:span text:style-name="T9"><text:s text:c="10"/></text:span><text:span text:style-name="T8">Psychologiczno</text:span><text:span text:style-name="T9"> <text:s/></text:span><text:span text:style-name="T8">-</text:span><text:span text:style-name="T9"> </text:span><text:span text:style-name="T8">Pedagogiczną.</text:span></text:p>
      <text:list xml:id="list7903996714682663103" text:style-name="WW8Num8">
        <text:list-item>
          <text:p text:style-name="P210"><text:span text:style-name="T8">prowadzenie</text:span><text:span text:style-name="T9"> </text:span><text:span text:style-name="T8">dokumentacji</text:span><text:span text:style-name="T9"> </text:span><text:span text:style-name="T8">klasy</text:span><text:span text:style-name="T9"> </text:span><text:span text:style-name="T8">(oddziału)</text:span><text:span text:style-name="T9"> </text:span><text:span text:style-name="T8">i</text:span><text:span text:style-name="T9"> </text:span><text:span text:style-name="T8">każdego</text:span><text:span text:style-name="T9"> </text:span><text:span text:style-name="T8">ucznia</text:span><text:span text:style-name="T9"> </text:span><text:span text:style-name="T8">(dziennik,</text:span><text:span text:style-name="T9"> </text:span><text:span text:style-name="T8">arkusze</text:span><text:span text:style-name="T9"> </text:span><text:span text:style-name="T8">obserwacyjne,</text:span><text:span text:style-name="T9"> </text:span><text:span text:style-name="T8">arkusze</text:span><text:span text:style-name="T9"> </text:span><text:span text:style-name="T8">ocen,</text:span><text:span text:style-name="T9"> </text:span><text:span text:style-name="T8">świadectwa</text:span><text:span text:style-name="T9"> </text:span><text:span text:style-name="T8">szkolne),</text:span></text:p>
        </text:list-item>
        <text:list-item>
          <text:p text:style-name="P211"><text:span text:style-name="T8">wnioskowanie</text:span><text:span text:style-name="T9"> </text:span><text:span text:style-name="T8">dla</text:span><text:span text:style-name="T9"> <text:s/></text:span><text:span text:style-name="T8">swoich</text:span><text:span text:style-name="T9"> <text:s/></text:span><text:span text:style-name="T8">uczniów</text:span><text:span text:style-name="T9"> <text:s/></text:span><text:span text:style-name="T8">o</text:span><text:span text:style-name="T9"> <text:s/></text:span><text:span text:style-name="T8">pomoc</text:span><text:span text:style-name="T9"> <text:s/></text:span><text:span text:style-name="T8">materialną</text:span><text:span text:style-name="T9"> </text:span><text:span text:style-name="T8">i</text:span><text:span text:style-name="T9"> </text:span><text:span text:style-name="T8">zdrowotną,</text:span><text:span text:style-name="T9"> <text:s/></text:span><text:span text:style-name="T8">stypendium</text:span><text:span text:style-name="T9"> </text:span><text:span text:style-name="T8">motywacyjne</text:span><text:span text:style-name="T9"> <text:s/></text:span><text:span text:style-name="T8">do</text:span><text:span text:style-name="T9"> <text:s/></text:span><text:span text:style-name="T8">Dyrekcji</text:span><text:span text:style-name="T9"> <text:s/></text:span><text:span text:style-name="T8">Zespołu</text:span><text:span text:style-name="T9"> <text:s text:c="2"/></text:span><text:span text:style-name="T8">Edukacyjnego,</text:span><text:span text:style-name="T9"> <text:s/></text:span><text:span text:style-name="T8">Rady</text:span><text:span text:style-name="T9"> <text:s/></text:span><text:span text:style-name="T8">Rodziców,</text:span><text:span text:style-name="T9"> <text:s/></text:span><text:span text:style-name="T8">opieki</text:span><text:span text:style-name="T9"> <text:s/></text:span><text:span text:style-name="T8">społecznej.</text:span></text:p>
        </text:list-item>
      </text:list>
      <text:p text:style-name="P170"><text:span text:style-name="T16">Rozdział</text:span><text:span text:style-name="T15"> </text:span><text:span text:style-name="T16">V</text:span></text:p>
      <text:p text:style-name="P170"><text:span text:style-name="T16">Uczniowie</text:span><text:span text:style-name="T15"> </text:span><text:span text:style-name="T16">Zespołu</text:span></text:p>
      <text:p text:style-name="P171"><text:span text:style-name="T16">§</text:span><text:span text:style-name="T15"> </text:span><text:span text:style-name="T16">14</text:span></text:p>
      <text:p text:style-name="P144"><text:span text:style-name="T8">l.</text:span><text:span text:style-name="T9"> </text:span><text:span text:style-name="T8">Uczeń</text:span><text:span text:style-name="T9"> </text:span><text:span text:style-name="T8">ma</text:span><text:span text:style-name="T9"> </text:span><text:span text:style-name="T8">prawo</text:span><text:span text:style-name="T9"> </text:span><text:span text:style-name="T8">do:</text:span></text:p>
      <text:list xml:id="list8274671456610745545" text:style-name="WW8Num14">
        <text:list-item>
          <text:p text:style-name="P240"><text:span text:style-name="T8">właściwie</text:span><text:span text:style-name="T9"> </text:span><text:span text:style-name="T8">zorganizowanego</text:span><text:span text:style-name="T9"> </text:span><text:span text:style-name="T8">procesu</text:span><text:span text:style-name="T9"> </text:span><text:span text:style-name="T8">kształcenia</text:span><text:span text:style-name="T9"> </text:span><text:span text:style-name="T8">zgodnie</text:span><text:span text:style-name="T9"> </text:span><text:span text:style-name="T8">z</text:span><text:span text:style-name="T9"> </text:span><text:span text:style-name="T8">zasadami</text:span><text:span text:style-name="T9"> </text:span><text:span text:style-name="T8">higieny</text:span><text:span text:style-name="T9"> </text:span><text:span text:style-name="T8">pracy</text:span></text:p>
        </text:list-item>
      </text:list>
      <text:p text:style-name="P172"><text:span text:style-name="T5"><text:s text:c="4"/></text:span>umysłowej,</text:p>
      <text:list xml:id="list140229855162845" text:continue-numbering="true" text:style-name="WW8Num14">
        <text:list-item>
          <text:p text:style-name="P212"><text:span text:style-name="T8">opieki</text:span><text:span text:style-name="T9"> </text:span><text:span text:style-name="T8">wychowawczej</text:span><text:span text:style-name="T9"> </text:span><text:span text:style-name="T8">i</text:span><text:span text:style-name="T9"> </text:span><text:span text:style-name="T8">warunków</text:span><text:span text:style-name="T9"> </text:span><text:span text:style-name="T8">pobytu</text:span><text:span text:style-name="T9"> </text:span><text:span text:style-name="T8">w</text:span><text:span text:style-name="T9"> </text:span><text:span text:style-name="T8">Zespole</text:span><text:span text:style-name="T9"> </text:span><text:span text:style-name="T8">zapewniających</text:span><text:span text:style-name="T9"> </text:span><text:span text:style-name="T8">bezpieczeństwo,</text:span><text:span text:style-name="T9"> <text:s text:c="3"/></text:span></text:p>
        </text:list-item>
      </text:list>
      <text:p text:style-name="P173"><text:span text:style-name="T9"><text:s/></text:span><text:span text:style-name="T8">ochronę</text:span><text:span text:style-name="T9"> </text:span><text:span text:style-name="T8">przed</text:span><text:span text:style-name="T9"> </text:span><text:span text:style-name="T8">wszelkimi</text:span><text:span text:style-name="T9"> </text:span><text:span text:style-name="T8">przejawami</text:span><text:span text:style-name="T9"> </text:span><text:span text:style-name="T8">przemocy,</text:span></text:p>
      <text:list xml:id="list140229855164027" text:continue-numbering="true" text:style-name="WW8Num14">
        <text:list-item>
          <text:p text:style-name="P212"><text:span text:style-name="T8">korzystania</text:span><text:span text:style-name="T9"> </text:span><text:span text:style-name="T8">z</text:span><text:span text:style-name="T9"> </text:span><text:span text:style-name="T8">pomocy</text:span><text:span text:style-name="T9"> </text:span><text:span text:style-name="T8">doraźnej</text:span><text:span text:style-name="T9"> </text:span><text:span text:style-name="T8">w</text:span><text:span text:style-name="T9"> </text:span><text:span text:style-name="T8">zakresie</text:span><text:span text:style-name="T9"> </text:span><text:span text:style-name="T8">określonym</text:span><text:span text:style-name="T9"> </text:span><text:span text:style-name="T8">przez</text:span><text:span text:style-name="T9"> </text:span><text:span text:style-name="T8">radę</text:span><text:span text:style-name="T9"> </text:span><text:span text:style-name="T8">rodziców,</text:span><text:span text:style-name="T9"> </text:span><text:span text:style-name="T8">w</text:span><text:span text:style-name="T9"> </text:span><text:span text:style-name="T8">uzgodnieniu</text:span><text:span text:style-name="T9"> <text:s/></text:span><text:span text:style-name="T8">z</text:span><text:span text:style-name="T9"> </text:span><text:span text:style-name="T8">wychowawcą</text:span><text:span text:style-name="T9"> </text:span><text:span text:style-name="T8">i</text:span><text:span text:style-name="T9"> </text:span><text:span text:style-name="T8">dyrektorem</text:span><text:span text:style-name="T9"> </text:span><text:span text:style-name="T8">Zespołu,</text:span></text:p>
        </text:list-item>
        <text:list-item>
          <text:p text:style-name="P225"><text:span text:style-name="T8">życzliwego</text:span><text:span text:style-name="T9"> </text:span><text:span text:style-name="T8">i</text:span><text:span text:style-name="T9"> </text:span><text:span text:style-name="T8">podmiotowego</text:span><text:span text:style-name="T9"> </text:span><text:span text:style-name="T8">traktowania</text:span><text:span text:style-name="T9"> </text:span><text:span text:style-name="T8">w</text:span><text:span text:style-name="T9"> </text:span><text:span text:style-name="T8">procesie</text:span><text:span text:style-name="T9"> </text:span><text:span text:style-name="T8">dydaktyczno-wychowawczym,</text:span></text:p>
        </text:list-item>
        <text:list-item>
          <text:p text:style-name="P225"><text:span text:style-name="T8">swobody</text:span><text:span text:style-name="T9"> </text:span><text:span text:style-name="T8">wyrażania</text:span><text:span text:style-name="T9"> </text:span><text:span text:style-name="T8">myśli</text:span><text:span text:style-name="T9"> </text:span><text:span text:style-name="T8">i</text:span><text:span text:style-name="T9"> </text:span><text:span text:style-name="T8">przekonań,</text:span><text:span text:style-name="T9"> </text:span><text:span text:style-name="T8">a</text:span><text:span text:style-name="T9"> </text:span><text:span text:style-name="T8">w</text:span><text:span text:style-name="T9"> </text:span><text:span text:style-name="T8">szczególności</text:span><text:span text:style-name="T9"> </text:span><text:span text:style-name="T8">dotyczących</text:span><text:span text:style-name="T9"> </text:span><text:span text:style-name="T8">życia</text:span><text:span text:style-name="T9"> </text:span><text:span text:style-name="T8">Zespołu,</text:span><text:span text:style-name="T9"> <text:s text:c="10"/></text:span><text:span text:style-name="T8">a</text:span><text:span text:style-name="T9"> </text:span><text:span text:style-name="T8">także</text:span><text:span text:style-name="T9"> </text:span><text:span text:style-name="T8">światopoglądowych</text:span><text:span text:style-name="T9"> </text:span><text:span text:style-name="T8">i</text:span><text:span text:style-name="T9"> </text:span><text:span text:style-name="T8">religijnych,</text:span></text:p>
        </text:list-item>
        <text:list-item>
          <text:p text:style-name="P225"><text:span text:style-name="T8">sprawiedliwej,</text:span><text:span text:style-name="T9"> </text:span><text:span text:style-name="T8">obiektywnej</text:span><text:span text:style-name="T9"> </text:span><text:span text:style-name="T8">i</text:span><text:span text:style-name="T9"> </text:span><text:span text:style-name="T8">jawnej</text:span><text:span text:style-name="T9"> </text:span><text:span text:style-name="T8">oceny</text:span><text:span text:style-name="T9"> </text:span><text:span text:style-name="T8">oraz</text:span><text:span text:style-name="T9"> </text:span><text:span text:style-name="T8">ustalonych</text:span><text:span text:style-name="T9"> </text:span><text:span text:style-name="T8">sposobów</text:span><text:span text:style-name="T9"> </text:span><text:span text:style-name="T8">kontroli</text:span><text:span text:style-name="T9"> </text:span><text:span text:style-name="T8">postępów</text:span><text:span text:style-name="T9"> <text:s text:c="5"/></text:span><text:span text:style-name="T8">w</text:span><text:span text:style-name="T9"> </text:span>nauce, a także do znajomości wymagań edukacyjnych realizowanego programu <text:s text:c="15"/>na poszczególne stopnie.</text:p>
        </text:list-item>
        <text:list-item>
          <text:p text:style-name="P225"><text:span text:style-name="T8">pomocy</text:span><text:span text:style-name="T9"> </text:span><text:span text:style-name="T8">w</text:span><text:span text:style-name="T9"> </text:span><text:span text:style-name="T8">przypadku</text:span><text:span text:style-name="T9"> </text:span><text:span text:style-name="T8">trudności</text:span><text:span text:style-name="T9"> </text:span><text:span text:style-name="T8">w</text:span><text:span text:style-name="T9"> </text:span><text:span text:style-name="T8">nauce,</text:span></text:p>
        </text:list-item>
        <text:list-item>
          <text:p text:style-name="P225"><text:span text:style-name="T8">korzystania</text:span><text:span text:style-name="T9"> </text:span><text:span text:style-name="T8">z</text:span><text:span text:style-name="T9"> </text:span><text:span text:style-name="T8">poradnictwa</text:span><text:span text:style-name="T9"> </text:span><text:span text:style-name="T8">psychologiczno-pedagogicznego,</text:span></text:p>
        </text:list-item>
        <text:list-item>
          <text:p text:style-name="P225"><text:soft-page-break/><text:span text:style-name="T9"><text:s/></text:span><text:span text:style-name="T8">korzystania</text:span><text:span text:style-name="T9"> </text:span><text:span text:style-name="T8">z</text:span><text:span text:style-name="T9"> </text:span><text:span text:style-name="T8">pomieszczeń</text:span><text:span text:style-name="T9"> </text:span><text:span text:style-name="T8">Zespołu,</text:span><text:span text:style-name="T9"> </text:span><text:span text:style-name="T8">sprzętu,</text:span><text:span text:style-name="T9"> </text:span><text:span text:style-name="T8">środków</text:span><text:span text:style-name="T9"> </text:span><text:span text:style-name="T8">dydaktycznych,</text:span><text:span text:style-name="T9"> </text:span><text:span text:style-name="T8">księgozbioru</text:span><text:span text:style-name="T9"> </text:span><text:span text:style-name="T8">biblioteki</text:span><text:span text:style-name="T9"> </text:span><text:span text:style-name="T8">podczas</text:span><text:span text:style-name="T9"> </text:span><text:span text:style-name="T8">zajęć</text:span><text:span text:style-name="T9"> </text:span><text:span text:style-name="T8">pozalekcyjnych,</text:span></text:p>
        </text:list-item>
        <text:list-item>
          <text:p text:style-name="P225"><text:span text:style-name="T8">wpływania</text:span><text:span text:style-name="T9"> </text:span><text:span text:style-name="T8">na</text:span><text:span text:style-name="T9"> </text:span><text:span text:style-name="T8">życie</text:span><text:span text:style-name="T9"> </text:span><text:span text:style-name="T8">Zespołu</text:span><text:span text:style-name="T9"> </text:span><text:span text:style-name="T8">przez</text:span><text:span text:style-name="T9"> </text:span><text:span text:style-name="T8">działalność</text:span><text:span text:style-name="T9"> </text:span><text:span text:style-name="T8">samorządową</text:span><text:span text:style-name="T9"> </text:span><text:span text:style-name="T8">oraz</text:span><text:span text:style-name="T9"> </text:span><text:span text:style-name="T8">zrzeszanie</text:span><text:span text:style-name="T9"> </text:span><text:span text:style-name="T8">się</text:span><text:span text:style-name="T9"> <text:s text:c="18"/></text:span><text:span text:style-name="T8">w</text:span><text:span text:style-name="T9"> </text:span><text:span text:style-name="T8">organizacjach</text:span><text:span text:style-name="T9"> </text:span><text:span text:style-name="T8">działających</text:span><text:span text:style-name="T9"> </text:span><text:span text:style-name="T8">w</text:span><text:span text:style-name="T9"> </text:span><text:span text:style-name="T8">Zespole,</text:span></text:p>
        </text:list-item>
      </text:list>
      <text:p text:style-name="P1"><text:span text:style-name="T9"><text:s text:c="5"/></text:span>11) Bezpłatnego dostępu do podręczników, materiałów edukacyjnych oraz materiałów <text:s/></text:p>
      <text:p text:style-name="P1"><text:span text:style-name="T5"><text:s text:c="11"/></text:span>ćwiczeniowych przeznaczonych do obowiązkowych zajęć edukacyjnych:</text:p>
      <text:p text:style-name="P1"><text:span text:style-name="T5"><text:s text:c="15"/></text:span>a) w roku szkolnym 2015/2016 – klasa I. II i IV,</text:p>
      <text:p text:style-name="P1"><text:span text:style-name="T5"><text:s text:c="15"/></text:span>b) W roku szkolnym 2016/2017 – Klasa I, II, III, IV i V,</text:p>
      <text:p text:style-name="P1"><text:span text:style-name="T5"><text:s text:c="15"/></text:span>c) W roku szkolnym 2017/2018 – Klasy od I do VI.</text:p>
      <text:p text:style-name="P174"><text:span text:style-name="T8">2.</text:span><text:span text:style-name="T9"> </text:span><text:span text:style-name="T8">Uczeń</text:span><text:span text:style-name="T9"> </text:span><text:span text:style-name="T8">ma</text:span><text:span text:style-name="T9"> </text:span><text:span text:style-name="T8">obowiązek</text:span><text:span text:style-name="T9"> </text:span><text:span text:style-name="T8">przestrzegania</text:span><text:span text:style-name="T9"> </text:span><text:span text:style-name="T8">postanowień</text:span><text:span text:style-name="T9"> </text:span><text:span text:style-name="T8">zawartych</text:span><text:span text:style-name="T9"> </text:span><text:span text:style-name="T8">w</text:span><text:span text:style-name="T9"> </text:span><text:span text:style-name="T8">statucie</text:span><text:span text:style-name="T9"> </text:span><text:span text:style-name="T8">Zespołu,</text:span><text:span text:style-name="T9"> </text:span><text:span text:style-name="T8">zwłaszcza</text:span><text:span text:style-name="T9"> <text:s/></text:span></text:p>
      <text:p text:style-name="P174"><text:span text:style-name="T9"><text:s text:c="4"/></text:span><text:span text:style-name="T8">dotyczących:</text:span></text:p>
      <text:p text:style-name="P4"><text:span text:style-name="T5"><text:s text:c="5"/></text:span>1)<text:span text:style-name="T5"> </text:span>systematycznego,<text:span text:style-name="T5"> </text:span>aktywnego<text:span text:style-name="T5"> </text:span>uczestniczenia<text:span text:style-name="T5"> </text:span>w<text:span text:style-name="T5"> </text:span>zajęciach<text:span text:style-name="T5"> </text:span>lekcyjnych<text:span text:style-name="T5"> </text:span>i<text:span text:style-name="T5"> </text:span>w<text:span text:style-name="T5"> </text:span>życiu<text:span text:style-name="T5"> </text:span>szkoły,<text:span text:style-name="T5"> </text:span></text:p>
      <text:p text:style-name="P181"><text:span text:style-name="T5"><text:s text:c="5"/></text:span>2)<text:span text:style-name="T5"> </text:span>współtworzenie<text:span text:style-name="T5"> </text:span>autorytetu<text:span text:style-name="T5"> </text:span>szkoły,<text:span text:style-name="T5"> </text:span>dbania<text:span text:style-name="T5"> </text:span>o<text:span text:style-name="T5"> </text:span>jej<text:span text:style-name="T5"> </text:span>honor<text:span text:style-name="T5"> </text:span>i<text:span text:style-name="T5"> </text:span>tradycje:<text:span text:style-name="T5"> </text:span><text:line-break/><text:span text:style-name="T5"> <text:s text:c="8"/></text:span>a)<text:span text:style-name="T5"> </text:span>kontynuację<text:span text:style-name="T5"> </text:span>tradycji<text:span text:style-name="T5"> </text:span>i<text:span text:style-name="T5"> </text:span>obrzędowości<text:span text:style-name="T5"> </text:span>szkoły<text:span text:style-name="T5"> </text:span>(udział<text:span text:style-name="T5"> </text:span>w<text:span text:style-name="T5"> </text:span>rocznicowych<text:span text:style-name="T5"> </text:span>apelach),<text:line-break/><text:span text:style-name="T5"> <text:s text:c="8"/></text:span>b)<text:span text:style-name="T5"> </text:span>szacunek<text:span text:style-name="T5"> </text:span>dla<text:span text:style-name="T5"> </text:span>symboli<text:span text:style-name="T5"> </text:span>państwowych,<text:span text:style-name="T5"> </text:span><text:line-break/><text:span text:style-name="T5"> <text:s text:c="8"/></text:span>c)<text:span text:style-name="T5"> </text:span>noszenie<text:span text:style-name="T5"> </text:span>stroju<text:span text:style-name="T5"> </text:span>galowego<text:span text:style-name="T5"> </text:span>w<text:span text:style-name="T5"> </text:span>czasie<text:span text:style-name="T5"> </text:span>uroczystości.<text:span text:style-name="T5"> </text:span></text:p>
      <text:p text:style-name="P182"><text:span text:style-name="T5"><text:s text:c="5"/></text:span>3)<text:span text:style-name="T5"> </text:span>uczeń<text:span text:style-name="T5"> </text:span>ma<text:span text:style-name="T5"> </text:span>obowiązek<text:span text:style-name="T5"> </text:span>przestrzegania<text:span text:style-name="T5"> </text:span>zasad<text:span text:style-name="T5"> </text:span>kultury<text:span text:style-name="T5"> </text:span>współżycia<text:span text:style-name="T5"> </text:span>wobec<text:span text:style-name="T5"> </text:span>kolegów,<text:span text:style-name="T5"> </text:span>nauczycieli<text:span text:style-name="T5"> </text:span>i<text:span text:style-name="T5"> </text:span></text:p>
      <text:p text:style-name="P182"><text:span text:style-name="T5"><text:s text:c="10"/></text:span>innych<text:span text:style-name="T5"> </text:span>pracowników<text:span text:style-name="T5"> </text:span>szkoły;<text:span text:style-name="T5"> </text:span></text:p>
      <text:p text:style-name="P1"><text:span text:style-name="T5"><text:s text:c="5"/></text:span>4)<text:span text:style-name="T5"> </text:span>stosowania<text:span text:style-name="T5"> </text:span>się<text:span text:style-name="T5"> </text:span>do<text:span text:style-name="T5"> </text:span>wszelkich<text:span text:style-name="T5"> </text:span>zasad<text:span text:style-name="T5"> </text:span>bezpieczeństwa<text:span text:style-name="T5"> </text:span>i<text:span text:style-name="T5"> </text:span>dbania<text:span text:style-name="T5"> </text:span>o<text:span text:style-name="T5"> </text:span>zdrowie<text:span text:style-name="T5"> </text:span>poprzez:<text:span text:style-name="T5"> </text:span><text:line-break/><text:span text:style-name="T5"> <text:s text:c="9"/></text:span>a)<text:span text:style-name="T5"> </text:span>absolutną<text:span text:style-name="T5"> </text:span>abstynencję<text:span text:style-name="T5"> </text:span>i<text:span text:style-name="T5"> </text:span>niepalenie<text:span text:style-name="T5"> </text:span>papierosów,<text:span text:style-name="T5"> </text:span><text:line-break/><text:span text:style-name="T5"> <text:s text:c="9"/></text:span>b)<text:span text:style-name="T5"> </text:span>odpowiedzialne<text:span text:style-name="T5"> </text:span>i<text:span text:style-name="T5"> </text:span>spokojne<text:span text:style-name="T5"> </text:span>zachowanie<text:span text:style-name="T5"> </text:span>się<text:span text:style-name="T5"> </text:span>w<text:span text:style-name="T5"> </text:span>czasie<text:span text:style-name="T5"> </text:span>przerw<text:span text:style-name="T5"> </text:span>i<text:span text:style-name="T5"> </text:span>lekcji,<text:span text:style-name="T5"> </text:span><text:line-break/><text:span text:style-name="T5"> <text:s text:c="9"/></text:span>c)<text:span text:style-name="T5"> </text:span>uczestniczenie<text:span text:style-name="T5"> </text:span>w<text:span text:style-name="T5"> </text:span>pogadankach<text:span text:style-name="T5"> </text:span>dotyczących<text:span text:style-name="T5"> </text:span>spraw<text:span text:style-name="T5"> </text:span>zdrowia<text:span text:style-name="T5"> </text:span>i<text:span text:style-name="T5"> </text:span>bezpieczeństwa,<text:span text:style-name="T5"> </text:span><text:line-break/><text:span text:style-name="T5"> <text:s text:c="8"/></text:span>d)<text:span text:style-name="T5"> </text:span>przestrzeganie<text:span text:style-name="T5"> </text:span>regulaminu<text:span text:style-name="T5"> </text:span>wycieczki,<text:span text:style-name="T5"> </text:span>nie<text:span text:style-name="T5"> </text:span>oddalanie<text:span text:style-name="T5"> </text:span>się<text:span text:style-name="T5"> </text:span>samowolnie<text:span text:style-name="T5"> </text:span>od<text:span text:style-name="T5"> </text:span>opiekuna,<text:span text:style-name="T5"> </text:span><text:line-break/><text:span text:style-name="T5"> <text:s text:c="8"/></text:span>e)<text:span text:style-name="T5"> </text:span>uczniowi<text:span text:style-name="T5"> </text:span>nie<text:span text:style-name="T5"> </text:span>wolno<text:span text:style-name="T5"> </text:span>opuścić<text:span text:style-name="T5"> </text:span>terenu<text:span text:style-name="T5"> </text:span>szkoły<text:span text:style-name="T5"> </text:span>w<text:span text:style-name="T5"> </text:span>czasie<text:span text:style-name="T5"> </text:span>lekcji,<text:span text:style-name="T5"> </text:span>przerwy<text:span text:style-name="T5"> </text:span>i<text:span text:style-name="T5"> </text:span>zaplanowanych<text:span text:style-name="T5"> <text:s text:c="2"/></text:span></text:p>
      <text:p text:style-name="P4"><text:span text:style-name="T5"><text:s text:c="12"/></text:span>imprez,<text:span text:style-name="T5"> </text:span>nie<text:span text:style-name="T5"> </text:span>wolno<text:span text:style-name="T5"> </text:span>oddalać<text:span text:style-name="T5"> </text:span>się<text:span text:style-name="T5"> </text:span>samowolnie<text:span text:style-name="T5"> </text:span>ze<text:span text:style-name="T5"> </text:span>świetlicy,<text:span text:style-name="T5"> </text:span>boiska,<text:span text:style-name="T5"> </text:span>stołówki<text:span text:style-name="T5"> </text:span>i<text:span text:style-name="T5"> </text:span>zwalniać<text:span text:style-name="T5"> </text:span>się<text:span text:style-name="T5"> <text:s text:c="5"/></text:span></text:p>
      <text:p text:style-name="P4"><text:span text:style-name="T5"><text:s text:c="12"/></text:span>ze<text:span text:style-name="T5"> </text:span>szkoły<text:span text:style-name="T5"> </text:span>bez<text:span text:style-name="T5"> </text:span>uprzedniego<text:span text:style-name="T5"> </text:span>pisemnego<text:span text:style-name="T5"> </text:span>życzenia<text:span text:style-name="T5"> </text:span>rodziców.<text:span text:style-name="T5"> </text:span></text:p>
      <text:p text:style-name="P181"><text:span text:style-name="T5"><text:s text:c="5"/></text:span>5)<text:span text:style-name="T5"> </text:span>uczeń<text:span text:style-name="T5"> </text:span>powinien<text:span text:style-name="T5"> </text:span>okazywać<text:span text:style-name="T5"> </text:span>usprawiedliwienie<text:span text:style-name="T5"> </text:span>wszystkich<text:span text:style-name="T5"> </text:span>nieobecności<text:span text:style-name="T5"> </text:span>na<text:span text:style-name="T5"> </text:span>piśmie.</text:p>
      <text:p text:style-name="P4"><text:span text:style-name="T9"><text:s text:c="5"/></text:span><text:span text:style-name="T8">6)</text:span><text:span text:style-name="T9"> <text:s/></text:span><text:span text:style-name="T8">podporządkowywać</text:span><text:span text:style-name="T9"> </text:span><text:span text:style-name="T8">się</text:span><text:span text:style-name="T9"> </text:span><text:span text:style-name="T8">wszelkim</text:span><text:span text:style-name="T9"> </text:span><text:span text:style-name="T8">zarządzeniom</text:span><text:span text:style-name="T9"> </text:span><text:span text:style-name="T8">Dyrektora</text:span><text:span text:style-name="T9"> </text:span><text:span text:style-name="T8">dotyczącym</text:span><text:span text:style-name="T9"> </text:span><text:span text:style-name="T8">społeczności</text:span><text:span text:style-name="T9"> </text:span></text:p>
      <text:p text:style-name="P72"><text:span text:style-name="T9"><text:s text:c="5"/></text:span><text:span text:style-name="T8">uczniowskiej</text:span><text:span text:style-name="T9"> </text:span><text:span text:style-name="T8">i</text:span><text:span text:style-name="T9"> </text:span><text:span text:style-name="T8">wykonywać</text:span><text:span text:style-name="T9"> </text:span><text:span text:style-name="T8">polecenia</text:span><text:span text:style-name="T9"> </text:span><text:span text:style-name="T8">nauczycieli</text:span><text:span text:style-name="T9"> </text:span><text:span text:style-name="T8">w</text:span><text:span text:style-name="T9"> </text:span><text:span text:style-name="T8">sposób</text:span><text:span text:style-name="T9"> </text:span><text:span text:style-name="T8">zdyscyplinowany</text:span><text:span text:style-name="T9"> <text:s text:c="26"/></text:span></text:p>
      <text:p text:style-name="P72"><text:span text:style-name="T9"><text:s text:c="5"/></text:span><text:span text:style-name="T8">i</text:span><text:span text:style-name="T9"> </text:span><text:span text:style-name="T8">odpowiedzialny.</text:span><text:span text:style-name="T9"> </text:span></text:p>
      <text:p text:style-name="P182"><text:soft-page-break/><text:span text:style-name="T9"><text:s text:c="6"/></text:span><text:span text:style-name="T8">7)</text:span><text:span text:style-name="T9"> <text:s/></text:span><text:span text:style-name="T8">powinien</text:span><text:span text:style-name="T9"> </text:span><text:span text:style-name="T8">znać</text:span><text:span text:style-name="T9"> </text:span><text:span text:style-name="T8">system</text:span><text:span text:style-name="T9"> </text:span><text:span text:style-name="T8">kar</text:span><text:span text:style-name="T9"> </text:span><text:span text:style-name="T8">i</text:span><text:span text:style-name="T9"> </text:span><text:span text:style-name="T8">nagród</text:span><text:span text:style-name="T9"> </text:span><text:span text:style-name="T8">obowiązujący</text:span><text:span text:style-name="T9"> </text:span><text:span text:style-name="T8">w</text:span><text:span text:style-name="T9"> <text:s/></text:span><text:span text:style-name="T8">Zespole</text:span><text:span text:style-name="T9"> </text:span></text:p>
      <text:p text:style-name="P101"><text:span text:style-name="T23">§</text:span><text:span text:style-name="T24"> </text:span><text:span text:style-name="T23">15</text:span></text:p>
      <text:p text:style-name="P144"><text:span text:style-name="T8">1.</text:span><text:span text:style-name="T9"> </text:span><text:span text:style-name="T8">Za</text:span><text:span text:style-name="T9"> </text:span><text:span text:style-name="T8">nieprzestrzeganie</text:span><text:span text:style-name="T9"> </text:span><text:span text:style-name="T8">postanowień</text:span><text:span text:style-name="T9"> </text:span><text:span text:style-name="T8">zawartych</text:span><text:span text:style-name="T9"> </text:span><text:span text:style-name="T8">w</text:span><text:span text:style-name="T9"> </text:span><text:span text:style-name="T8">statucie</text:span><text:span text:style-name="T9"> </text:span><text:span text:style-name="T8">uczeń</text:span><text:span text:style-name="T9"> </text:span><text:span text:style-name="T8">może</text:span><text:span text:style-name="T9"> </text:span><text:span text:style-name="T8">ponieść</text:span><text:span text:style-name="T9"> </text:span><text:span text:style-name="T8">kary:</text:span></text:p>
      <text:p text:style-name="P4"><text:span text:style-name="T9"><text:s text:c="5"/></text:span><text:span text:style-name="T26">1) upomnienie ustne,</text:span></text:p>
      <text:p text:style-name="P4"><text:span text:style-name="T26"><text:s text:c="5"/>2) rozmowa ostrzegawcza z wychowawc</text:span><text:span text:style-name="T8">ą,</text:span><text:span text:style-name="T9"> </text:span><text:span text:style-name="T8">nauczycielem,</text:span></text:p>
      <text:p text:style-name="P27"><text:s text:c="5"/>3) rozmowa z dyrektorem (upomnienie dyrektora),</text:p>
      <text:p text:style-name="P27"><text:s text:c="5"/>4) uwaga pisemna (powiadomienie rodziców),</text:p>
      <text:p text:style-name="P4"><text:span text:style-name="T26"><text:s text:c="5"/>5) rozmowa z dyrektorem, wychowawc</text:span><text:span text:style-name="T9">ą i rodzicami,</text:span></text:p>
      <text:p text:style-name="P4"><text:span text:style-name="T26"><text:s text:c="5"/>6) obni</text:span><text:span text:style-name="T9">żenie oceny z zachowania,</text:span></text:p>
      <text:p text:style-name="P4"><text:span text:style-name="T9"><text:s/></text:span><text:span text:style-name="T8">2.</text:span><text:span text:style-name="T9"> </text:span><text:span text:style-name="T8">Uczeń</text:span><text:span text:style-name="T9"> </text:span><text:span text:style-name="T8">ma</text:span><text:span text:style-name="T9"> </text:span><text:span text:style-name="T8">prawo</text:span><text:span text:style-name="T9"> </text:span><text:span text:style-name="T8">odwołać</text:span><text:span text:style-name="T9"> </text:span><text:span text:style-name="T8">się</text:span><text:span text:style-name="T9"> </text:span><text:span text:style-name="T8">od</text:span><text:span text:style-name="T9"> </text:span><text:span text:style-name="T8">wymierzonej</text:span><text:span text:style-name="T9"> </text:span><text:span text:style-name="T8">kary</text:span><text:span text:style-name="T9"> </text:span><text:span text:style-name="T8">w</text:span><text:span text:style-name="T9"> </text:span><text:span text:style-name="T8">terminie</text:span><text:span text:style-name="T9"> </text:span><text:span text:style-name="T8">7</text:span><text:span text:style-name="T9"> </text:span><text:span text:style-name="T8">dni</text:span><text:span text:style-name="T9"> </text:span><text:span text:style-name="T8">do:</text:span></text:p>
      <text:p text:style-name="P108"><text:span text:style-name="T9"><text:s/></text:span><text:span text:style-name="T8">1)</text:span><text:span text:style-name="T9"> </text:span><text:span text:style-name="T8">wychowawcy,</text:span></text:p>
      <text:p text:style-name="P110"><text:span text:style-name="T10"><text:s/></text:span><text:span text:style-name="T20">2)</text:span><text:span text:style-name="T9"> </text:span><text:span text:style-name="T8">Rzecznika</text:span><text:span text:style-name="T9"> </text:span><text:span text:style-name="T8">Praw</text:span><text:span text:style-name="T9"> </text:span><text:span text:style-name="T8">Ucznia</text:span><text:span text:style-name="T9"> </text:span><text:span text:style-name="T8">przy</text:span><text:span text:style-name="T9"> </text:span><text:span text:style-name="T8">Samorządzie</text:span><text:span text:style-name="T9"> </text:span><text:span text:style-name="T8">Uczniowskim</text:span><text:span text:style-name="T9"> </text:span><text:span text:style-name="T8">w</text:span><text:span text:style-name="T9"> </text:span><text:span text:style-name="T8">Zespole,</text:span></text:p>
      <text:p text:style-name="P41"><text:span text:style-name="T9"><text:s text:c="5"/></text:span><text:span text:style-name="T8">3)</text:span><text:span text:style-name="T9"> </text:span><text:span text:style-name="T8">Dyrektora,</text:span></text:p>
      <text:p text:style-name="P47"><text:s text:c="5"/>4) Rzecznika Praw Dziecka przy Sejmie Rzeczpospolitej,</text:p>
      <text:p text:style-name="P47">3. W uzasadnionych przypadkach dyrektor Zespołu może wystąpić do Kuratora Oświaty z</text:p>
      <text:p text:style-name="P45"><text:s text:c="5"/>wnioskiem o przeniesienie ucznia do innej szkoły, a w szczególności za:</text:p>
      <text:p text:style-name="P161"><text:span text:style-name="T9"><text:s text:c="3"/></text:span><text:span text:style-name="T8">1)</text:span><text:span text:style-name="T9"> </text:span><text:span text:style-name="T8">przewinienia</text:span><text:span text:style-name="T9"> </text:span><text:span text:style-name="T8">ucznia</text:span><text:span text:style-name="T9"> </text:span><text:span text:style-name="T8">wykraczające</text:span><text:span text:style-name="T9"> </text:span><text:span text:style-name="T8">poza</text:span><text:span text:style-name="T9"> </text:span><text:span text:style-name="T8">przyjęte</text:span><text:span text:style-name="T9"> </text:span><text:span text:style-name="T8">normy</text:span><text:span text:style-name="T9"> </text:span><text:span text:style-name="T8">szkolne,</text:span></text:p>
      <text:p text:style-name="P4"><text:span text:style-name="T9"><text:s text:c="6"/></text:span><text:span text:style-name="T8">2)</text:span><text:span text:style-name="T9"> </text:span><text:span text:style-name="T8">drastyczne</text:span><text:span text:style-name="T9"> </text:span><text:span text:style-name="T8">pobicie</text:span><text:span text:style-name="T9"> </text:span><text:span text:style-name="T8">ucznia,</text:span></text:p>
      <text:p text:style-name="P109"><text:s text:c="2"/>3) wymuszanie pieniędzy lub innych środków rzeczowych, <text:s/></text:p>
      <text:p text:style-name="P109"><text:s text:c="2"/>4) kradzieże na terenie i poza terenem szkoły,</text:p>
      <text:p text:style-name="P47"><text:s text:c="6"/>5) <text:s/>zachowanie wymagające interwencji policji,</text:p>
      <text:p text:style-name="P47">4. Rada rodziców, samorząd szkolny i organizacje działające na terenie Zespołu mogą <text:s text:c="3"/></text:p>
      <text:p text:style-name="P47"><text:s text:c="4"/>wyróżniającym się uczniom przyznać nagrody:</text:p>
      <text:p text:style-name="P4"><text:span text:style-name="T9"><text:s text:c="5"/></text:span><text:span text:style-name="T26">1) pochwa</text:span><text:span text:style-name="T8">ła</text:span><text:span text:style-name="T9"> </text:span><text:span text:style-name="T8">nauczyciela</text:span><text:span text:style-name="T9"> </text:span><text:span text:style-name="T8">wobec</text:span><text:span text:style-name="T9"> </text:span><text:span text:style-name="T8">klasy,</text:span></text:p>
      <text:p text:style-name="P4"><text:span text:style-name="T26"><text:s text:c="5"/>2) pochwa</text:span><text:span text:style-name="T8">ła</text:span><text:span text:style-name="T9"> </text:span><text:span text:style-name="T8">dyrektora</text:span><text:span text:style-name="T9"> </text:span><text:span text:style-name="T8">wobec</text:span><text:span text:style-name="T9"> </text:span><text:span text:style-name="T8">społeczności</text:span><text:span text:style-name="T9"> </text:span><text:span text:style-name="T8">uczniowskiej,</text:span></text:p>
      <text:p text:style-name="P4"><text:span text:style-name="T9"><text:s text:c="5"/></text:span><text:span text:style-name="T26">3) pochwa</text:span><text:span text:style-name="T8">ła</text:span><text:span text:style-name="T9"> </text:span><text:span text:style-name="T8">pisemna</text:span><text:span text:style-name="T9"> </text:span><text:span text:style-name="T8">dyrektora</text:span><text:span text:style-name="T9"> </text:span><text:span text:style-name="T8">szkoły</text:span><text:span text:style-name="T9"> </text:span><text:span text:style-name="T8">(dyplom,</text:span><text:span text:style-name="T9"> </text:span><text:span text:style-name="T8">list</text:span><text:span text:style-name="T9"> </text:span><text:span text:style-name="T8">pochwalny),</text:span></text:p>
      <text:p text:style-name="P4"><text:span text:style-name="T9"><text:s text:c="5"/></text:span><text:span text:style-name="T26">4) nagroda rzeczowa,</text:span></text:p>
      <text:p text:style-name="P27">5. Kandydaci do nagród rzeczowych powinni zostać zatwierdzeni przez radę pedagogiczną <text:s text:c="10"/></text:p>
      <text:p text:style-name="P27"><text:s text:c="4"/>lub dyrektora zespołu.</text:p>
      <text:p text:style-name="P27"><text:soft-page-break/>6. Szkoła nagradza za:</text:p>
      <text:p text:style-name="P27"><text:s text:c="4"/>1) wyróżniające wyniki w nauce:</text:p>
      <text:p text:style-name="P27"><text:s text:c="9"/>a) świadectwo z wyróżnieniem – śr. 4,75 uzyskana ze wszystkich obowiązkowych zajęć <text:s/></text:p>
      <text:p text:style-name="P27"><text:s text:c="13"/>edukacyjnych oraz religii i <text:s/>bardzo <text:s/>dobre <text:s/>zachowanie,</text:p>
      <text:p text:style-name="P27"><text:s text:c="9"/>b) świadectwo z wyróżnieniem i nagroda – śr. 4,8 i wzorowe zachowanie,</text:p>
      <text:p text:style-name="P27"><text:s text:c="5"/>2) 100% frekwencję,</text:p>
      <text:p text:style-name="P27"><text:s text:c="5"/>3) najlepszy wynik testu ukończenia szkoły,</text:p>
      <text:p text:style-name="P27"><text:s text:c="5"/>4) reprezentowanie szkoły w konkursach przedmiotowych i olimpiadach,</text:p>
      <text:p text:style-name="P27"><text:s text:c="5"/>5) "Wiktory" w dziedzinach – humanista, matematyk, przyrodnik, sportowiec, artysta,</text:p>
      <text:p text:style-name="P27"><text:s text:c="5"/>6) czytelnictwo,</text:p>
      <text:p text:style-name="P27">7. Warunki pobytu w Zespole zapewniające uczniom bezpieczeństwo:</text:p>
      <text:p text:style-name="P27"><text:s text:c="5"/>1) w czasie pobytu w Zespole w godzinach od 7.45 do 13.30 dwie osoby pełnią dyżury </text:p>
      <text:p text:style-name="P95">nauczycielskie,</text:p>
      <text:p text:style-name="P27"><text:s text:c="5"/>2) nauczyciel dyżurujący ma obowiązek zabezpieczyć ład i porządek podczas przerw</text:p>
      <text:p text:style-name="P27"><text:s text:c="9"/>międzylekcyjnych oraz bezpieczny odjazd dzieci zamiejscowych,</text:p>
      <text:p text:style-name="P27"><text:s text:c="5"/>3) wszyscy nauczyciele zobowiązani są <text:s/>do informowania uczniów o grożących im</text:p>
      <text:p text:style-name="P27"><text:s text:c="9"/>niebezpieczeństwach mogących wystąpić w określonych sytuacjach i konsekwentnie <text:s text:c="2"/></text:p>
      <text:p text:style-name="P27"><text:s text:c="9"/>egzekwować właściwe zachowanie podczas wszelkich form zajęć,</text:p>
      <text:p text:style-name="P27"><text:s text:c="5"/>4) podczas zajęć poza terenem szkoły i w trakcie wycieczek organizowanych przez Zespół</text:p>
      <text:p text:style-name="P95">uczniowie są informowani o zasadach zachowania się, przestrzegania <text:s/>zasad </text:p>
      <text:p text:style-name="P95">bezpieczeństwa, ze szczególnym uwzględnieniem zagrożeń, jakie mogą wystąpić w <text:s text:c="2"/>miejscu pobytu,</text:p>
      <text:p text:style-name="P4"><text:span text:style-name="T43"><text:s text:c="5"/></text:span><text:span text:style-name="T32">5</text:span><text:span text:style-name="T20">)</text:span><text:span text:style-name="T9"> </text:span><text:span text:style-name="T8">w</text:span><text:span text:style-name="T9"> </text:span><text:span text:style-name="T8">czasie</text:span><text:span text:style-name="T9"> </text:span><text:span text:style-name="T8">przerw</text:span><text:span text:style-name="T9"> </text:span><text:span text:style-name="T8">wszyscy</text:span><text:span text:style-name="T9"> </text:span><text:span text:style-name="T8">uczniowie</text:span><text:span text:style-name="T9"> </text:span><text:span text:style-name="T8">mają</text:span><text:span text:style-name="T9"> </text:span><text:span text:style-name="T8">obowiązek</text:span><text:span text:style-name="T9"> </text:span><text:span text:style-name="T8">przebywać</text:span><text:span text:style-name="T9"> </text:span><text:span text:style-name="T8">w</text:span><text:span text:style-name="T9"> </text:span><text:span text:style-name="T8">obrębie</text:span><text:span text:style-name="T9"> </text:span><text:span text:style-name="T8">szkoły,</text:span></text:p>
      <text:p text:style-name="P4"><text:span text:style-name="T9"><text:s text:c="5"/></text:span><text:span text:style-name="T8">6)</text:span><text:span text:style-name="T9"> </text:span><text:span text:style-name="T8">opuszczenie</text:span><text:span text:style-name="T9"> </text:span><text:span text:style-name="T8">szkoły</text:span><text:span text:style-name="T9"> </text:span><text:span text:style-name="T8">przed</text:span><text:span text:style-name="T9"> </text:span><text:span text:style-name="T8">zakończeniem</text:span><text:span text:style-name="T9"> </text:span><text:span text:style-name="T8">zajęć</text:span><text:span text:style-name="T9"> </text:span><text:span text:style-name="T8">oraz</text:span><text:span text:style-name="T9"> </text:span><text:span text:style-name="T8">rezygnacja</text:span><text:span text:style-name="T9"> </text:span><text:span text:style-name="T8">z</text:span><text:span text:style-name="T9"> </text:span><text:span text:style-name="T8">wyjazdu</text:span><text:span text:style-name="T9"> </text:span><text:span text:style-name="T8">autobusem</text:span><text:span text:style-name="T9"> <text:s text:c="2"/></text:span></text:p>
      <text:p text:style-name="P4"><text:span text:style-name="T9"><text:s text:c="9"/></text:span><text:span text:style-name="T8">szkolnym</text:span><text:span text:style-name="T9"> </text:span><text:span text:style-name="T8">może</text:span><text:span text:style-name="T9"> </text:span><text:span text:style-name="T8">nastąpić</text:span><text:span text:style-name="T9"> </text:span><text:span text:style-name="T8">wyłącznie</text:span><text:span text:style-name="T9"> </text:span><text:span text:style-name="T8">na</text:span><text:span text:style-name="T9"> </text:span><text:span text:style-name="T8">pisemną</text:span><text:span text:style-name="T9"> </text:span><text:span text:style-name="T8">prośbę</text:span><text:span text:style-name="T9"> </text:span><text:span text:style-name="T8">rodziców,</text:span></text:p>
      <text:p text:style-name="P10"><text:span text:style-name="T9"><text:s text:c="5"/></text:span><text:span text:style-name="T8">7)</text:span><text:span text:style-name="T9"> <text:s/></text:span><text:span text:style-name="T8">w</text:span><text:span text:style-name="T9"> </text:span><text:span text:style-name="T8">czasie</text:span><text:span text:style-name="T9"> </text:span><text:span text:style-name="T8">zajęć</text:span><text:span text:style-name="T9"> </text:span><text:span text:style-name="T8">obowiązkowych</text:span><text:span text:style-name="T9"> </text:span><text:span text:style-name="T8">i</text:span><text:span text:style-name="T9"> </text:span><text:span text:style-name="T8">nadobowiązkowych</text:span><text:span text:style-name="T9"> </text:span><text:span text:style-name="T8">z</text:span><text:span text:style-name="T9"> </text:span><text:span text:style-name="T8">wychowania</text:span><text:span text:style-name="T9"> </text:span><text:span text:style-name="T8">fizycznego</text:span><text:span text:style-name="T9"> </text:span><text:span text:style-name="T8">oraz</text:span><text:span text:style-name="T9"> </text:span><text:span text:style-name="T8">w</text:span><text:span text:style-name="T9"> </text:span><text:span text:style-name="T8">czasie</text:span><text:span text:style-name="T9"> <text:s/></text:span></text:p>
      <text:p text:style-name="P10"><text:span text:style-name="T9"><text:s text:c="11"/></text:span><text:span text:style-name="T8">zawodów</text:span><text:span text:style-name="T9"> </text:span><text:span text:style-name="T8">sportowych</text:span><text:span text:style-name="T9"> </text:span><text:span text:style-name="T8">organizowanych</text:span><text:span text:style-name="T9"> </text:span><text:span text:style-name="T8">przez</text:span><text:span text:style-name="T9"> </text:span><text:span text:style-name="T8">Zespół</text:span><text:span text:style-name="T9"> </text:span><text:span text:style-name="T8">uczniowie</text:span><text:span text:style-name="T9"> </text:span><text:span text:style-name="T8">pozostają</text:span><text:span text:style-name="T9"> </text:span><text:span text:style-name="T8">pod</text:span><text:span text:style-name="T9"> </text:span><text:span text:style-name="T8">opieką</text:span><text:span text:style-name="T9"> </text:span><text:span text:style-name="T8">osób</text:span><text:span text:style-name="T9"> <text:s text:c="5"/></text:span></text:p>
      <text:p text:style-name="P10"><text:span text:style-name="T9"><text:s text:c="10"/></text:span><text:span text:style-name="T8">do</text:span><text:span text:style-name="T9"> </text:span><text:span text:style-name="T8">tego</text:span><text:span text:style-name="T9"> </text:span><text:span text:style-name="T8">upoważnionych,</text:span></text:p>
      <text:p text:style-name="P75">8) <text:s/>Zespół posiada wypracowany regulamin dowozów dzieci, stanowiący odrębny dokument.</text:p>
      <text:p text:style-name="P175"/>
      <text:p text:style-name="P152"><text:soft-page-break/><text:span text:style-name="T30">§</text:span><text:span text:style-name="T31"> </text:span><text:span text:style-name="T30">16</text:span></text:p>
      <text:p text:style-name="P11"><text:span text:style-name="T8">1.</text:span><text:span text:style-name="T9"> </text:span><text:span text:style-name="T8">Rekrutacja</text:span><text:span text:style-name="T9"> </text:span><text:span text:style-name="T8">uczniów</text:span><text:span text:style-name="T9"> </text:span><text:span text:style-name="T8">do</text:span><text:span text:style-name="T9"> </text:span><text:span text:style-name="T8">szkoły</text:span><text:span text:style-name="T9"> </text:span><text:span text:style-name="T8">odbywa</text:span><text:span text:style-name="T9"> </text:span><text:span text:style-name="T8">się</text:span><text:span text:style-name="T9"> </text:span><text:span text:style-name="T8">przed</text:span><text:span text:style-name="T9"> </text:span><text:span text:style-name="T8">rozpoczęciem</text:span><text:span text:style-name="T9"> </text:span><text:span text:style-name="T8">nauki</text:span><text:span text:style-name="T9"> </text:span><text:span text:style-name="T8">w</text:span><text:span text:style-name="T9"> </text:span><text:span text:style-name="T8">I</text:span><text:span text:style-name="T9"> </text:span><text:span text:style-name="T8">klasie,</text:span><text:span text:style-name="T9"> </text:span><text:span text:style-name="T8">według</text:span><text:span text:style-name="T9"> </text:span></text:p>
      <text:p text:style-name="P11"><text:span text:style-name="T9"><text:s text:c="4"/></text:span><text:span text:style-name="T8">następujących</text:span><text:span text:style-name="T9"> </text:span><text:span text:style-name="T8">zasad:</text:span></text:p>
      <text:list xml:id="list6041184734103112542" text:style-name="WW8Num10">
        <text:list-item>
          <text:p text:style-name="P203"><text:span text:style-name="T25">Do</text:span><text:span text:style-name="T26"> </text:span><text:span text:style-name="T25">klasy</text:span><text:span text:style-name="T26"> </text:span><text:span text:style-name="T25">I</text:span><text:span text:style-name="T26"> </text:span><text:span text:style-name="T25">publicznej</text:span><text:span text:style-name="T26"> </text:span><text:span text:style-name="T25">szkoły</text:span><text:span text:style-name="T26"> </text:span><text:span text:style-name="T25">podstawowej,</text:span><text:span text:style-name="T26"> </text:span><text:span text:style-name="T25">której</text:span><text:span text:style-name="T26"> </text:span><text:span text:style-name="T25">ustalono</text:span><text:span text:style-name="T26"> </text:span><text:span text:style-name="T25">obwód,</text:span><text:span text:style-name="T26"> </text:span><text:span text:style-name="T25">dzieci</text:span><text:span text:style-name="T26"> </text:span><text:span text:style-name="T25">zamieszkałe</text:span><text:span text:style-name="T26"> </text:span><text:span text:style-name="T25">w</text:span><text:span text:style-name="T26"> </text:span><text:span text:style-name="T25">tym</text:span><text:span text:style-name="T26"> </text:span><text:span text:style-name="T25">obwodzie</text:span><text:span text:style-name="T26"> </text:span><text:span text:style-name="T25">przyjmuje</text:span><text:span text:style-name="T26"> </text:span><text:span text:style-name="T25">się</text:span><text:span text:style-name="T26"> </text:span><text:span text:style-name="T25">z</text:span><text:span text:style-name="T26"> </text:span><text:span text:style-name="T25">urzędu</text:span><text:span text:style-name="T26"> </text:span><text:span text:style-name="T25">(wykaz</text:span><text:span text:style-name="T26"> </text:span><text:span text:style-name="T25">mieszkańców),</text:span></text:p>
        </text:list-item>
        <text:list-item>
          <text:p text:style-name="P203">Kandydaci<text:span text:style-name="T5"> </text:span>zamieszkali<text:span text:style-name="T5"> </text:span>poza<text:span text:style-name="T5"> </text:span>obwodem<text:span text:style-name="T5"> </text:span>szkoły,<text:span text:style-name="T5"> </text:span>mogą<text:span text:style-name="T5"> </text:span>być<text:span text:style-name="T5"> </text:span>przyjęci<text:span text:style-name="T5"> </text:span>do<text:span text:style-name="T5"> </text:span>klasy<text:span text:style-name="T5"> </text:span>pierwszej,<text:span text:style-name="T5"> </text:span>jeśli<text:span text:style-name="T5"> </text:span>szkoła<text:span text:style-name="T5"> </text:span>dysponuje<text:span text:style-name="T5"> </text:span>wolnymi<text:span text:style-name="T5"> </text:span>miejscami,<text:span text:style-name="T5"> </text:span>na<text:span text:style-name="T5"> </text:span>pisemną<text:span text:style-name="T5"> </text:span>prośbę<text:span text:style-name="T5"> </text:span>(wniosek)<text:span text:style-name="T5"> </text:span>rodziców<text:span text:style-name="T5"> </text:span>(prawnych<text:span text:style-name="T5"> </text:span>opiekunów)<text:span text:style-name="T5"> </text:span>skierowaną<text:span text:style-name="T5"> </text:span>do<text:span text:style-name="T5"> </text:span>dyrektora<text:span text:style-name="T5"> </text:span>szkoły<text:span text:style-name="T25">,</text:span></text:p>
        </text:list-item>
        <text:list-item>
          <text:p text:style-name="P203"><text:span text:style-name="T25">Jeżeli</text:span><text:span text:style-name="T26"> </text:span><text:span text:style-name="T25">przyjęcie</text:span><text:span text:style-name="T26"> </text:span><text:span text:style-name="T25">ucznia,</text:span><text:span text:style-name="T26"> </text:span><text:span text:style-name="T25">o</text:span><text:span text:style-name="T26"> </text:span><text:span text:style-name="T25">którym</text:span><text:span text:style-name="T26"> </text:span><text:span text:style-name="T25">mowa</text:span><text:span text:style-name="T26"> </text:span><text:span text:style-name="T25">w</text:span><text:span text:style-name="T26"> </text:span><text:span text:style-name="T25">ust.</text:span><text:span text:style-name="T26"> </text:span><text:span text:style-name="T25">2,</text:span><text:span text:style-name="T26"> </text:span><text:span text:style-name="T25">wymaga</text:span><text:span text:style-name="T26"> </text:span><text:span text:style-name="T25">wprowadzenia</text:span><text:span text:style-name="T26"> </text:span><text:span text:style-name="T25">zmian</text:span><text:span text:style-name="T26"> </text:span><text:span text:style-name="T25">organizacyjnych</text:span><text:span text:style-name="T26"> </text:span><text:span text:style-name="T25">pracy</text:span><text:span text:style-name="T26"> </text:span><text:span text:style-name="T25">szkoły</text:span><text:span text:style-name="T26"> </text:span><text:span text:style-name="T25">powodujących</text:span><text:span text:style-name="T26"> </text:span><text:span text:style-name="T25">dodatkowe</text:span><text:span text:style-name="T26"> </text:span><text:span text:style-name="T25">skutki</text:span><text:span text:style-name="T26"> </text:span><text:span text:style-name="T25">finansowe,</text:span><text:span text:style-name="T26"> </text:span><text:span text:style-name="T25">dyrektor</text:span><text:span text:style-name="T26"> </text:span><text:span text:style-name="T25">szkoły</text:span><text:span text:style-name="T26"> </text:span><text:span text:style-name="T25">może</text:span><text:span text:style-name="T26"> </text:span><text:span text:style-name="T25">przyjąć</text:span><text:span text:style-name="T26"> </text:span><text:span text:style-name="T25">ucznia</text:span><text:span text:style-name="T26"> </text:span><text:span text:style-name="T25">po</text:span><text:span text:style-name="T26"> </text:span><text:span text:style-name="T25">uzyskaniu</text:span><text:span text:style-name="T26"> </text:span><text:span text:style-name="T25">zgody</text:span><text:span text:style-name="T26"> </text:span><text:span text:style-name="T25">organu</text:span><text:span text:style-name="T26"> </text:span><text:span text:style-name="T25">prowadzącego,</text:span></text:p>
        </text:list-item>
        <text:list-item>
          <text:p text:style-name="P203">Postępowanie<text:span text:style-name="T5"> </text:span>rekrutacyjne<text:span text:style-name="T5"> </text:span>jest<text:span text:style-name="T5"> </text:span>prowadzone<text:span text:style-name="T5"> </text:span>na<text:span text:style-name="T5"> </text:span>wniosek<text:span text:style-name="T5"> </text:span>rodziców<text:span text:style-name="T5"> </text:span>dziecka,<text:span text:style-name="T5"> </text:span></text:p>
        </text:list-item>
        <text:list-item>
          <text:p text:style-name="P203">Na<text:span text:style-name="T5"> </text:span>pierwszym<text:span text:style-name="T5"> </text:span>etapie<text:span text:style-name="T5"> </text:span>postępowania<text:span text:style-name="T5"> </text:span>rekrutacyjnego,<text:span text:style-name="T5"> </text:span>w<text:span text:style-name="T5"> </text:span>przypadku<text:span text:style-name="T5"> </text:span>większej<text:span text:style-name="T5"> </text:span>liczby<text:span text:style-name="T5"> <text:s text:c="9"/></text:span></text:p>
        </text:list-item>
      </text:list>
      <text:p text:style-name="P4"><text:span text:style-name="T5"><text:s text:c="18"/></text:span>kandydatów,<text:span text:style-name="T5"> </text:span>o<text:span text:style-name="T5"> </text:span>których<text:span text:style-name="T5"> </text:span>mowa<text:span text:style-name="T5"> </text:span>w<text:span text:style-name="T5"> </text:span>ust.1,<text:span text:style-name="T5"> </text:span>niż<text:span text:style-name="T5"> </text:span>liczba<text:span text:style-name="T5"> </text:span>wolnych<text:span text:style-name="T5"> </text:span>miejsc<text:span text:style-name="T5"> </text:span>w<text:span text:style-name="T5"> </text:span>szkole<text:span text:style-name="T5"> </text:span>brane<text:span text:style-name="T5"> </text:span>są<text:span text:style-name="T5"> <text:s/></text:span></text:p>
      <text:p text:style-name="P4"><text:span text:style-name="T5"><text:s text:c="18"/></text:span>pod<text:span text:style-name="T5"> </text:span>uwagę<text:span text:style-name="T5"> </text:span>łącznie<text:span text:style-name="T5"> </text:span>następujące<text:span text:style-name="T5"> </text:span>kryteria:</text:p>
      <text:list xml:id="list355922128021439236" text:style-name="WW8Num16">
        <text:list-item>
          <text:p text:style-name="P201">wielodzietność<text:span text:style-name="T5"> </text:span>rodziny<text:span text:style-name="T5"> </text:span>kandydata,</text:p>
        </text:list-item>
        <text:list-item>
          <text:p text:style-name="P201">niepełnosprawność<text:span text:style-name="T5"> </text:span>kandydata,</text:p>
        </text:list-item>
        <text:list-item>
          <text:p text:style-name="P201">niepełnosprawność<text:span text:style-name="T5"> </text:span>jednego<text:span text:style-name="T5"> </text:span>z<text:span text:style-name="T5"> </text:span>rodziców<text:span text:style-name="T5"> </text:span>kandydata,</text:p>
        </text:list-item>
        <text:list-item>
          <text:p text:style-name="P201">niepełnosprawność<text:span text:style-name="T5"> </text:span>obojga<text:span text:style-name="T5"> </text:span>rodziców<text:span text:style-name="T5"> </text:span>kandydata,</text:p>
        </text:list-item>
        <text:list-item>
          <text:p text:style-name="P201">niepełnosprawność<text:span text:style-name="T5"> </text:span>rodzeństwa<text:span text:style-name="T5"> </text:span>kandydata,</text:p>
        </text:list-item>
        <text:list-item>
          <text:p text:style-name="P201">samotne<text:span text:style-name="T5"> </text:span>wychowywanie<text:span text:style-name="T5"> </text:span>kandydata<text:span text:style-name="T5"> </text:span>w<text:span text:style-name="T5"> </text:span>rodzinie,</text:p>
        </text:list-item>
        <text:list-item>
          <text:p text:style-name="P201">objęcie<text:span text:style-name="T5"> </text:span>kandydata<text:span text:style-name="T5"> </text:span>pieczą<text:span text:style-name="T5"> </text:span>zastępczą.</text:p>
        </text:list-item>
      </text:list>
      <text:list xml:id="list140229917169893" text:continue-list="list6041184734103112542" text:style-name="WW8Num10">
        <text:list-item>
          <text:p text:style-name="P202">Kryteria,<text:span text:style-name="T5"> </text:span>o<text:span text:style-name="T5"> </text:span>których<text:span text:style-name="T5"> </text:span>mowa<text:span text:style-name="T5"> </text:span>w<text:span text:style-name="T5"> </text:span>ust.5<text:span text:style-name="T5"> </text:span>mają<text:span text:style-name="T5"> </text:span>jednakową<text:span text:style-name="T5"> </text:span>wartość,</text:p>
        </text:list-item>
        <text:list-item>
          <text:p text:style-name="P202">W<text:span text:style-name="T5"> </text:span>przypadku<text:span text:style-name="T5"> </text:span>uzyskania<text:span text:style-name="T5"> </text:span>równorzędnych<text:span text:style-name="T5"> </text:span>wyników<text:span text:style-name="T5"> </text:span>na<text:span text:style-name="T5"> </text:span>pierwszym<text:span text:style-name="T5"> </text:span>etapie<text:span text:style-name="T5"> </text:span>postępowania<text:span text:style-name="T5"> </text:span>rekrutacyjnego,<text:span text:style-name="T5"> </text:span>lub<text:span text:style-name="T5"> </text:span>jeżeli<text:span text:style-name="T5"> </text:span>po<text:span text:style-name="T5"> </text:span>zakończeniu<text:span text:style-name="T5"> </text:span>tego<text:span text:style-name="T5"> </text:span>etapu<text:span text:style-name="T5"> </text:span>szkoła<text:span text:style-name="T5"> </text:span>nadal<text:span text:style-name="T5"> </text:span>dysponuje<text:span text:style-name="T5"> </text:span>wolnymi<text:span text:style-name="T5"> </text:span>miejscami,<text:span text:style-name="T5"> </text:span>na<text:span text:style-name="T5"> </text:span>drugim<text:span text:style-name="T5"> </text:span>etapie<text:span text:style-name="T5"> </text:span>postępowania<text:span text:style-name="T5"> </text:span>rekrutacyjnego<text:span text:style-name="T5"> </text:span>brane<text:span text:style-name="T5"> </text:span>są<text:span text:style-name="T5"> </text:span>kryteria<text:span text:style-name="T5"> </text:span>ustalone<text:span text:style-name="T5"> </text:span>przez<text:span text:style-name="T5"> </text:span>organ<text:span text:style-name="T5"> </text:span>prowadzący,</text:p>
        </text:list-item>
        <text:list-item>
          <text:p text:style-name="P202">Dokumentem<text:span text:style-name="T5"> </text:span>potwierdzającym<text:span text:style-name="T5"> </text:span>spełnianie<text:span text:style-name="T5"> </text:span>kryteriów<text:span text:style-name="T5"> </text:span>jest<text:span text:style-name="T5"> </text:span>oświadczenie</text:p>
        </text:list-item>
      </text:list>
      <text:p text:style-name="P4"><text:span text:style-name="T5"><text:s text:c="19"/></text:span>rodzica/opiekuna<text:span text:style-name="T5"> </text:span>prawnego<text:span text:style-name="T5"> </text:span>kandydata,</text:p>
      <text:p text:style-name="P79">9)<text:span text:style-name="T5"> <text:s text:c="2"/></text:span>Jeżeli<text:span text:style-name="T5"> </text:span>po<text:span text:style-name="T5"> </text:span>przeprowadzeniu<text:span text:style-name="T5"> </text:span>postępowania<text:span text:style-name="T5"> </text:span>rekrutacyjnego<text:span text:style-name="T5"> </text:span>szkoła<text:span text:style-name="T5"> </text:span>nadal<text:span text:style-name="T5"> </text:span></text:p>
      <text:p text:style-name="P4"><text:soft-page-break/><text:span text:style-name="T5"><text:s text:c="19"/></text:span>dysponuje<text:span text:style-name="T5"> </text:span>wolnymi<text:span text:style-name="T5"> </text:span>miejscami,<text:span text:style-name="T5"> </text:span>dyrektor<text:span text:style-name="T5"> </text:span>szkoły<text:span text:style-name="T5"> </text:span>przeprowadza<text:span text:style-name="T5"> </text:span>postępowanie<text:span text:style-name="T5"> <text:s/></text:span></text:p>
      <text:p text:style-name="P4"><text:span text:style-name="T5"><text:s text:c="20"/></text:span>uzupełniające.</text:p>
      <text:list xml:id="list140229917182987" text:continue-list="list6013756184587550596" text:style-name="WW8Num2">
        <text:list-item>
          <text:p text:style-name="P213"><text:span text:style-name="T41">Szczegółowe</text:span><text:span text:style-name="T42"> </text:span><text:span text:style-name="T41">zasady</text:span><text:span text:style-name="T42"> </text:span><text:span text:style-name="T41">rekrutacji</text:span><text:span text:style-name="T42"> </text:span><text:span text:style-name="T41">do</text:span><text:span text:style-name="T42"> </text:span><text:span text:style-name="T41">klasy</text:span><text:span text:style-name="T42"> </text:span><text:span text:style-name="T41">I</text:span><text:span text:style-name="T42"> </text:span><text:span text:style-name="T41">szkoły</text:span><text:span text:style-name="T42"> </text:span><text:span text:style-name="T41">podstawowej</text:span><text:span text:style-name="T42"> </text:span><text:span text:style-name="T41">zawarte</text:span><text:span text:style-name="T42"> </text:span><text:span text:style-name="T41">są</text:span><text:span text:style-name="T42"> </text:span><text:span text:style-name="T41">w</text:span><text:span text:style-name="T42"> <text:s/>“</text:span><text:span text:style-name="T41">Regulaminie</text:span><text:span text:style-name="T42"> <text:s text:c="2"/></text:span></text:p>
        </text:list-item>
      </text:list>
      <text:p text:style-name="P74"><text:span text:style-name="T42"><text:s text:c="6"/></text:span><text:span text:style-name="T41">rekrutacji</text:span><text:span text:style-name="T42"> </text:span><text:span text:style-name="T41">do</text:span><text:span text:style-name="T42"> </text:span><text:span text:style-name="T41">szkoły</text:span><text:span text:style-name="T42"> </text:span><text:span text:style-name="T41">podstawowej</text:span><text:span text:style-name="T42">”</text:span><text:span text:style-name="T41">.</text:span></text:p>
      <text:p text:style-name="P11"><text:span text:style-name="T5"><text:s text:c="6"/></text:span>3.<text:span text:style-name="T5"> <text:s/></text:span>Spełnianie<text:span text:style-name="T5"> </text:span>obowiązku<text:span text:style-name="T5"> </text:span>szkolnego<text:span text:style-name="T5"> </text:span>rozpoczynają<text:span text:style-name="T5"> </text:span>dzieci:</text:p>
      <text:p text:style-name="P4"><text:span text:style-name="T5"><text:s text:c="11"/></text:span>1)<text:span text:style-name="T5"> <text:s/></text:span>w<text:span text:style-name="T5"> </text:span>roku<text:span text:style-name="T5"> </text:span>szkolnym<text:span text:style-name="T5"> </text:span>2014/2015<text:span text:style-name="T5"> – </text:span>dzieci<text:span text:style-name="T5"> </text:span>urodzone<text:span text:style-name="T5"> </text:span>w<text:span text:style-name="T5"> </text:span>2007<text:span text:style-name="T5"> </text:span>r.<text:span text:style-name="T5"> </text:span>oraz<text:span text:style-name="T5"> </text:span>urodzone<text:span text:style-name="T5"> </text:span>w<text:span text:style-name="T5"> </text:span>okresie<text:span text:style-name="T5"> <text:s text:c="10"/></text:span></text:p>
      <text:p text:style-name="P4"><text:span text:style-name="T5"><text:s text:c="16"/></text:span>od<text:span text:style-name="T5"> </text:span>dnia<text:span text:style-name="T5"> </text:span>1<text:span text:style-name="T5"> </text:span>stycznia<text:span text:style-name="T5"> </text:span>2008<text:span text:style-name="T5"> </text:span>r.<text:span text:style-name="T5"> </text:span>do<text:span text:style-name="T5"> </text:span>dnia<text:span text:style-name="T5"> </text:span>30<text:span text:style-name="T5"> </text:span>czerwca<text:span text:style-name="T5"> </text:span>2008<text:span text:style-name="T5"> </text:span>r.,</text:p>
      <text:p text:style-name="P7"><text:span text:style-name="T5"><text:s text:c="11"/></text:span>2)<text:span text:style-name="T5"> <text:s/></text:span>w<text:span text:style-name="T5"> </text:span>roku<text:span text:style-name="T5"> </text:span>szkolnym<text:span text:style-name="T5"> </text:span>2014/2015<text:span text:style-name="T5"> </text:span>dzieci<text:span text:style-name="T5"> </text:span>urodzone<text:span text:style-name="T5"> </text:span>w<text:span text:style-name="T5"> </text:span>okresie<text:span text:style-name="T5"> </text:span>od<text:span text:style-name="T5"> </text:span>dnia<text:span text:style-name="T5"> </text:span>1<text:span text:style-name="T5"> </text:span>lipca<text:span text:style-name="T5"> <text:s text:c="2"/></text:span>2008r.<text:span text:style-name="T5"> </text:span></text:p>
      <text:p text:style-name="P4"><text:span text:style-name="T5"><text:s text:c="16"/></text:span>do<text:span text:style-name="T5"> </text:span>dnia<text:span text:style-name="T5"> </text:span>31<text:span text:style-name="T5"> </text:span>grudnia<text:span text:style-name="T5"> </text:span>2008<text:span text:style-name="T5"> </text:span>r.,<text:span text:style-name="T5"> </text:span>mogą<text:span text:style-name="T5"> </text:span>rozpocząć<text:span text:style-name="T5"> </text:span>spełnianie<text:span text:style-name="T5"> </text:span>obowiązku<text:span text:style-name="T5"> </text:span>szkolnego<text:span text:style-name="T5"> </text:span>na<text:span text:style-name="T5"> </text:span>wniosek<text:span text:style-name="T5"> <text:s/></text:span></text:p>
      <text:p text:style-name="P4"><text:span text:style-name="T5"><text:s text:c="16"/></text:span>rodziców,</text:p>
      <text:p text:style-name="P93">3)<text:span text:style-name="T5"> <text:s/></text:span>w<text:span text:style-name="T5"> </text:span>roku<text:span text:style-name="T5"> </text:span>szkolnym<text:span text:style-name="T5"> </text:span>2015/2016<text:span text:style-name="T5"> </text:span>-<text:span text:style-name="T5"> </text:span>dzieci<text:span text:style-name="T5"> </text:span>urodzone<text:span text:style-name="T5"> </text:span>w<text:span text:style-name="T5"> </text:span>okresie<text:span text:style-name="T5"> </text:span>od<text:span text:style-name="T5"> </text:span>dnia<text:span text:style-name="T5"> </text:span>1<text:span text:style-name="T5"> </text:span>lipca<text:span text:style-name="T5"> </text:span>2008r.<text:span text:style-name="T5"> </text:span>do<text:span text:style-name="T5"> </text:span>dnia</text:p>
      <text:p text:style-name="P92"><text:span text:style-name="T5"><text:s text:c="7"/></text:span>31<text:span text:style-name="T5"> </text:span>grudnia<text:span text:style-name="T5"> </text:span>2008<text:span text:style-name="T5"> </text:span>r.,<text:span text:style-name="T5"> </text:span>które<text:span text:style-name="T5"> </text:span>nie<text:span text:style-name="T5"> </text:span>rozpoczęły<text:span text:style-name="T5"> </text:span>spełniania<text:span text:style-name="T5"> </text:span>obowiązku<text:span text:style-name="T5"> </text:span>szkolnego<text:span text:style-name="T5"> </text:span>w<text:span text:style-name="T5"> </text:span>roku<text:span text:style-name="T5"> <text:s/></text:span></text:p>
      <text:p text:style-name="P92"><text:span text:style-name="T5"><text:s text:c="7"/></text:span>szkolnym<text:span text:style-name="T5"> </text:span>2014/2015<text:span text:style-name="T5"> </text:span>oraz<text:span text:style-name="T5"> </text:span>dzieci<text:span text:style-name="T5"> </text:span>urodzone<text:span text:style-name="T5"> </text:span>w<text:span text:style-name="T5"> </text:span>2009<text:span text:style-name="T5"> </text:span>roku.</text:p>
      <text:p text:style-name="P28"><text:s text:c="5"/><text:span text:style-name="T37"><text:s text:c="2"/>4. <text:s/>Na wniosek rodziców, w szczególnie uzasadnionych przypadkach, dyrektor <text:s text:c="21"/></text:span></text:p>
      <text:p text:style-name="P29"><text:s text:c="12"/>dokonując podziału może przyjąć ucznia do klasy I odstępując od zasady, o której <text:s text:c="6"/></text:p>
      <text:p text:style-name="P29"><text:s text:c="13"/>mowa w punkcie 3, podpunkt 1.</text:p>
      <text:p text:style-name="P9"><text:span text:style-name="T6"><text:s text:c="7"/>5. <text:s/>W</text:span><text:span text:style-name="T27"> </text:span><text:span text:style-name="T6">przypadkach uzasadnionych ważnymi przyczynami rozpoczęcie spełniania <text:s text:c="3"/></text:span></text:p>
      <text:p text:style-name="P55"><text:s/>obowiązku szkolnego może być odroczone, nie dłużej jednak niż o jeden rok. </text:p>
      <text:p text:style-name="P30"><text:s text:c="13"/>Decyzję w sprawie odroczenia obowiązku szkolnego podejmuje dyrektor szkoły, <text:s text:c="2"/></text:p>
      <text:p text:style-name="P53"><text:span text:style-name="T6"><text:s/>po zasięgnięciu opinii poradni psychologiczno –</text:span><text:span text:style-name="T27"> </text:span><text:span text:style-name="T6">pedagogicznej.</text:span></text:p>
      <text:p text:style-name="P9"><text:span text:style-name="T6"><text:s text:c="3"/></text:span><text:span text:style-name="T5"><text:s text:c="4"/></text:span>6.<text:span text:style-name="T5"> </text:span>Nauka<text:span text:style-name="T5"> </text:span>w<text:span text:style-name="T5"> </text:span>szkole<text:span text:style-name="T5"> </text:span>podstawowej<text:span text:style-name="T5"> </text:span>trwa<text:span text:style-name="T5"> </text:span>do<text:span text:style-name="T5"> </text:span>klasy<text:span text:style-name="T5"> </text:span>VI.</text:p>
      <text:p text:style-name="P4"><text:span text:style-name="T9"><text:s text:c="7"/></text:span><text:span text:style-name="T8">7.</text:span><text:span text:style-name="T9"> <text:s/></text:span><text:span text:style-name="T8">Do</text:span><text:span text:style-name="T9"> </text:span><text:span text:style-name="T8">przedszkola</text:span><text:span text:style-name="T9"> </text:span><text:span text:style-name="T8">uczęszczają</text:span><text:span text:style-name="T9"> </text:span><text:span text:style-name="T8">dzieci</text:span><text:span text:style-name="T9"> </text:span><text:span text:style-name="T8">w</text:span><text:span text:style-name="T9"> </text:span><text:span text:style-name="T8">wieku</text:span><text:span text:style-name="T9"> </text:span><text:span text:style-name="T8">od</text:span><text:span text:style-name="T9"> </text:span><text:span text:style-name="T8">2,5</text:span><text:span text:style-name="T9"> </text:span><text:span text:style-name="T8">do</text:span><text:span text:style-name="T9"> </text:span><text:span text:style-name="T8">6</text:span><text:span text:style-name="T9"> </text:span><text:span text:style-name="T8">lat.</text:span></text:p>
      <text:p text:style-name="P4"><text:span text:style-name="T9"><text:s text:c="7"/></text:span><text:span text:style-name="T8">8.</text:span><text:span text:style-name="T9"> </text:span><text:span text:style-name="T8">Dziecko,</text:span><text:span text:style-name="T9"> </text:span><text:span text:style-name="T8">któremu</text:span><text:span text:style-name="T9"> </text:span><text:span text:style-name="T8">odroczono</text:span><text:span text:style-name="T9"> </text:span><text:span text:style-name="T8">rozpoczęcie</text:span><text:span text:style-name="T9"> </text:span><text:span text:style-name="T8">spełnienia</text:span><text:span text:style-name="T9"> </text:span><text:span text:style-name="T8">obowiązku</text:span><text:span text:style-name="T9"> </text:span><text:span text:style-name="T8">szkolnego,</text:span><text:span text:style-name="T9"> </text:span><text:span text:style-name="T8">może</text:span><text:span text:style-name="T9"> </text:span><text:span text:style-name="T8">uczęszczać</text:span><text:span text:style-name="T9"> <text:s/></text:span></text:p>
      <text:p text:style-name="P4"><text:span text:style-name="T9"><text:s text:c="10"/></text:span><text:span text:style-name="T8">do</text:span><text:span text:style-name="T9"> </text:span><text:span text:style-name="T8">przedszkola</text:span><text:span text:style-name="T9"> </text:span><text:span text:style-name="T8">do</text:span><text:span text:style-name="T9"> </text:span><text:span text:style-name="T8">końca</text:span><text:span text:style-name="T9"> </text:span><text:span text:style-name="T8">roku</text:span><text:span text:style-name="T9"> </text:span><text:span text:style-name="T8">szkolnego,</text:span><text:span text:style-name="T9"> </text:span><text:span text:style-name="T8">w</text:span><text:span text:style-name="T9"> </text:span><text:span text:style-name="T8">tym</text:span><text:span text:style-name="T9"> </text:span><text:span text:style-name="T8">roku</text:span><text:span text:style-name="T9"> </text:span><text:span text:style-name="T8">kalendarzowym,</text:span><text:span text:style-name="T9"> </text:span><text:span text:style-name="T8">w</text:span><text:span text:style-name="T9"> </text:span><text:span text:style-name="T8">którym</text:span><text:span text:style-name="T9"> </text:span><text:span text:style-name="T8">ukończy</text:span><text:span text:style-name="T9"> </text:span></text:p>
      <text:p text:style-name="P4"><text:span text:style-name="T9"><text:s text:c="9"/>8 </text:span><text:span text:style-name="T8">lat. </text:span></text:p>
      <text:p text:style-name="P4"><text:span text:style-name="T9"><text:s text:c="6"/>9. </text:span><text:span text:style-name="T26">Dyrektor może skreślić dziecko z listy wychowanków w przypadku, gdy rodzice złożyli <text:s/></text:span></text:p>
      <text:p text:style-name="P4"><text:span text:style-name="T26"><text:s text:c="5"/></text:span><text:span text:style-name="T9"><text:s text:c="2"/></text:span><text:span text:style-name="T26"><text:s text:c="3"/>nieprawdziwe oświadczenia w karcie zgłoszeń do przedszkola lub systematycznie nie <text:s/></text:span></text:p>
      <text:p text:style-name="P4"><text:span text:style-name="T26"><text:s text:c="6"/></text:span><text:span text:style-name="T9"><text:s text:c="3"/></text:span><text:span text:style-name="T26"><text:s/>uiszczają opłat za przedszkole .</text:span></text:p>
      <text:p text:style-name="P1"><text:span text:style-name="T5"><text:s text:c="4"/></text:span>10.<text:span text:style-name="T5"> </text:span>Szczegółowe<text:span text:style-name="T5"> </text:span>zasady<text:span text:style-name="T5"> </text:span>rekrutacji<text:span text:style-name="T5"> </text:span>dzieci<text:span text:style-name="T5"> </text:span>do<text:span text:style-name="T5"> </text:span>przedszkola<text:span text:style-name="T5"> </text:span>określa<text:span text:style-name="T5"> „</text:span>Regulamin<text:span text:style-name="T5"> </text:span>rekrutacji<text:span text:style-name="T5"> <text:s/></text:span></text:p>
      <text:p text:style-name="P1"><text:span text:style-name="T5"><text:s text:c="10"/></text:span>dzieci<text:span text:style-name="T5"> </text:span>do<text:span text:style-name="T5"> </text:span>przedszkola<text:span text:style-name="T5">”</text:span>,<text:span text:style-name="T5"> </text:span>z<text:span text:style-name="T5"> </text:span>uwzględnieniem<text:span text:style-name="T5"> </text:span>zasad:</text:p>
      <text:p text:style-name="P186"><text:span text:style-name="T45"><text:s text:c="6"/></text:span><text:span text:style-name="T44">1)</text:span><text:span text:style-name="T45"> <text:s text:c="2"/>„</text:span><text:span text:style-name="T44">Do</text:span><text:span text:style-name="T45"> </text:span><text:span text:style-name="T44">publicznego</text:span><text:span text:style-name="T45"> </text:span><text:span text:style-name="T44">przedszkola</text:span><text:span text:style-name="T45"> </text:span><text:span text:style-name="T44">przyjmuje</text:span><text:span text:style-name="T45"> </text:span><text:span text:style-name="T44">się</text:span><text:span text:style-name="T45"> </text:span><text:span text:style-name="T44">kandydatów</text:span><text:span text:style-name="T45"> </text:span><text:span text:style-name="T44">zamieszkałych</text:span><text:span text:style-name="T45"> </text:span><text:span text:style-name="T44">na</text:span><text:span text:style-name="T45"> <text:s text:c="2"/></text:span></text:p>
      <text:p text:style-name="P186"><text:soft-page-break/><text:span text:style-name="T45"><text:s text:c="11"/></text:span><text:span text:style-name="T44">obszarze</text:span><text:span text:style-name="T45"> </text:span><text:span text:style-name="T44">gminy</text:span><text:span text:style-name="T45"> </text:span><text:span text:style-name="T44">Krosno</text:span><text:span text:style-name="T45"> </text:span><text:span text:style-name="T44">Odrzańskie,</text:span></text:p>
      <text:p text:style-name="P178"><text:span text:style-name="T45"><text:s text:c="10"/></text:span><text:span text:style-name="T44">2)</text:span><text:span text:style-name="T45"> <text:s text:c="2"/></text:span><text:span text:style-name="T44">W</text:span><text:span text:style-name="T45"> </text:span><text:span text:style-name="T44">przypadku</text:span><text:span text:style-name="T45"> </text:span><text:span text:style-name="T44">większej</text:span><text:span text:style-name="T45"> </text:span><text:span text:style-name="T44">liczby</text:span><text:span text:style-name="T45"> </text:span><text:span text:style-name="T44">kandydatów</text:span><text:span text:style-name="T45"> </text:span><text:span text:style-name="T44">spełniających</text:span><text:span text:style-name="T45"> </text:span><text:span text:style-name="T44">powyższy</text:span><text:span text:style-name="T45"> </text:span><text:span text:style-name="T44">warunek,</text:span><text:span text:style-name="T45"> </text:span><text:span text:style-name="T44">niż</text:span><text:span text:style-name="T45"> <text:s text:c="4"/></text:span></text:p>
      <text:p text:style-name="P187"><text:span text:style-name="T45"><text:s text:c="4"/></text:span><text:span text:style-name="T44">liczba</text:span><text:span text:style-name="T45"> </text:span><text:span text:style-name="T44">wolnych</text:span><text:span text:style-name="T45"> <text:s/></text:span><text:span text:style-name="T44">miejsc</text:span><text:span text:style-name="T45"> </text:span><text:span text:style-name="T44">w</text:span><text:span text:style-name="T45"> </text:span><text:span text:style-name="T44">przedszkolu,</text:span><text:span text:style-name="T45"> </text:span><text:span text:style-name="T44">na</text:span><text:span text:style-name="T45"> </text:span><text:span text:style-name="T44">pierwszym</text:span><text:span text:style-name="T45"> </text:span><text:span text:style-name="T44">etapie</text:span><text:span text:style-name="T45"> <text:s/></text:span><text:span text:style-name="T44">postępowania</text:span><text:span text:style-name="T45"> <text:s/></text:span></text:p>
      <text:p text:style-name="P187"><text:span text:style-name="T45"><text:s text:c="4"/></text:span><text:span text:style-name="T44">rekrutacyjnego</text:span><text:span text:style-name="T45"> </text:span><text:span text:style-name="T44">brane</text:span><text:span text:style-name="T45"> </text:span><text:span text:style-name="T44">są</text:span><text:span text:style-name="T45"> </text:span><text:span text:style-name="T44">pod</text:span><text:span text:style-name="T45"> </text:span><text:span text:style-name="T44">uwagę</text:span><text:span text:style-name="T45"> </text:span><text:span text:style-name="T44">łącznie</text:span><text:span text:style-name="T45"> </text:span><text:span text:style-name="T44">następujące</text:span><text:span text:style-name="T45"> </text:span><text:span text:style-name="T44">kryteria:</text:span></text:p>
      <text:p text:style-name="P189"><text:s text:c="6"/>a) <text:s/>wielodzietność rodziny kandydata,</text:p>
      <text:p text:style-name="P189"><text:s text:c="6"/>b) <text:s/>niepełnosprawność kandydata,</text:p>
      <text:p text:style-name="P189"><text:s text:c="6"/>c) <text:s/>niepełnosprawność jednego z rodziców kandydata,</text:p>
      <text:p text:style-name="P189"><text:s text:c="6"/>d) niepełnosprawność obojga rodziców kandydata,</text:p>
      <text:p text:style-name="P189"><text:s text:c="6"/>e) <text:s/>niepełnosprawność rodzeństwa kandydata,</text:p>
      <text:p text:style-name="P189"><text:s text:c="4"/>f) samotne wychowywanie kandydata w rodzinie,</text:p>
      <text:p text:style-name="P189"><text:s text:c="6"/>g) objęcie kandydata pieczą zastępczą.</text:p>
      <text:p text:style-name="P85"><text:s text:c="8"/>3) <text:s text:c="2"/>Kryteria, o których mowa w ppkt.3) mają jednakową wartość.</text:p>
      <text:p text:style-name="P85"><text:s text:c="8"/>4) <text:s/>W przypadku równorzędnych wyników uzyskanych na pierwszym etapie <text:s/></text:p>
      <text:p text:style-name="P85"><text:s text:c="13"/>postępowania <text:s/>rekrutacyjnego, lub jeżeli po zakończeniu tego etapu przedszkole <text:s/></text:p>
      <text:p text:style-name="P85"><text:s text:c="12"/>dysponuje nadal wolnymi miejscami, na drugim etapie postępowania </text:p>
      <text:p text:style-name="P85"><text:s text:c="12"/>rekrutacyjnego są brane pod uwagę kryteria określone przez organ prowadzący, </text:p>
      <text:p text:style-name="P85"><text:s text:c="12"/>z uwzględnieniem zapewnienia jak najpełniejszej realizacji potrzeb dziecka i jego </text:p>
      <text:p text:style-name="P85"><text:s text:c="12"/>rodziny, zwłaszcza potrzeb rodziny, w której rodzice albo rodzic samotnie <text:s/></text:p>
      <text:p text:style-name="P85"><text:s text:c="12"/>wychowujący kandydata muszą pogodzić obowiązki zawodowe z obowiązkami </text:p>
      <text:p text:style-name="P85"><text:s text:c="12"/>rodzinnymi oraz lokalnych potrzeb społecznych. Organ prowadzący określa <text:s/></text:p>
      <text:p text:style-name="P84"><text:span text:style-name="T46"><text:s text:c="11"/>dokumenty niezbędne do </text:span><text:span text:style-name="T47"><text:s/>potwierdzenia tych kryteriów. </text:span></text:p>
      <text:p text:style-name="P180"><text:s text:c="12"/>5) <text:s/>Kandydaci zamieszkali poza obszarem gminy Krosno Odrzańskie, mogą <text:s/>być </text:p>
      <text:p text:style-name="P188"><text:soft-page-break/><text:s text:c="6"/>przyjęci do przedszkola, jeżeli po przeprowadzeniu postępowania zgodnie z <text:s text:c="4"/></text:p>
      <text:p text:style-name="P188"><text:s text:c="5"/>regulaminem rekrutacji, gmina nadal dysponuje wolnymi miejscami w przedszkolu. <text:s text:c="27"/></text:p>
      <text:p text:style-name="P180"><text:s text:c="11"/>6) <text:s text:c="2"/>Podstawą przyjęcia do przedszkola dziecka nie objętego wychowaniem przedszkolnym, </text:p>
      <text:p text:style-name="P180"><text:s text:c="17"/>jest złożenie„Wniosku o przyjęcie dziecka do przedszkola” oraz wymaganych </text:p>
      <text:p text:style-name="P180"><text:s text:c="16"/>dokumentów, natomiast podstawą kontynuacji pobytu w przedszkolu jest złożenie </text:p>
      <text:p text:style-name="P180"><text:s text:c="16"/>„ Deklaracji o kontynuowaniu wychowania przedszkolnego w <text:s/>przedszkolu”.</text:p>
      <text:p text:style-name="P180"/>
      <text:p text:style-name="P1"/>
      <text:p text:style-name="P147"><text:span text:style-name="T16">§</text:span><text:span text:style-name="T15"> </text:span><text:span text:style-name="T16">17</text:span></text:p>
      <text:p text:style-name="P63"><text:span text:style-name="T8">l.</text:span><text:span text:style-name="T9"> </text:span><text:span text:style-name="T8">W</text:span><text:span text:style-name="T9"> </text:span><text:span text:style-name="T8">przypadku</text:span><text:span text:style-name="T9"> </text:span><text:span text:style-name="T8">naruszenia</text:span><text:span text:style-name="T9"> </text:span><text:span text:style-name="T8">praw</text:span><text:span text:style-name="T9"> </text:span><text:span text:style-name="T8">ucznia,</text:span><text:span text:style-name="T9"> </text:span><text:span text:style-name="T8">uczeń</text:span><text:span text:style-name="T9"> </text:span><text:span text:style-name="T8">ma</text:span><text:span text:style-name="T9"> </text:span><text:span text:style-name="T8">prawo</text:span><text:span text:style-name="T9"> </text:span><text:span text:style-name="T8">wnieść</text:span><text:span text:style-name="T9"> </text:span><text:span text:style-name="T8">skargę:</text:span></text:p>
      <text:p text:style-name="P66"><text:span text:style-name="T8">1)</text:span><text:span text:style-name="T9"> </text:span><text:span text:style-name="T8">do</text:span><text:span text:style-name="T9"> </text:span><text:span text:style-name="T8">wychowawcy</text:span><text:span text:style-name="T9"> </text:span><text:span text:style-name="T8">klasy,</text:span></text:p>
      <text:p text:style-name="P66"><text:span text:style-name="T20">2)</text:span><text:span text:style-name="T9"> </text:span><text:span text:style-name="T8">do</text:span><text:span text:style-name="T9"> </text:span><text:span text:style-name="T8">Rzecznika</text:span><text:span text:style-name="T9"> </text:span><text:span text:style-name="T8">Praw</text:span><text:span text:style-name="T9"> </text:span><text:span text:style-name="T8">Ucznia</text:span><text:span text:style-name="T9"> </text:span><text:span text:style-name="T8">przy</text:span><text:span text:style-name="T9"> </text:span><text:span text:style-name="T8">Samorządzie</text:span><text:span text:style-name="T9"> </text:span><text:span text:style-name="T8">Uczniowskim</text:span><text:span text:style-name="T9"> </text:span><text:span text:style-name="T8">Zespołu,</text:span></text:p>
      <text:p text:style-name="P66"><text:span text:style-name="T8">3)</text:span><text:span text:style-name="T9"> </text:span><text:span text:style-name="T8">do</text:span><text:span text:style-name="T9"> </text:span><text:span text:style-name="T8">dyrektora</text:span><text:span text:style-name="T9"> </text:span><text:span text:style-name="T8">Zespołu,</text:span></text:p>
      <text:list xml:id="list7181849610299945426" text:style-name="WW8Num9">
        <text:list-item>
          <text:p text:style-name="P241"><text:span text:style-name="T8">do</text:span><text:span text:style-name="T9"> </text:span><text:span text:style-name="T8">Rzecznika</text:span><text:span text:style-name="T9"> </text:span><text:span text:style-name="T8">Praw</text:span><text:span text:style-name="T9"> </text:span><text:span text:style-name="T8">Dziecka</text:span><text:span text:style-name="T9"> </text:span><text:span text:style-name="T8">przy</text:span><text:span text:style-name="T9"> </text:span><text:span text:style-name="T8">Sejmie</text:span><text:span text:style-name="T9"> </text:span><text:span text:style-name="T8">Rzeczpospolitej,</text:span></text:p>
        </text:list-item>
      </text:list>
      <text:p text:style-name="P111"/>
      <text:p text:style-name="P176"><text:span text:style-name="T16">Postanowienia</text:span><text:span text:style-name="T15"> </text:span><text:span text:style-name="T16">końcowe</text:span></text:p>
      <text:p text:style-name="P176"><text:span text:style-name="T16">§</text:span><text:span text:style-name="T31"> </text:span><text:span text:style-name="T30">18</text:span></text:p>
      <text:list xml:id="list140229948153370" text:continue-numbering="true" text:style-name="WW8Num9">
        <text:list-item>
          <text:list>
            <text:list-item>
              <text:p text:style-name="P214">Zespół<text:span text:style-name="T5"> </text:span>prowadzi<text:span text:style-name="T5"> </text:span>i<text:span text:style-name="T5"> </text:span>przechowuje<text:span text:style-name="T5"> </text:span>dokumentację<text:span text:style-name="T5"> </text:span>zgodnie<text:span text:style-name="T5"> </text:span>z<text:span text:style-name="T5"> </text:span>odrębnymi<text:span text:style-name="T5"> </text:span>przepisami.</text:p>
            </text:list-item>
            <text:list-item>
              <text:p text:style-name="P214">Zasady<text:span text:style-name="T5"> </text:span>gospodarki<text:span text:style-name="T5"> </text:span>finansowej<text:span text:style-name="T5"> </text:span>Zespołu<text:span text:style-name="T5"> </text:span>określają<text:span text:style-name="T5"> </text:span>przepisy<text:span text:style-name="T5"> </text:span>o<text:span text:style-name="T5"> </text:span>finansach<text:span text:style-name="T5"> </text:span>publicznych<text:span text:style-name="T5"> </text:span>oraz<text:span text:style-name="T5"> </text:span>akty<text:span text:style-name="T5"> </text:span>wykonawcze<text:span text:style-name="T5"> </text:span>ustawy<text:span text:style-name="T5"> </text:span>.</text:p>
            </text:list-item>
            <text:list-item>
              <text:p text:style-name="P214">W<text:span text:style-name="T5"> </text:span>zespole<text:span text:style-name="T5"> </text:span>istnieją<text:span text:style-name="T5"> </text:span>regulaminy,<text:span text:style-name="T5"> </text:span>które<text:span text:style-name="T5"> </text:span>nie<text:span text:style-name="T5"> </text:span>są<text:span text:style-name="T5"> </text:span>sprzeczne<text:span text:style-name="T5"> </text:span>z<text:span text:style-name="T5"> </text:span>zapisami<text:span text:style-name="T5"> </text:span>niniejszego<text:span text:style-name="T5"> </text:span>statutu,<text:span text:style-name="T5"> </text:span>jak<text:span text:style-name="T5"> </text:span>również<text:span text:style-name="T5"> </text:span>z<text:span text:style-name="T5"> </text:span>przepisami<text:span text:style-name="T5"> </text:span>wykonawczymi<text:span text:style-name="T5"> </text:span>do<text:span text:style-name="T5"> </text:span>ustawy<text:span text:style-name="T5"> </text:span>o<text:span text:style-name="T5"> </text:span>systemie<text:span text:style-name="T5"> </text:span>oświaty.</text:p>
            </text:list-item>
            <text:list-item>
              <text:p text:style-name="P214">Na<text:span text:style-name="T5"> </text:span>wniosek<text:span text:style-name="T5"> </text:span>każdego<text:span text:style-name="T5"> </text:span>z<text:span text:style-name="T5"> </text:span>organów<text:span text:style-name="T5"> </text:span>Zespołu<text:span text:style-name="T5"> </text:span>mogą<text:span text:style-name="T5"> </text:span>być<text:span text:style-name="T5"> </text:span>wprowadzane<text:span text:style-name="T5"> </text:span>do<text:span text:style-name="T5"> </text:span>statutu<text:span text:style-name="T5"> </text:span>zmiany.</text:p>
            </text:list-item>
            <text:list-item>
              <text:p text:style-name="P214">Statut<text:span text:style-name="T5"> </text:span>Zespołu<text:span text:style-name="T5"> </text:span>może<text:span text:style-name="T5"> </text:span>być<text:span text:style-name="T5"> </text:span>zmieniony<text:span text:style-name="T5"> </text:span>na<text:span text:style-name="T5"> </text:span>drodze<text:span text:style-name="T5"> </text:span>uchwały<text:span text:style-name="T5"> </text:span>rady<text:span text:style-name="T5"> </text:span>pedagogicznej<text:span text:style-name="T5"> </text:span>zwykłą<text:span text:style-name="T5"> </text:span><text:soft-page-break/>większością<text:span text:style-name="T5"> </text:span>głosów,<text:span text:style-name="T5"> </text:span>w<text:span text:style-name="T5"> </text:span>obecności<text:span text:style-name="T5"> </text:span>co<text:span text:style-name="T5"> </text:span>najmniej<text:span text:style-name="T5"> </text:span>2/3<text:span text:style-name="T5"> </text:span>członków<text:span text:style-name="T5"> </text:span>rady<text:span text:style-name="T5"> </text:span>pedagogicznej.</text:p>
            </text:list-item>
          </text:list>
        </text:list-item>
      </text:list>
      <text:p text:style-name="P100"><text:span text:style-name="T16">§</text:span><text:span text:style-name="T15"> </text:span><text:span text:style-name="T16">19</text:span></text:p>
      <text:list xml:id="list140229964153750" text:continue-numbering="true" text:style-name="WW8Num9">
        <text:list-item>
          <text:list>
            <text:list-item>
              <text:list>
                <text:list-item>
                  <text:p text:style-name="P214">Dyrektor<text:span text:style-name="T5"> </text:span>Zespołu<text:span text:style-name="T5"> </text:span>ponosi<text:span text:style-name="T5"> </text:span>odpowiedzialność<text:span text:style-name="T5"> </text:span>za<text:span text:style-name="T5"> </text:span>przestrzeganie<text:span text:style-name="T5"> </text:span>postanowień<text:span text:style-name="T5"> </text:span>niniejszego<text:span text:style-name="T5"> </text:span>statutu.<text:span text:style-name="T5"> </text:span></text:p>
                </text:list-item>
                <text:list-item>
                  <text:p text:style-name="P214">Statut<text:span text:style-name="T5"> </text:span>wchodzi<text:span text:style-name="T5"> </text:span>w<text:span text:style-name="T5"> </text:span>życie<text:span text:style-name="T5"> </text:span>z<text:span text:style-name="T5"> </text:span>dniem<text:span text:style-name="T5"> </text:span>uchwalenia.</text:p>
                </text:list-item>
              </text:list>
            </text:list-item>
          </text:list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" svg:font-family="TimesNewRoman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1" style:family="paragraph">
      <style:paragraph-properties fo:margin-left="0.353cm" fo:margin-right="0cm" fo:margin-top="0.106cm" fo:margin-bottom="0cm" style:contextual-spacing="false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1z1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zxx" fo:country="none" style:font-name-asian="Times New Roman" style:font-family-asian="'Times New Roman'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" style:font-family-asian="'Times New Roman'" style:font-family-generic-asian="roman" style:font-pitch-asian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color="#00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family="Symbol" style:font-family-generic="roman" style:font-pitch="variable" style:font-charset="x-symbol" fo:language="zxx" fo:country="non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text:list-tab-stop-position="1.134cm" fo:text-indent="-0.499cm" fo:margin-left="1.13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499cm" fo:margin-left="0.16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0.335cm" fo:text-indent="-0.499cm" fo:margin-left="0.3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0.836cm" fo:text-indent="-0.499cm" fo:margin-left="0.836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1.335cm" fo:text-indent="-0.499cm" fo:margin-left="1.3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1.836cm" fo:text-indent="-0.499cm" fo:margin-left="1.8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5cm" fo:text-indent="-0.499cm" fo:margin-left="2.33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2.836cm" fo:text-indent="-0.499cm" fo:margin-left="2.83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3.336cm" fo:text-indent="-0.499cm" fo:margin-left="3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4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11z1" style:num-suffix="." style:num-format="1" text:start-value="7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text:list-tab-stop-position="3.951cm" fo:text-indent="-0.318cm" fo:margin-left="3.95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7.761cm" fo:text-indent="-0.318cm" fo:margin-left="7.76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11.571cm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5z1" style:num-suffix="." style:num-format="1" text:start-value="9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74cm" fo:margin-bottom="3.47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x="18.576cm" svg:y="0.002cm" svg:width="0.423cm" svg:height="0.485cm" draw:z-index="14"><draw:text-box><text:p text:style-name="Footer"><text:span text:style-name="Page_20_Number"><text:page-number text:select-page="current">3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TUT</dc:title>
    <meta:initial-creator>Iza</meta:initial-creator>
    <meta:creation-date>2015-08-26T17:09:00</meta:creation-date>
    <dc:date>2015-09-28T14:02:29.398000000</dc:date>
    <meta:print-date>2015-09-10T22:05:00</meta:print-date>
    <meta:editing-cycles>9</meta:editing-cycles>
    <meta:editing-duration>PT9H26M</meta:editing-duration>
    <meta:generator>LibreOffice/4.2.1.1$Windows_x86 LibreOffice_project/d7dbbd7842e6a58b0f521599204e827654e1fb8b</meta:generator>
    <meta:document-statistic meta:table-count="0" meta:image-count="0" meta:object-count="0" meta:page-count="34" meta:paragraph-count="780" meta:word-count="7003" meta:character-count="60073" meta:non-whitespace-character-count="45785"/>
  </office:meta>
</office:document-meta>
</file>