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1.5263in" style:use-optimal-column-width="false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1.123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8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-complex="Times New Roman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end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-complex="Times New Roma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-complex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-complex="Times New Roma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-complex="Times New Roman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  <style:text-properties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  <style:text-properties style:font-name-complex="Times New Roma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  <style:text-properties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style:font-name-complex="Times New Roma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end"/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style:font-name-complex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  <style:text-properties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end"/>
      <style:text-properties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  <style:text-properties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name-complex="Times New Roma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  <style:text-properties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-complex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  <style:text-properties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ny" style:family="paragraph">
      <style:paragraph-properties fo:text-align="end"/>
    </style:style>
    <style:style style:name="T700" style:parent-style-name="Domyślnaczcionkaakapitu" style:family="text"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name-complex="Times New Roma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ny" style:family="paragraph">
      <style:paragraph-properties fo:text-align="end"/>
    </style:style>
    <style:style style:name="T716" style:parent-style-name="Domyślnaczcionkaakapitu" style:family="text">
      <style:text-properties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style:font-name-complex="Times New Roma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  <style:text-properties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end"/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style:font-name-complex="Times New Roma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end"/>
      <style:text-properties style:font-name-complex="Times New Roman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end"/>
      <style:text-properties style:font-name-complex="Times New Roma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  <style:text-properties style:font-name-complex="Times New Roma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end"/>
      <style:text-properties style:font-name-complex="Times New Roma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style:font-name-complex="Times New Roman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style:font-name-complex="Times New Roma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-complex="Times New Roma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end"/>
      <style:text-properties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end"/>
      <style:text-properties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style:font-name-complex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end"/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style:font-name-complex="Times New Roman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style:font-name-complex="Times New Roma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style:font-name-complex="Times New Roma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style:font-name-complex="Times New Roma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style:font-name-complex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  <style:text-properties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style:font-name-complex="Times New Roma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style:font-name-complex="Times New Roman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style:font-name-complex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end"/>
      <style:text-properties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-complex="Times New Roma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  <style:text-properties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-complex="Times New Roma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  <style:text-properties style:font-name-complex="Times New Roman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  <style:text-properties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style:font-name-complex="Times New Roma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  <style:text-properties style:font-name-complex="Times New Roma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  <style:text-properties style:font-name-complex="Times New Roma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  <style:text-properties style:font-name-complex="Times New Roman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  <style:text-properties style:font-name-complex="Times New Roma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style:font-name-complex="Times New Roma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  <style:text-properties style:font-name-complex="Times New Roma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  <style:text-properties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-complex="Times New Roma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style:font-name-complex="Times New Roma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style:font-name-complex="Times New Roma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  <style:text-properties style:font-name-complex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style:font-name-complex="Times New Roma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Times New Roma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end"/>
      <style:text-properties style:font-name-complex="Times New Roman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  <style:text-properties style:font-name-complex="Times New Roma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style:font-name-complex="Times New Roma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style:font-name-complex="Times New Roma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style:font-name-complex="Times New Roma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-complex="Times New Roma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name-complex="Times New Roman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style:font-name-complex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-complex="Times New Roma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style:font-name-complex="Times New Roma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style:font-name-complex="Times New Roma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style:font-name-complex="Times New Roma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-complex="Times New Roman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-complex="Times New Roma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  <style:text-properties style:font-name-complex="Times New Roma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style:font-name-complex="Times New Roma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  <style:text-properties style:font-name-complex="Times New Roma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style:font-name-complex="Times New Roma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  <style:text-properties style:font-name-complex="Times New Roman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end"/>
      <style:text-properties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-complex="Times New Roma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style:font-name-complex="Times New Roma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-complex="Times New Roma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style:font-name-complex="Times New Roma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  <style:text-properties style:font-name-complex="Times New Roma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  <style:text-properties style:font-name-complex="Times New Roman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end"/>
      <style:text-properties style:font-name-complex="Times New Roma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style:font-name-complex="Times New Roma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end"/>
      <style:text-properties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end"/>
      <style:text-properties style:font-name-complex="Times New Roma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-complex="Times New Roma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Times New Roma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style:font-name-complex="Times New Roma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style:font-name-complex="Times New Roma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style:font-name-complex="Times New Roma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  <style:text-properties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  <style:text-properties style:font-name-complex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-complex="Times New Roma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end"/>
      <style:text-properties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end"/>
      <style:text-properties style:font-name-complex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end"/>
      <style:text-properties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  <style:text-properties style:font-name-complex="Times New Roman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  <style:text-properties style:font-name-complex="Times New Roma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end"/>
      <style:text-properties style:font-name-complex="Times New Roman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style:font-name-complex="Times New Roma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end"/>
      <style:text-properties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style:font-name-complex="Times New Roman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end"/>
      <style:text-properties style:font-name-complex="Times New Roma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complex="Times New Roman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end"/>
      <style:text-properties style:font-name-complex="Times New Roman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end"/>
      <style:text-properties style:font-name-complex="Times New Roma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  <style:text-properties style:font-name-complex="Times New Roman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style:font-name-complex="Times New Roma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  <style:text-properties style:font-name-complex="Times New Roma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style:font-name-complex="Times New Roma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-complex="Times New Roma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style:font-name-complex="Times New Roma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style:font-name-complex="Times New Roman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style:font-name-complex="Times New Roma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-complex="Times New Roma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Times New Roma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  <style:text-properties style:font-name-complex="Times New Roma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  <style:text-properties style:font-name-complex="Times New Roma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  <style:text-properties style:font-name-complex="Times New Roman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style:font-name-complex="Times New Roma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end"/>
      <style:text-properties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end"/>
      <style:text-properties style:font-name-complex="Times New Roman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end"/>
      <style:text-properties style:font-name-complex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end"/>
      <style:text-properties style:font-name-complex="Times New Roma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-complex="Times New Roma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-complex="Times New Roma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-complex="Times New Roma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style:font-name-complex="Times New Roman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-complex="Times New Roman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  <style:text-properties style:font-name-complex="Times New Roma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  <style:text-properties style:font-name-complex="Times New Roma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Times New Roma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Times New Roma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  <style:text-properties style:font-name-complex="Times New Roma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  <style:text-properties style:font-name-complex="Times New Roma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-complex="Times New Roman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  <style:text-properties style:font-name-complex="Times New Roman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style:font-name-complex="Times New Roman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style:font-name-complex="Times New Roma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/>
      <style:text-properties style:font-name-complex="Times New Roma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  <style:text-properties style:font-name-complex="Times New Roma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  <style:text-properties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end"/>
      <style:text-properties style:font-name-complex="Times New Roma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-complex="Times New Roma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end"/>
      <style:text-properties style:font-name-complex="Times New Roman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end"/>
      <style:text-properties style:font-name-complex="Times New Roma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-complex="Times New Roma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-complex="Times New Roma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style:font-name-complex="Times New Roman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end"/>
      <style:text-properties style:font-name-complex="Times New Roma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end"/>
      <style:text-properties style:font-name-complex="Times New Roma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2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1193" style:parent-style-name="Domyślnaczcionkaakapitu" style:family="text">
      <style:text-properties style:font-name-complex="Times New Roman" fo:font-weight="bold" style:font-weight-asian="bold" fo:color="#000000" fo:letter-spacing="0.0055in" fo:background-color="#FFFFFF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style:font-name-complex="Times New Roma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style:font-name-complex="Times New Roman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style:font-name-complex="Times New Roman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style:font-name-complex="Times New Roman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style:font-name-complex="Times New Roma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-complex="Times New Roma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8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style:font-name-complex="Times New Roma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style:font-name-complex="Times New Roma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end"/>
      <style:text-properties style:font-name-complex="Times New Roman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style:font-name-complex="Times New Roman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end"/>
      <style:text-properties style:font-name-complex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style:font-name-complex="Times New Roma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3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style:font-name-complex="Times New Roma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  <style:text-properties style:font-name-complex="Times New Roma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-complex="Times New Roma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  <style:text-properties style:font-name-complex="Times New Roman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-complex="Times New Roma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style:font-name-complex="Times New Roma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8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Times New Roma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end"/>
      <style:text-properties style:font-name-complex="Times New Roma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  <style:text-properties style:font-name-complex="Times New Roma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  <style:text-properties style:font-name-complex="Times New Roman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style:font-name-complex="Times New Roma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  <style:text-properties style:font-name-complex="Times New Roma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3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style:font-name-complex="Times New Roma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style:font-name-complex="Times New Roma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end"/>
      <style:text-properties style:font-name-complex="Times New Roma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end"/>
      <style:text-properties style:font-name-complex="Times New Roman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style:font-name-complex="Times New Roma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end"/>
      <style:text-properties style:font-name-complex="Times New Roma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8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0" style:parent-style-name="Domyślnaczcionkaakapitu" style:family="text">
      <style:text-properties style:font-name-complex="Times New Roma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style:font-name-complex="Times New Roma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style:font-name-complex="Times New Roma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  <style:text-properties style:font-name-complex="Times New Roman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end"/>
      <style:text-properties style:font-name-complex="Times New Roma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style:font-name-complex="Times New Roma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3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5" style:parent-style-name="Domyślnaczcionkaakapitu" style:family="text">
      <style:text-properties style:font-name-complex="Times New Roman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ny" style:family="paragraph">
      <style:paragraph-properties fo:text-align="end"/>
    </style:style>
    <style:style style:name="T1288" style:parent-style-name="Domyślnaczcionkaakapitu" style:family="text">
      <style:text-properties style:font-name-complex="Times New Roman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style:font-name-complex="Times New Roman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style:font-name-complex="Times New Roman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end"/>
      <style:text-properties style:font-name-complex="Times New Roma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9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1" style:parent-style-name="Domyślnaczcionkaakapitu" style:family="text">
      <style:text-properties style:font-name-complex="Times New Roman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ny" style:family="paragraph">
      <style:paragraph-properties fo:text-align="end"/>
    </style:style>
    <style:style style:name="T1304" style:parent-style-name="Domyślnaczcionkaakapitu" style:family="text">
      <style:text-properties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end"/>
      <style:text-properties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-complex="Times New Roma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end"/>
      <style:text-properties style:font-name-complex="Times New Roman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5" style:parent-style-name="Pogrubienie" style:family="text">
      <style:text-properties style:font-name-complex="Times New Roman" fo:font-weight="normal" style:font-weight-asian="normal" fo:color="#000000" fo:letter-spacing="0.0055in" fo:background-color="#FFFFFF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7" style:parent-style-name="Domyślnaczcionkaakapitu" style:family="text">
      <style:text-properties style:font-name-complex="Times New Roma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ny" style:family="paragraph">
      <style:paragraph-properties fo:text-align="end"/>
    </style:style>
    <style:style style:name="T1320" style:parent-style-name="Domyślnaczcionkaakapitu" style:family="text">
      <style:text-properties style:font-name-complex="Times New Roman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end"/>
      <style:text-properties style:font-name-complex="Times New Roman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end"/>
      <style:text-properties style:font-name-complex="Times New Roma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end"/>
      <style:text-properties style:font-name-complex="Times New Roman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style:font-name-complex="Times New Roma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-complex="Times New Roman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  <style:text-properties style:font-name-complex="Times New Roma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style:font-name-complex="Times New Roma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style:font-name-complex="Times New Roman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  <style:text-properties style:font-name-complex="Times New Roman"/>
    </style:style>
    <style:style style:name="P134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<text:tab/><text:tab/>Formularz cenowy</text:p>
      <text:p text:style-name="Standard"><text:span text:style-name="T4"><text:tab/></text:span><text:span text:style-name="T5">Pakiet VII <text:s text:c="22"/>Artykuły spożywcze<text:s/></text:span><text:span text:style-name="T6"><text:tab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asortymentu</text:p>
          </table:table-cell>
          <table:table-cell table:style-name="TableCell21">
            <text:p text:style-name="P22">J. m.</text:p>
          </table:table-cell>
          <table:table-cell table:style-name="TableCell23">
            <text:p text:style-name="P24">Gramatura<text:s/></text:p>
          </table:table-cell>
          <table:table-cell table:style-name="TableCell25">
            <text:p text:style-name="P26">Cena jednostkowa netto</text:p>
          </table:table-cell>
          <table:table-cell table:style-name="TableCell27">
            <text:p text:style-name="P28"><text:s text:c="3"/>VAT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arszcz biały<text:s/>Waniary<text:s/></text:p>
          </table:table-cell>
          <table:table-cell table:style-name="TableCell36">
            <text:p text:style-name="P37">Szt.</text:p>
          </table:table-cell>
          <table:table-cell table:style-name="TableCell38">
            <text:p text:style-name="P39">(66 g)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Burak victis</text:p>
          </table:table-cell>
          <table:table-cell table:style-name="TableCell51">
            <text:p text:style-name="P52">Szt.</text:p>
          </table:table-cell>
          <table:table-cell table:style-name="TableCell53">
            <text:p text:style-name="P54">420 g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Chrupki kukurydziane</text:p>
          </table:table-cell>
          <table:table-cell table:style-name="TableCell66">
            <text:p text:style-name="P67">Op.<text:s/></text:p>
          </table:table-cell>
          <table:table-cell table:style-name="TableCell68">
            <text:p text:style-name="P69">(90 g 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Chrzan tarty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Sztuka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Ciasto drożdżowe</text:p>
          </table:table-cell>
          <table:table-cell table:style-name="TableCell96">
            <text:p text:style-name="P97">Kg.</text:p>
          </table:table-cell>
          <table:table-cell table:style-name="TableCell98">
            <text:p text:style-name="P99">1 kg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Ciasto jogurtowe</text:p>
          </table:table-cell>
          <table:table-cell table:style-name="TableCell111">
            <text:p text:style-name="P112">Kg.</text:p>
          </table:table-cell>
          <table:table-cell table:style-name="TableCell113">
            <text:p text:style-name="P114">1 kg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Cukier</text:p>
          </table:table-cell>
          <table:table-cell table:style-name="TableCell126">
            <text:p text:style-name="P127">Kg.</text:p>
          </table:table-cell>
          <table:table-cell table:style-name="TableCell128">
            <text:p text:style-name="P129">1 kg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Cukier waniliowy</text:p>
          </table:table-cell>
          <table:table-cell table:style-name="TableCell141">
            <text:p text:style-name="P142">Op.</text:p>
          </table:table-cell>
          <table:table-cell table:style-name="TableCell143">
            <text:p text:style-name="P144">Opakowanie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Cynamon</text:p>
          </table:table-cell>
          <table:table-cell table:style-name="TableCell156">
            <text:p text:style-name="P157">Op.</text:p>
          </table:table-cell>
          <table:table-cell table:style-name="TableCell158">
            <text:p text:style-name="P159">Opakowanie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Delikat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(75g)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Dżem truskawkowy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(280g)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Fasola biała dawtona</text:p>
          </table:table-cell>
          <table:table-cell table:style-name="TableCell201">
            <text:p text:style-name="P202">Op.</text:p>
          </table:table-cell>
          <table:table-cell table:style-name="TableCell203">
            <text:p text:style-name="P204">Opakowanie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Groch łuskany</text:p>
          </table:table-cell>
          <table:table-cell table:style-name="TableCell216">
            <text:p text:style-name="P217">Op.</text:p>
          </table:table-cell>
          <table:table-cell table:style-name="TableCell218">
            <text:p text:style-name="P219">400g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Groszek słoneczny ogród 400g.</text:p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>400g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Herbata saga 50 torebek</text:p>
          </table:table-cell>
          <table:table-cell table:style-name="TableCell246">
            <text:p text:style-name="P247">Op.</text:p>
          </table:table-cell>
          <table:table-cell table:style-name="TableCell248">
            <text:p text:style-name="P249">Opakowanie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Herbata biała płatki róży<text:s/>25 sztuk<text:s/></text:p>
          </table:table-cell>
          <table:table-cell table:style-name="TableCell261">
            <text:p text:style-name="P262">Op.</text:p>
          </table:table-cell>
          <table:table-cell table:style-name="TableCell263">
            <text:p text:style-name="P264">Opakowanie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Herbata biofix malina<text:s/>25 sztuk<text:s/></text:p>
          </table:table-cell>
          <table:table-cell table:style-name="TableCell276">
            <text:p text:style-name="P277">Op.</text:p>
          </table:table-cell>
          <table:table-cell table:style-name="TableCell278">
            <text:p text:style-name="P279">Opakowanie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Jaja<text:s/>agrofirma</text:p>
          </table:table-cell>
          <table:table-cell table:style-name="TableCell291">
            <text:p text:style-name="P292">Szt</text:p>
          </table:table-cell>
          <table:table-cell table:style-name="TableCell293">
            <text:p text:style-name="P294">Sztuka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Kakao ciemne 80g. Marsyl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80 g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Kakao gellwe royal 80g.</text:p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>80 g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Kasza jęczmienna plony zbóż</text:p>
          </table:table-cell>
          <table:table-cell table:style-name="TableCell336">
            <text:p text:style-name="P337">Op.</text:p>
          </table:table-cell>
          <table:table-cell table:style-name="TableCell338">
            <text:p text:style-name="P339">Opakowanie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Kasza jęczmienna kg.</text:p>
          </table:table-cell>
          <table:table-cell table:style-name="TableCell351">
            <text:p text:style-name="P352">Kg.</text:p>
          </table:table-cell>
          <table:table-cell table:style-name="TableCell353">
            <text:p text:style-name="P354">1 kg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Kasza manna minipol</text:p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>400g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Kawa inka kar.150g.</text:p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>150 g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>Ketchup 450g.<text:s/>kotlin</text:p>
          </table:table-cell>
          <table:table-cell table:style-name="TableCell396">
            <text:p text:style-name="P397">Szt.</text:p>
          </table:table-cell>
          <table:table-cell table:style-name="TableCell398">
            <text:p text:style-name="P399">450 g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6</text:p>
          </table:table-cell>
          <table:table-cell table:style-name="TableCell409">
            <text:p text:style-name="P410">Koncentrat 1000ml</text:p>
          </table:table-cell>
          <table:table-cell table:style-name="TableCell411">
            <text:p text:style-name="P412">Szt.</text:p>
          </table:table-cell>
          <table:table-cell table:style-name="TableCell413">
            <text:p text:style-name="P414">1 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7</text:p>
          </table:table-cell>
          <table:table-cell table:style-name="TableCell424">
            <text:p text:style-name="P425">Szprot w pomidorach 170g.</text:p>
          </table:table-cell>
          <table:table-cell table:style-name="TableCell426">
            <text:p text:style-name="P427">Szt.</text:p>
          </table:table-cell>
          <table:table-cell table:style-name="TableCell428">
            <text:p text:style-name="P429">170 g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>
            <text:p text:style-name="P440">Kukurydza słoneczny ogród</text:p>
          </table:table-cell>
          <table:table-cell table:style-name="TableCell441">
            <text:p text:style-name="P442">Op.</text:p>
          </table:table-cell>
          <table:table-cell table:style-name="TableCell443">
            <text:p text:style-name="P444">400g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Liść laurowy<text:s/>prymat<text:s/></text:p>
          </table:table-cell>
          <table:table-cell table:style-name="TableCell456">
            <text:p text:style-name="P457">Szt.</text:p>
          </table:table-cell>
          <table:table-cell table:style-name="TableCell458">
            <text:p text:style-name="P459">Sztuka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>Liść lubczyku<text:s/>prymat<text:s/></text:p>
          </table:table-cell>
          <table:table-cell table:style-name="TableCell471">
            <text:p text:style-name="P472">Szt.</text:p>
          </table:table-cell>
          <table:table-cell table:style-name="TableCell473">
            <text:p text:style-name="P474">Sztuka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Majeranek<text:s/>prymat<text:s/>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Sztuka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2</text:p>
          </table:table-cell>
          <table:table-cell table:style-name="TableCell499">
            <text:p text:style-name="P500">Majonez<text:s/>Winiary 700 g<text:s/></text:p>
          </table:table-cell>
          <table:table-cell table:style-name="TableCell501">
            <text:p text:style-name="P502">Szt.</text:p>
          </table:table-cell>
          <table:table-cell table:style-name="TableCell503">
            <text:p text:style-name="P504">700 g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3</text:p>
          </table:table-cell>
          <table:table-cell table:style-name="TableCell514">
            <text:p text:style-name="P515">Makaron lubella świdry</text:p>
          </table:table-cell>
          <table:table-cell table:style-name="TableCell516">
            <text:p text:style-name="P517">Op.</text:p>
          </table:table-cell>
          <table:table-cell table:style-name="TableCell518">
            <text:p text:style-name="P519">Opakowanie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4</text:p>
          </table:table-cell>
          <table:table-cell table:style-name="TableCell529">
            <text:p text:style-name="P530">Makaron babuni ekomak</text:p>
          </table:table-cell>
          <table:table-cell table:style-name="TableCell531">
            <text:p text:style-name="P532">Op.</text:p>
          </table:table-cell>
          <table:table-cell table:style-name="TableCell533">
            <text:p text:style-name="P534">Opakowanie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5</text:p>
          </table:table-cell>
          <table:table-cell table:style-name="TableCell544">
            <text:p text:style-name="P545">Makaron spaghetti<text:s/>lubella</text:p>
          </table:table-cell>
          <table:table-cell table:style-name="TableCell546">
            <text:p text:style-name="P547">Op.</text:p>
          </table:table-cell>
          <table:table-cell table:style-name="TableCell548">
            <text:p text:style-name="P549">Opakowanie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6</text:p>
          </table:table-cell>
          <table:table-cell table:style-name="TableCell559">
            <text:p text:style-name="P560">Margaryna</text:p>
          </table:table-cell>
          <table:table-cell table:style-name="TableCell561">
            <text:p text:style-name="P562">Szt.</text:p>
          </table:table-cell>
          <table:table-cell table:style-name="TableCell563">
            <text:p text:style-name="P564">250 g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7</text:p>
          </table:table-cell>
          <table:table-cell table:style-name="TableCell574">
            <text:p text:style-name="P575">Mąka<text:s/>pszenna</text:p>
          </table:table-cell>
          <table:table-cell table:style-name="TableCell576">
            <text:p text:style-name="P577">Szt.</text:p>
          </table:table-cell>
          <table:table-cell table:style-name="TableCell578">
            <text:p text:style-name="P579">1 kg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8</text:p>
          </table:table-cell>
          <table:table-cell table:style-name="TableCell589">
            <text:p text:style-name="P590">Miód z własnej pasieki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0,5 l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9</text:p>
          </table:table-cell>
          <table:table-cell table:style-name="TableCell604">
            <text:p text:style-name="P605">Morela suszona</text:p>
          </table:table-cell>
          <table:table-cell table:style-name="TableCell606">
            <text:p text:style-name="P607">Szt.</text:p>
          </table:table-cell>
          <table:table-cell table:style-name="TableCell608">
            <text:p text:style-name="P609">Opakowanie<text:s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0</text:p>
          </table:table-cell>
          <table:table-cell table:style-name="TableCell619">
            <text:p text:style-name="P620">Ocet jabłkowy</text:p>
          </table:table-cell>
          <table:table-cell table:style-name="TableCell621">
            <text:p text:style-name="P622">Szt.</text:p>
          </table:table-cell>
          <table:table-cell table:style-name="TableCell623">
            <text:p text:style-name="P624">0,5 l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1</text:p>
          </table:table-cell>
          <table:table-cell table:style-name="TableCell634">
            <text:p text:style-name="P635">Olej mazowiecki<text:s/></text:p>
          </table:table-cell>
          <table:table-cell table:style-name="TableCell636">
            <text:p text:style-name="P637">Szt.</text:p>
          </table:table-cell>
          <table:table-cell table:style-name="TableCell638">
            <text:p text:style-name="P639">1 l<text:s/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2</text:p>
          </table:table-cell>
          <table:table-cell table:style-name="TableCell649">
            <text:p text:style-name="P650">Przyprawa papryka<text:s/>słodka<text:s/>prymat<text:s/></text:p>
          </table:table-cell>
          <table:table-cell table:style-name="TableCell651">
            <text:p text:style-name="P652">Szt.</text:p>
          </table:table-cell>
          <table:table-cell table:style-name="TableCell653">
            <text:p text:style-name="P654">Sztuka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3</text:p>
          </table:table-cell>
          <table:table-cell table:style-name="TableCell664">
            <text:p text:style-name="P665">Paprykarz</text:p>
          </table:table-cell>
          <table:table-cell table:style-name="TableCell666">
            <text:p text:style-name="P667">Szt.</text:p>
          </table:table-cell>
          <table:table-cell table:style-name="TableCell668">
            <text:p text:style-name="P669">300 g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4</text:p>
          </table:table-cell>
          <table:table-cell table:style-name="TableCell679">
            <text:p text:style-name="P680">Pestki dyni łuskane</text:p>
          </table:table-cell>
          <table:table-cell table:style-name="TableCell681">
            <text:p text:style-name="P682">Op.</text:p>
          </table:table-cell>
          <table:table-cell table:style-name="TableCell683">
            <text:p text:style-name="P684">Opakowanie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P695">Pieprz czarny prymat<text:s/></text:p>
          </table:table-cell>
          <table:table-cell table:style-name="TableCell696">
            <text:p text:style-name="P697">Szt.</text:p>
          </table:table-cell>
          <table:table-cell table:style-name="TableCell698">
            <text:p text:style-name="P699"><text:span text:style-name="T700">Sztuka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6</text:p>
          </table:table-cell>
          <table:table-cell table:style-name="TableCell710">
            <text:p text:style-name="P711">Pieprz ziołowy</text:p>
          </table:table-cell>
          <table:table-cell table:style-name="TableCell712">
            <text:p text:style-name="P713">Szt.</text:p>
          </table:table-cell>
          <table:table-cell table:style-name="TableCell714">
            <text:p text:style-name="P715"><text:span text:style-name="T716">Sztuk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7</text:p>
          </table:table-cell>
          <table:table-cell table:style-name="TableCell726">
            <text:p text:style-name="P727">Płatki corn flakes</text:p>
          </table:table-cell>
          <table:table-cell table:style-name="TableCell728">
            <text:p text:style-name="P729">Op.</text:p>
          </table:table-cell>
          <table:table-cell table:style-name="TableCell730">
            <text:p text:style-name="P731">600 g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8</text:p>
          </table:table-cell>
          <table:table-cell table:style-name="TableCell741">
            <text:p text:style-name="P742">Płatki owsiane</text:p>
          </table:table-cell>
          <table:table-cell table:style-name="TableCell743">
            <text:p text:style-name="P744">Szt.</text:p>
          </table:table-cell>
          <table:table-cell table:style-name="TableCell745">
            <text:p text:style-name="P746">500 g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9</text:p>
          </table:table-cell>
          <table:table-cell table:style-name="TableCell756">
            <text:p text:style-name="P757">Płatki ryżowe</text:p>
          </table:table-cell>
          <table:table-cell table:style-name="TableCell758">
            <text:p text:style-name="P759">Szt.</text:p>
          </table:table-cell>
          <table:table-cell table:style-name="TableCell760">
            <text:p text:style-name="P761">500g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0</text:p>
          </table:table-cell>
          <table:table-cell table:style-name="TableCell771">
            <text:p text:style-name="P772">Pomidory całe puszka</text:p>
          </table:table-cell>
          <table:table-cell table:style-name="TableCell773">
            <text:p text:style-name="P774">Szt.</text:p>
          </table:table-cell>
          <table:table-cell table:style-name="TableCell775">
            <text:p text:style-name="P776">400 g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1</text:p>
          </table:table-cell>
          <table:table-cell table:style-name="TableCell786">
            <text:p text:style-name="P787">Rodzynki</text:p>
          </table:table-cell>
          <table:table-cell table:style-name="TableCell788">
            <text:p text:style-name="P789">Op.</text:p>
          </table:table-cell>
          <table:table-cell table:style-name="TableCell790">
            <text:p text:style-name="P791">Opakowanie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2</text:p>
          </table:table-cell>
          <table:table-cell table:style-name="TableCell801">
            <text:p text:style-name="P802">Ryż biały kilogramy</text:p>
          </table:table-cell>
          <table:table-cell table:style-name="TableCell803">
            <text:p text:style-name="P804">Kg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3</text:p>
          </table:table-cell>
          <table:table-cell table:style-name="TableCell816">
            <text:p text:style-name="P817">Ryż opakowania</text:p>
          </table:table-cell>
          <table:table-cell table:style-name="TableCell818">
            <text:p text:style-name="P819">Op.</text:p>
          </table:table-cell>
          <table:table-cell table:style-name="TableCell820">
            <text:p text:style-name="P821">400g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4</text:p>
          </table:table-cell>
          <table:table-cell table:style-name="TableCell831">
            <text:p text:style-name="P832">Słonecznik łuskany</text:p>
          </table:table-cell>
          <table:table-cell table:style-name="TableCell833">
            <text:p text:style-name="P834">Szt.</text:p>
          </table:table-cell>
          <table:table-cell table:style-name="TableCell835">
            <text:p text:style-name="P836">Opakowanie<text:s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5</text:p>
          </table:table-cell>
          <table:table-cell table:style-name="TableCell846">
            <text:p text:style-name="P847">Sok tymbark</text:p>
          </table:table-cell>
          <table:table-cell table:style-name="TableCell848">
            <text:p text:style-name="P849">Op.</text:p>
          </table:table-cell>
          <table:table-cell table:style-name="TableCell850">
            <text:p text:style-name="P851">1 litr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56</text:p>
          </table:table-cell>
          <table:table-cell table:style-name="TableCell861">
            <text:p text:style-name="P862">Sos carbonara<text:s/>Winaiary<text:s/>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><text:s/>Sztuka<text:s/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7</text:p>
          </table:table-cell>
          <table:table-cell table:style-name="TableCell876">
            <text:p text:style-name="P877">Sól morska 350g</text:p>
          </table:table-cell>
          <table:table-cell table:style-name="TableCell878">
            <text:p text:style-name="P879">Szt.</text:p>
          </table:table-cell>
          <table:table-cell table:style-name="TableCell880">
            <text:p text:style-name="P881">350 g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8</text:p>
          </table:table-cell>
          <table:table-cell table:style-name="TableCell891">
            <text:p text:style-name="P892">Szczaw victus</text:p>
          </table:table-cell>
          <table:table-cell table:style-name="TableCell893">
            <text:p text:style-name="P894">Szt.</text:p>
          </table:table-cell>
          <table:table-cell table:style-name="TableCell895">
            <text:p text:style-name="P896">320 g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9</text:p>
          </table:table-cell>
          <table:table-cell table:style-name="TableCell906">
            <text:p text:style-name="P907">Makaron zacierka</text:p>
          </table:table-cell>
          <table:table-cell table:style-name="TableCell908">
            <text:p text:style-name="P909">Op.</text:p>
          </table:table-cell>
          <table:table-cell table:style-name="TableCell910">
            <text:p text:style-name="P911">250 g<text:s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0</text:p>
          </table:table-cell>
          <table:table-cell table:style-name="TableCell921">
            <text:p text:style-name="P922">Ziele<text:s/>angielskie</text:p>
          </table:table-cell>
          <table:table-cell table:style-name="TableCell923">
            <text:p text:style-name="P924">Szt.</text:p>
          </table:table-cell>
          <table:table-cell table:style-name="TableCell925">
            <text:p text:style-name="P926">Sztuka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1</text:p>
          </table:table-cell>
          <table:table-cell table:style-name="TableCell936">
            <text:p text:style-name="P937">Żurek<text:s/>Winiary<text:s/></text:p>
          </table:table-cell>
          <table:table-cell table:style-name="TableCell938">
            <text:p text:style-name="P939">Op.</text:p>
          </table:table-cell>
          <table:table-cell table:style-name="TableCell940">
            <text:p text:style-name="P941">66 g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2</text:p>
          </table:table-cell>
          <table:table-cell table:style-name="TableCell951">
            <text:p text:style-name="P952">Makaron łazanki 500g</text:p>
          </table:table-cell>
          <table:table-cell table:style-name="TableCell953">
            <text:p text:style-name="P954">Op.</text:p>
          </table:table-cell>
          <table:table-cell table:style-name="TableCell955">
            <text:p text:style-name="P956">500 g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3</text:p>
          </table:table-cell>
          <table:table-cell table:style-name="TableCell966">
            <text:p text:style-name="P967">Ksylitol cukier brzozowy</text:p>
          </table:table-cell>
          <table:table-cell table:style-name="TableCell968">
            <text:p text:style-name="P969">Szt.</text:p>
          </table:table-cell>
          <table:table-cell table:style-name="TableCell970">
            <text:p text:style-name="P971">0,5 kg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4</text:p>
          </table:table-cell>
          <table:table-cell table:style-name="TableCell981">
            <text:p text:style-name="P982">Przyprawa bazylia</text:p>
          </table:table-cell>
          <table:table-cell table:style-name="TableCell983">
            <text:p text:style-name="P984">Szt.</text:p>
          </table:table-cell>
          <table:table-cell table:style-name="TableCell985">
            <text:p text:style-name="P986">Sztuka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65</text:p>
          </table:table-cell>
          <table:table-cell table:style-name="TableCell996">
            <text:p text:style-name="P997">Kubuś mus owocowy</text:p>
          </table:table-cell>
          <table:table-cell table:style-name="TableCell998">
            <text:p text:style-name="P999">Szt.</text:p>
          </table:table-cell>
          <table:table-cell table:style-name="TableCell1000">
            <text:p text:style-name="P1001">Sztuka<text:s/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6</text:p>
          </table:table-cell>
          <table:table-cell table:style-name="TableCell1011">
            <text:p text:style-name="P1012">Oliwa z oliwek</text:p>
          </table:table-cell>
          <table:table-cell table:style-name="TableCell1013">
            <text:p text:style-name="P1014">Szt.</text:p>
          </table:table-cell>
          <table:table-cell table:style-name="TableCell1015">
            <text:p text:style-name="P1016">1 l<text:s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7</text:p>
          </table:table-cell>
          <table:table-cell table:style-name="TableCell1026">
            <text:p text:style-name="P1027">Zioła prowansalskie przyprawy</text:p>
          </table:table-cell>
          <table:table-cell table:style-name="TableCell1028">
            <text:p text:style-name="P1029">Szt.</text:p>
          </table:table-cell>
          <table:table-cell table:style-name="TableCell1030">
            <text:p text:style-name="P1031">Sztuka<text:s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8<text:s/></text:p>
          </table:table-cell>
          <table:table-cell table:style-name="TableCell1041">
            <text:p text:style-name="P1042">Budyń/<text:s/>kisiel<text:s/></text:p>
          </table:table-cell>
          <table:table-cell table:style-name="TableCell1043">
            <text:p text:style-name="P1044">Szt.</text:p>
          </table:table-cell>
          <table:table-cell table:style-name="TableCell1045">
            <text:p text:style-name="P1046">Sztuka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9</text:p>
          </table:table-cell>
          <table:table-cell table:style-name="TableCell1056">
            <text:p text:style-name="P1057">Musztarda<text:s/></text:p>
          </table:table-cell>
          <table:table-cell table:style-name="TableCell1058">
            <text:p text:style-name="P1059">Szt.</text:p>
          </table:table-cell>
          <table:table-cell table:style-name="TableCell1060">
            <text:p text:style-name="P1061">Sztuka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0</text:p>
          </table:table-cell>
          <table:table-cell table:style-name="TableCell1071">
            <text:p text:style-name="P1072">Kostka rosołowa</text:p>
          </table:table-cell>
          <table:table-cell table:style-name="TableCell1073">
            <text:p text:style-name="P1074">Szt.</text:p>
          </table:table-cell>
          <table:table-cell table:style-name="TableCell1075">
            <text:p text:style-name="P1076">60 g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71</text:p>
          </table:table-cell>
          <table:table-cell table:style-name="TableCell1086">
            <text:p text:style-name="P1087">Mleczko waniliowe<text:s/></text:p>
          </table:table-cell>
          <table:table-cell table:style-name="TableCell1088">
            <text:p text:style-name="P1089">Szt.</text:p>
          </table:table-cell>
          <table:table-cell table:style-name="TableCell1090">
            <text:p text:style-name="P1091">200 ml<text:s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2</text:p>
          </table:table-cell>
          <table:table-cell table:style-name="TableCell1101">
            <text:p text:style-name="P1102">Drożdże<text:s/></text:p>
          </table:table-cell>
          <table:table-cell table:style-name="TableCell1103">
            <text:p text:style-name="P1104">Szt.</text:p>
          </table:table-cell>
          <table:table-cell table:style-name="TableCell1105">
            <text:p text:style-name="P1106">Sztuka<text:s/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73</text:p>
          </table:table-cell>
          <table:table-cell table:style-name="TableCell1116">
            <text:p text:style-name="P1117">Sezam<text:s/></text:p>
          </table:table-cell>
          <table:table-cell table:style-name="TableCell1118">
            <text:p text:style-name="P1119">Op.</text:p>
          </table:table-cell>
          <table:table-cell table:style-name="TableCell1120">
            <text:p text:style-name="P1121">Opakowanie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74</text:p>
          </table:table-cell>
          <table:table-cell table:style-name="TableCell1131">
            <text:p text:style-name="P1132">Wafle ryżowe<text:s/></text:p>
          </table:table-cell>
          <table:table-cell table:style-name="TableCell1133">
            <text:p text:style-name="P1134">Op .</text:p>
          </table:table-cell>
          <table:table-cell table:style-name="TableCell1135">
            <text:p text:style-name="P1136">Sztuka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75</text:p>
          </table:table-cell>
          <table:table-cell table:style-name="TableCell1146">
            <text:p text:style-name="P1147">Lipton duży 100 sztuk<text:s/></text:p>
          </table:table-cell>
          <table:table-cell table:style-name="TableCell1148">
            <text:p text:style-name="P1149">Op.</text:p>
          </table:table-cell>
          <table:table-cell table:style-name="TableCell1150">
            <text:p text:style-name="P1151">Opakowanie<text:s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76</text:p>
          </table:table-cell>
          <table:table-cell table:style-name="TableCell1161">
            <text:p text:style-name="P1162">Passatta pomidorowa<text:s/></text:p>
          </table:table-cell>
          <table:table-cell table:style-name="TableCell1163">
            <text:p text:style-name="P1164">szt</text:p>
          </table:table-cell>
          <table:table-cell table:style-name="TableCell1165">
            <text:p text:style-name="P1166">560 g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77</text:p>
          </table:table-cell>
          <table:table-cell table:style-name="TableCell1176">
            <text:p text:style-name="P1177">Frytki<text:s/></text:p>
          </table:table-cell>
          <table:table-cell table:style-name="TableCell1178">
            <text:p text:style-name="P1179">Op.<text:s/></text:p>
          </table:table-cell>
          <table:table-cell table:style-name="TableCell1180">
            <text:p text:style-name="P1181">750 g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78</text:p>
          </table:table-cell>
          <table:table-cell table:style-name="TableCell1191">
            <text:p text:style-name="TableContents"><text:span text:style-name="T1192">Gnocchi</text:span><text:span text:style-name="T1193"> </text:span></text:p>
          </table:table-cell>
          <table:table-cell table:style-name="TableCell1194">
            <text:p text:style-name="P1195">Op.<text:s/></text:p>
          </table:table-cell>
          <table:table-cell table:style-name="TableCell1196">
            <text:p text:style-name="P1197">Opakowanie<text:s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9</text:p>
          </table:table-cell>
          <table:table-cell table:style-name="TableCell1207">
            <text:p text:style-name="TableContents"><text:span text:style-name="T1208">Kluski śląskie<text:s/></text:span></text:p>
          </table:table-cell>
          <table:table-cell table:style-name="TableCell1209">
            <text:p text:style-name="P1210">Op.<text:s/></text:p>
          </table:table-cell>
          <table:table-cell table:style-name="TableCell1211">
            <text:p text:style-name="P1212">Opakowanie<text:s/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80</text:p>
          </table:table-cell>
          <table:table-cell table:style-name="TableCell1222">
            <text:p text:style-name="TableContents"><text:span text:style-name="T1223">Bułki na parze<text:s/></text:span></text:p>
          </table:table-cell>
          <table:table-cell table:style-name="TableCell1224">
            <text:p text:style-name="P1225">op</text:p>
          </table:table-cell>
          <table:table-cell table:style-name="TableCell1226">
            <text:p text:style-name="P1227">Opakowanie<text:s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81</text:p>
          </table:table-cell>
          <table:table-cell table:style-name="TableCell1237">
            <text:p text:style-name="TableContents"><text:span text:style-name="T1238">Wafelki pełnoziarniste sonko<text:s/></text:span></text:p>
          </table:table-cell>
          <table:table-cell table:style-name="TableCell1239">
            <text:p text:style-name="P1240">Szt.<text:s/></text:p>
          </table:table-cell>
          <table:table-cell table:style-name="TableCell1241">
            <text:p text:style-name="P1242">Sztuka<text:s/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82</text:p>
          </table:table-cell>
          <table:table-cell table:style-name="TableCell1252">
            <text:p text:style-name="TableContents"><text:span text:style-name="T1253">Mąka żytnia</text:span></text:p>
          </table:table-cell>
          <table:table-cell table:style-name="TableCell1254">
            <text:p text:style-name="P1255">Kg<text:s/></text:p>
          </table:table-cell>
          <table:table-cell table:style-name="TableCell1256">
            <text:p text:style-name="P1257">1 kg<text:s/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83</text:p>
          </table:table-cell>
          <table:table-cell table:style-name="TableCell1267">
            <text:p text:style-name="TableContents"><text:span text:style-name="T1268">Mąka jaglana<text:s/></text:span></text:p>
          </table:table-cell>
          <table:table-cell table:style-name="TableCell1269">
            <text:p text:style-name="Normalny"><text:span text:style-name="T1270">Kg</text:span></text:p>
          </table:table-cell>
          <table:table-cell table:style-name="TableCell1271">
            <text:p text:style-name="P1272">0,5 kg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84</text:p>
          </table:table-cell>
          <table:table-cell table:style-name="TableCell1282">
            <text:p text:style-name="TableContents"><text:span text:style-name="T1283">Mąka orkiszowa<text:s/></text:span></text:p>
          </table:table-cell>
          <table:table-cell table:style-name="TableCell1284">
            <text:p text:style-name="Normalny"><text:span text:style-name="T1285">Kg</text:span></text:p>
          </table:table-cell>
          <table:table-cell table:style-name="TableCell1286">
            <text:p text:style-name="P1287"><text:span text:style-name="T1288">0,5 kg<text:s/>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85</text:p>
          </table:table-cell>
          <table:table-cell table:style-name="TableCell1298">
            <text:p text:style-name="TableContents"><text:span text:style-name="T1299">Mąka kokosowa</text:span></text:p>
          </table:table-cell>
          <table:table-cell table:style-name="TableCell1300">
            <text:p text:style-name="Normalny"><text:span text:style-name="T1301">Kg</text:span></text:p>
          </table:table-cell>
          <table:table-cell table:style-name="TableCell1302">
            <text:p text:style-name="P1303"><text:span text:style-name="T1304">0,5 kg<text:s/>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86</text:p>
          </table:table-cell>
          <table:table-cell table:style-name="TableCell1314">
            <text:p text:style-name="TableContents"><text:span text:style-name="T1315">Mąka ryżowa<text:s/></text:span></text:p>
          </table:table-cell>
          <table:table-cell table:style-name="TableCell1316">
            <text:p text:style-name="Normalny"><text:span text:style-name="T1317">Kg</text:span></text:p>
          </table:table-cell>
          <table:table-cell table:style-name="TableCell1318">
            <text:p text:style-name="P1319"><text:span text:style-name="T1320">0,5 kg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Razem</text:p>
          </table:table-cell>
          <table:table-cell table:style-name="TableCell1332">
            <text:p text:style-name="P1333">xxxx</text:p>
          </table:table-cell>
          <table:table-cell table:style-name="TableCell1334">
            <text:p text:style-name="P1335">xxxx</text:p>
          </table:table-cell>
          <table:table-cell table:style-name="TableCell1336">
            <text:p text:style-name="P1337">xxxx</text:p>
          </table:table-cell>
          <table:table-cell table:style-name="TableCell1338">
            <text:p text:style-name="P1339">xxxx</text:p>
          </table:table-cell>
          <table:table-cell table:style-name="TableCell1340">
            <text:p text:style-name="P1341">33797.84</text:p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0-08-06T14:39:00Z</meta:creation-date>
    <dc:date>2022-07-22T12:51:00Z</dc:date>
    <meta:print-date>2022-07-13T12:30:00Z</meta:print-date>
    <meta:template xlink:href="Normal" xlink:type="simple"/>
    <meta:editing-cycles>2</meta:editing-cycles>
    <meta:editing-duration>PT12300S</meta:editing-duration>
    <meta:document-statistic meta:page-count="3" meta:paragraph-count="6" meta:word-count="491" meta:character-count="3437" meta:row-count="24" meta:non-whitespace-character-count="2952"/>
  </office:meta>
</office:document-meta>
</file>