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8"/>
    <style:style style:name="P2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 style:list-style-name="WWNum8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 style:list-style-name="WWNum2">
      <style:paragraph-properties fo:text-align="justify" style:justify-single-word="false"/>
    </style:style>
    <style:style style:name="P9" style:family="paragraph" style:parent-style-name="List_20_Paragraph" style:list-style-name="WWNum9">
      <style:paragraph-properties fo:text-align="justify" style:justify-single-word="false"/>
    </style:style>
    <style:style style:name="P10" style:family="paragraph" style:parent-style-name="List_20_Paragraph" style:list-style-name="WWNum4">
      <style:paragraph-properties fo:text-align="justify" style:justify-single-word="false"/>
    </style:style>
    <style:style style:name="P11" style:family="paragraph" style:parent-style-name="List_20_Paragraph" style:list-style-name="WWNum5">
      <style:paragraph-properties fo:text-align="justify" style:justify-single-word="false"/>
    </style:style>
    <style:style style:name="P12" style:family="paragraph" style:parent-style-name="List_20_Paragraph" style:list-style-name="WWNum6">
      <style:paragraph-properties fo:text-align="justify" style:justify-single-word="false"/>
    </style:style>
    <style:style style:name="P13" style:family="paragraph" style:parent-style-name="List_20_Paragraph" style:list-style-name="WWNum13">
      <style:paragraph-properties fo:text-align="justify" style:justify-single-word="false"/>
    </style:style>
    <style:style style:name="P14" style:family="paragraph" style:parent-style-name="List_20_Paragraph" style:list-style-name="WWNum13"/>
    <style:style style:name="P15" style:family="paragraph" style:parent-style-name="List_20_Paragraph">
      <style:paragraph-properties fo:margin-left="1.27cm" fo:margin-right="0cm" fo:text-align="justify" style:justify-single-word="false" fo:text-indent="-0.519cm" style:auto-text-indent="false"/>
    </style:style>
    <style:style style:name="P16" style:family="paragraph" style:parent-style-name="List_20_Paragraph" style:list-style-name="WWNum9">
      <style:paragraph-properties fo:margin-left="1.27cm" fo:margin-right="0cm" fo:text-align="justify" style:justify-single-word="false" fo:text-indent="-1.154cm" style:auto-text-indent="false"/>
    </style:style>
    <style:style style:name="P17" style:family="paragraph" style:parent-style-name="List_20_Paragraph" style:list-style-name="WWNum9">
      <style:paragraph-properties fo:margin-left="1.27cm" fo:margin-right="0cm" fo:text-indent="-1.154cm" style:auto-text-indent="false"/>
    </style:style>
    <style:style style:name="P18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2.54cm" fo:margin-right="0cm" fo:text-align="justify" style:justify-single-word="false" fo:text-indent="-0.54cm" style:auto-text-indent="false"/>
    </style:style>
    <style:style style:name="P24" style:family="paragraph" style:parent-style-name="List_20_Paragraph" style:list-style-name="WWNum6">
      <style:paragraph-properties fo:margin-left="2.251cm" fo:margin-right="0cm" fo:text-align="justify" style:justify-single-word="false" fo:text-indent="-0.499cm" style:auto-text-indent="false"/>
    </style:style>
    <style:style style:name="P25" style:family="paragraph" style:parent-style-name="List_20_Paragraph" style:list-style-name="WWNum7">
      <style:paragraph-properties fo:margin-left="2.501cm" fo:margin-right="0cm" fo:text-align="justify" style:justify-single-word="false" fo:text-indent="-0.75cm" style:auto-text-indent="false"/>
    </style:style>
    <style:style style:name="P26" style:family="paragraph" style:parent-style-name="List_20_Paragraph">
      <style:paragraph-properties fo:margin-left="3.17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>
      <style:paragraph-properties fo:margin-left="3.175cm" fo:margin-right="0cm" fo:text-align="justify" style:justify-single-word="false" fo:text-indent="0cm" style:auto-text-indent="false"/>
    </style:style>
    <style:style style:name="P2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ff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Zapytanie ofertowe – dostawa artykułów żywieniowych do stołówki szkolnej</text:span></text:p>
      <text:p text:style-name="P28"/>
      <text:list xml:id="list7401896280971440880" text:style-name="WWNum8">
        <text:list-item>
          <text:p text:style-name="P1"><text:span text:style-name="T2">Opis przedmiotu zamówienia:</text:span></text:p>
        </text:list-item>
      </text:list>
      <text:p text:style-name="P3"/>
      <text:p text:style-name="P5"><text:span text:style-name="T1">Przedmiotem zamówienia jest zakup i sukcesywna dostawa artykułów spożywczych przez okres 12 miesięcy <text:s/>tj. od 01 września 2023 r. do 31 sierpnia 2024 r. <text:s/>Dostawa artykułów spożywczych odbywać się będzie w zależności od bieżących potrzeb Zamawiającego. Towar musi być dostarczony następnego dnia od telefonicznego złożenia zamówienia.</text:span></text:p>
      <text:p text:style-name="P2"/>
      <text:p text:style-name="P5"><text:span text:style-name="T2">Zamawiający dopuszcza możliwość składania ofert częściowych w ramach całego zamówienia. Nie dopuszcza dzielenia w ramach poszczególnych części.</text:span></text:p>
      <text:p text:style-name="P4"/>
      <text:p text:style-name="P4"/>
      <text:list xml:id="list31660308" text:continue-numbering="true" text:style-name="WWNum8">
        <text:list-item>
          <text:p text:style-name="P6"><text:span text:style-name="T2">Uwaga: Istotne warunki zamówienia.</text:span></text:p>
        </text:list-item>
      </text:list>
      <text:p text:style-name="P4"/>
      <text:p text:style-name="P15"><text:span text:style-name="T1">Szacunkowa ilość zamówienia z podziałem na części:</text:span></text:p>
      <text:p text:style-name="P5"><text:span text:style-name="T1"><text:s/></text:span></text:p>
      <text:p text:style-name="P15"><text:span text:style-name="T1">Podstawą wyboru oferty będzie najkorzystniejsza / najtańsza oferta brutto.</text:span></text:p>
      <text:p text:style-name="P2"/>
      <text:list xml:id="list7044411103650631711" text:style-name="WWNum1">
        <text:list-item>
          <text:p text:style-name="P7"><text:span text:style-name="T1">Wykonawca związany jest ofertą 30 dni.</text:span></text:p>
        </text:list-item>
        <text:list-item>
          <text:p text:style-name="P7"><text:span text:style-name="T1">Bieg terminu związania ofertą rozpoczyna się wraz z upływem terminu składania ofert.</text:span></text:p>
        </text:list-item>
        <text:list-item>
          <text:p text:style-name="P7"><text:span text:style-name="T2">Realizacja zamówienia: od 01.09.2023 r. do 31.08.2024r. </text:span></text:p>
        </text:list-item>
        <text:list-item>
          <text:p text:style-name="P7"><text:span text:style-name="T1">Dostawy do Zamawiającego Wykonawca ma realizować własnym środkiem transportu, po zamówieniu ze strony Zamawiającego: telefon, e-mail, pismo.</text:span></text:p>
        </text:list-item>
        <text:list-item>
          <text:p text:style-name="P7"><text:span text:style-name="T1">Postępowanie prowadzone jest w języku polskim.</text:span></text:p>
        </text:list-item>
        <text:list-item>
          <text:p text:style-name="P7"><text:span text:style-name="T1">Oferent może złożyć tylko jedną ofertę – na całe zamówienie lub wybrane części.</text:span></text:p>
        </text:list-item>
      </text:list>
      <text:p text:style-name="P29"><text:span text:style-name="T2">III. <text:s text:c="4"/>Dokumenty, jakie Wykonawca powinien załączyć do oferty:</text:span></text:p>
      <text:list xml:id="list7895196495899281393" text:style-name="WWNum2">
        <text:list-item>
          <text:p text:style-name="P8"><text:span text:style-name="T1">Wypełniony i podpisany przez Wykonawcę formularz cenowo - ofertowy – wg załączonego wzoru formularza ofertowego – </text:span><text:span text:style-name="T2">załącznik 1. </text:span></text:p>
        </text:list-item>
        <text:list-item>
          <text:p text:style-name="P8"><text:span text:style-name="T1">Aktualny odpis z właściwego rejestru albo aktualne zaświadczenie o wpisie do ewidencji działalności gospodarczej, jeżeli odrębne przepisy wymagają wpisu do rejestru lub zgłoszenie do ewidencji działalności gospodarczej, wystawionego nie </text:span><text:soft-page-break/><text:span text:style-name="T1">wcześniej niż 6 miesięcy przed upływem terminu składania oferty cenowej – w postaci kserokopii poświadczonej za zgodność z oryginałem przez osobę uprawnioną do podpisywania oferty. </text:span></text:p>
        </text:list-item>
      </text:list>
      <text:p text:style-name="P2"/>
      <text:p text:style-name="P2"/>
      <text:p text:style-name="P5"><text:span text:style-name="T2">Osoby po stronie Zamawiającego uprawnione do porozumiewania się z Wykonawcami.</text:span></text:p>
      <text:p text:style-name="P2"/>
      <text:p text:style-name="P5"><text:span text:style-name="T1">Wykonawca może zwrócić się do Zamawiającego o wyjaśnienia. Osobą wskazaną do kontaktu jest sekretarz Zespołu Edukacyjnego w godzinach pracy szkoły tj.: poniedziałek-piątek w godz. 9.00 – 14.00, pod numerem telefonu </text:span><text:span text:style-name="T2">95 751-19-76</text:span></text:p>
      <text:p text:style-name="P2"/>
      <text:list xml:id="list1797240213160639731" text:style-name="WWNum9">
        <text:list-item>
          <text:p text:style-name="P16"><text:span text:style-name="T2">Miejsce , termin oraz sposoby składania ofert:</text:span></text:p>
        </text:list-item>
      </text:list>
      <text:p text:style-name="P2"/>
      <text:p text:style-name="P5"><text:span text:style-name="T1">Ofertę cenową należy złożyć w siedzibie Zamawiającego w wybrany sposób:</text:span></text:p>
      <text:p text:style-name="P5"><text:span text:style-name="T1">- osobiście/pocztą/kurierem na adres: Zespół Edukacyjny w Nowinach Wielkich, <text:s text:c="23"/>ul Wiejska 26, 66 – 460 Witnica.</text:span></text:p>
      <text:p text:style-name="P5"><text:span text:style-name="T1">- za pośrednictwem Internetu – e-mail spsekretarka@op.pl <text:s/></text:span></text:p>
      <text:p text:style-name="P2"/>
      <text:p text:style-name="P5"><text:span text:style-name="T2">Ofertę należy złożyć do 28 sierpnia 2023 r. do godz.12.00</text:span></text:p>
      <text:p text:style-name="P2"/>
      <text:p text:style-name="P5"><text:span text:style-name="T1">Otwarcie ofert nastąpi w dniu 28 sierpnia 2023 r. o godzinie 13.00. O wynikach postępowania Zamawiający zawiadomi telefonicznie Oferentów w ciągu 7 dni od dnia otwarcia i rozstrzygnięcia postępowania.</text:span></text:p>
      <text:p text:style-name="P2"/>
      <text:p text:style-name="P5"><text:span text:style-name="T1">Kryterium wyboru oferty jest najniższa cena brutto za daną cześć lub w przypadku ofert całościowych za całe zamówienie</text:span></text:p>
      <text:p text:style-name="P2"/>
      <text:list xml:id="list31659831" text:continue-numbering="true" text:style-name="WWNum9">
        <text:list-item>
          <text:p text:style-name="P9"><text:span text:style-name="T2">Informacje o formalnościach</text:span></text:p>
        </text:list-item>
      </text:list>
      <text:list xml:id="list716203354780970734" text:style-name="WWNum4">
        <text:list-item>
          <text:p text:style-name="P10"><text:span text:style-name="T1">Niezwłocznie po wyborze najkorzystniejszej oferty, Zamawiający zawiadomi wszystkich Wykonawców, którzy ubiegali się o udzielenie zamówienia.</text:span></text:p>
        </text:list-item>
        <text:list-item>
          <text:p text:style-name="P10"><text:span text:style-name="T1">Zamawiający zawrze umowę z wybranym Wykonawcą po przekazaniu zawiadomienia o wyborze Wykonawcy, ale nie później niż termin związany ofertą.</text:span></text:p>
        </text:list-item>
        <text:list-item>
          <text:p text:style-name="P10"><text:soft-page-break/><text:span text:style-name="T1">Jeżeli Wykonawca, którego oferta została wybrana uchyli się od zawarcia umowy, Zamawiający wybierze kolejną ofertę najkorzystniejszą spośród złożonych ofert, bez przeprowadzania ich ponownej oceny.</text:span></text:p>
        </text:list-item>
        <text:list-item>
          <text:p text:style-name="P10"><text:span text:style-name="T1">Do przeprowadzonego postępowania nie przysługują Wykonawcom środki ochrony prawnej określone w przepisach Ustawy Prawo zamówień publicznych <text:s text:c="33"/></text:span><text:bookmark text:name="Bookmark"/><text:span text:style-name="T1">tj.: odwołanie, skarga.</text:span></text:p>
        </text:list-item>
        <text:list-item>
          <text:p text:style-name="P10"><text:span text:style-name="T1">Niniejsze postepowanie prowadzone jest na zasadach opartych na wewnętrznych uregulowaniach organizacyjnych Zamawiającego. Nie mają tu zastosowania przepisy Ustawy Prawo Zamówień publicznych.</text:span></text:p>
        </text:list-item>
      </text:list>
      <text:p text:style-name="P18"/>
      <text:p text:style-name="P19"><text:span text:style-name="T1">Załaczniki:</text:span></text:p>
      <text:list xml:id="list1981590676223559271" text:style-name="WWNum5">
        <text:list-item>
          <text:p text:style-name="P11"><text:span text:style-name="T2">Formularz oferty,</text:span></text:p>
        </text:list-item>
        <text:list-item>
          <text:p text:style-name="P11"><text:span text:style-name="T2">Formularze cenowe z podziałem na kategorie:</text:span></text:p>
        </text:list-item>
      </text:list>
      <text:p text:style-name="P20"><text:span text:style-name="T1">- pieczywo </text:span></text:p>
      <text:p text:style-name="P20"><text:span text:style-name="T1">- nabiał,</text:span></text:p>
      <text:p text:style-name="P20"><text:span text:style-name="T1">- artykuły spożywcze,</text:span></text:p>
      <text:p text:style-name="P20"><text:span text:style-name="T1">- warzywa i owoce,</text:span></text:p>
      <text:p text:style-name="P20"><text:span text:style-name="T1">- mięso i wędliny,</text:span></text:p>
      <text:p text:style-name="P20"><text:span text:style-name="T1">- mrożonki.</text:span></text:p>
      <text:p text:style-name="P23"><text:span text:style-name="T2">3. Wzór umowy.</text:span></text:p>
      <text:p text:style-name="P22"/>
      <text:p text:style-name="P22"/>
      <text:p text:style-name="P22"/>
      <text:p text:style-name="P22"/>
      <text:p text:style-name="P22"/>
      <text:list xml:id="list31665320" text:continue-list="list31659831" text:style-name="WWNum9">
        <text:list-item>
          <text:p text:style-name="P17"><text:span text:style-name="T2">Klauzula informacyjna dla uczestników postepowań o zamówienie publiczne</text:span></text:p>
        </text:list-item>
      </text:list>
      <text:p text:style-name="P21"/>
      <text:list xml:id="list4263240649263744983" text:style-name="WWNum6">
        <text:list-item>
          <text:p text:style-name="P24"><text:span text:style-name="T1">Administratorem Państwa danych osobowych przetwarzanych w związku <text:s text:c="28"/>z prowadzeniem postępowania o udzielenie zamówienia publicznego będzie Zespół Edukacyjny w Nowinach Wielkich. Adres do korespondencji: Nowiny Wielkie, ul Wiejska 26, 66-460 Witnica, telefon 95751-19-76.</text:span></text:p>
        </text:list-item>
        <text:list-item>
          <text:p text:style-name="P24"><text:span text:style-name="T1">Wyznaczyliśmy Inspektora Ochrony Danych , z którym można się kontaktować w sprawach dotyczących przetwarzania danych osobowych oraz korzystania <text:s text:c="22"/>z praw związanych z przetwarzaniem danych. </text:span></text:p>
        </text:list-item>
        <text:list-item>
          <text:p text:style-name="P24"><text:soft-page-break/><text:span text:style-name="T1">Państwa dane osobowe będą przetwarzane w celu związanym z postepowaniem <text:s text:c="4"/>o udzielenie zamówienia publicznego. Podstawą prawną ich przetwarzania jest Państwa zgoda wyrażona poprzez akt uczestnictwa w postępowaniu oraz następujące przepisy prawa:</text:span></text:p>
        </text:list-item>
      </text:list>
      <text:list xml:id="list141748190351636529" text:style-name="WWNum7">
        <text:list-item>
          <text:p text:style-name="P25"><text:span text:style-name="T1">Ustawa z dnia 11 września 2019 roku Prawo zamówień publicznych,</text:span></text:p>
        </text:list-item>
        <text:list-item>
          <text:p text:style-name="P25"><text:span text:style-name="T1">Rozporządzenie Ministra Rozwoju z dnia 29 czerwca 2020 r. w sprawie rodzajów dokumentów, jakie może żądać zamawiający od wykonawcy <text:s text:c="27"/>w postępowaniu o udzielenie zamówienia,</text:span></text:p>
        </text:list-item>
        <text:list-item>
          <text:p text:style-name="P25"><text:span text:style-name="T1">Ustawa o narodowym zasobie archiwalnym i archiwach,</text:span></text:p>
        </text:list-item>
        <text:list-item>
          <text:p text:style-name="P25"><text:span text:style-name="T1">Państwa dane pozyskane w związku z postępowaniem o udzielenie zamówienia publicznego przechowywane będą przez okres 5 lat od dnia zakończenia postępowania o udzielenie zamówienia.</text:span></text:p>
        </text:list-item>
      </text:list>
      <text:list xml:id="list31653838" text:continue-list="list4263240649263744983" text:style-name="WWNum6">
        <text:list-item>
          <text:p text:style-name="P12"><text:span text:style-name="T1">W odniesieniu do danych pozyskanych w związku z prowadzonym postępowaniem o udzielenie zamówienia publicznego przysługują Państwu następujące uprawnienia:</text:span></text:p>
        </text:list-item>
      </text:list>
      <text:list xml:id="list944975004757449467" text:style-name="WWNum13">
        <text:list-item>
          <text:p text:style-name="P14"><text:span text:style-name="T1">prawo dostępu do treści swoich danych oraz otrzymania ich kopii,</text:span></text:p>
        </text:list-item>
        <text:list-item>
          <text:p text:style-name="P14"><text:span text:style-name="T1">prawo do sprostowania danych,</text:span></text:p>
        </text:list-item>
        <text:list-item>
          <text:p text:style-name="P14"><text:span text:style-name="T1">prawo do ograniczenia przetwarzania danych, przy czym przepisy odrębne mogą wyłączyć możliwość skorzystania z tego prawa,</text:span></text:p>
        </text:list-item>
        <text:list-item>
          <text:p text:style-name="P14"><text:span text:style-name="T1">prawo do usunięcia danych osobowych w sytuacji, gdy przetwarzanie danych nie następuje w celu wywiązania się z obowiązku wynikającego <text:s text:c="13"/>z przepisu prawa lub w ramach sprawowania władzy publicznej,</text:span></text:p>
        </text:list-item>
        <text:list-item>
          <text:p text:style-name="P13"><text:span text:style-name="T1">prawo do wniesienia skargi do Prezesa Urzędu Ochrony Danych Osobowych,</text:span></text:p>
        </text:list-item>
      </text:list>
      <text:list xml:id="list31671088" text:continue-list="list31653838" text:style-name="WWNum6">
        <text:list-item>
          <text:p text:style-name="P12"><text:span text:style-name="T1">Państwa dane osobowe nie będą przetwarzane w sposób zautomatyzowany, w tym również profilowane.</text:span></text:p>
        </text:list-item>
        <text:list-item>
          <text:p text:style-name="P12"><text:span text:style-name="T1">Podanie danych osobowych w związku z udziałem w postępowaniu o zamówienia publiczne nie jest obowiązkowe, ale może być warunkiem niezbędnym do wzięcia w nim udziału. Wynika to stąd, że w zależności od przedmiotu zamówienia, zamawiający może żądać ich podania na podstawie przepisów ustawy z dnia <text:s text:c="20"/>11 września <text:s/>2019 r. – Prawo zamówień publicznych oraz wydanych do niej przepisów wykonawczych, w szczególności na podstawie Rozporządzenia Ministra Rozwoju z dnia 29 <text:s/>czerwca <text:s/>2020 r., w sprawie rodzajów dokumentów, jakie może <text:s/>żądać zamawiający od wykonawcy. <text:s/><text:tab/><text:tab/><text:tab/><text:tab/><text:tab/><text:tab/><text:tab/><text:tab/><text:tab/><text:tab/><text:tab/><text:tab/></text:span></text:p>
        </text:list-item>
      </text:list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egowosc</meta:initial-creator>
    <meta:editing-cycles>18</meta:editing-cycles>
    <meta:creation-date>2020-08-05T09:21:00</meta:creation-date>
    <dc:date>2023-08-18T11:41:02.76</dc:date>
    <meta:editing-duration>PT3M56S</meta:editing-duration>
    <meta:generator>OpenOffice/4.1.7$Win32 OpenOffice.org_project/417m1$Build-9800</meta:generator>
    <meta:document-statistic meta:table-count="0" meta:image-count="0" meta:object-count="0" meta:page-count="4" meta:paragraph-count="58" meta:word-count="881" meta:character-count="65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