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1.5159in" style:use-optimal-column-width="false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1.418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6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min-row-height="0.233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</office:automatic-styles>
  <office:body>
    <office:text text:use-soft-page-breaks="true">
      <text:p text:style-name="P1"/>
      <text:p text:style-name="Textbody"><text:s text:c="19"/>Formularz cenowy</text:p>
      <text:p text:style-name="Textbody"><text:s text:c="8"/><text:span text:style-name="T2"><text:s/>Pakiet IV</text:span><text:span text:style-name="T3"><text:tab/></text:span><text:span text:style-name="T4"><text:tab/>Ryby i artykuły rybne<text:s/></text:span><text:span text:style-name="T5"><text:tab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Lp.</text:p>
          </table:table-cell>
          <table:table-cell table:style-name="TableCell16">
            <text:p text:style-name="TableContents">Nazwa asortymentu</text:p>
          </table:table-cell>
          <table:table-cell table:style-name="TableCell17">
            <text:p text:style-name="TableContents">J. m.</text:p>
          </table:table-cell>
          <table:table-cell table:style-name="TableCell18">
            <text:p text:style-name="TableContents">Orientacyjne zapotrzebowanie w okresie 12 m-cy</text:p>
          </table:table-cell>
          <table:table-cell table:style-name="TableCell19">
            <text:p text:style-name="TableContents">Cena jednostkowa netto</text:p>
          </table:table-cell>
          <table:table-cell table:style-name="TableCell20">
            <text:p text:style-name="TableContents"><text:s text:c="3"/>VAT</text:p>
          </table:table-cell>
          <table:table-cell table:style-name="TableCell21">
            <text:p text:style-name="TableContents">Wartość brutto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TableContents">Ryba miruna</text:p>
          </table:table-cell>
          <table:table-cell table:style-name="TableCell26">
            <text:p text:style-name="TableContents">Kg.</text:p>
          </table:table-cell>
          <table:table-cell table:style-name="TableCell27">
            <text:p text:style-name="P28">360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TableContents">Ryba morszczuk bez lodu</text:p>
          </table:table-cell>
          <table:table-cell table:style-name="TableCell39">
            <text:p text:style-name="TableContents">Kg.</text:p>
          </table:table-cell>
          <table:table-cell table:style-name="TableCell40">
            <text:p text:style-name="P41">84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TableContents">Paluszki rybne z fileta Frosta</text:p>
          </table:table-cell>
          <table:table-cell table:style-name="TableCell52">
            <text:p text:style-name="TableContents">Szt.</text:p>
          </table:table-cell>
          <table:table-cell table:style-name="TableCell53">
            <text:p text:style-name="P54">18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TableContents">Razem</text:p>
          </table:table-cell>
          <table:table-cell table:style-name="TableCell65">
            <text:p text:style-name="TableContents">Xxx</text:p>
          </table:table-cell>
          <table:table-cell table:style-name="TableCell66">
            <text:p text:style-name="P67">Xxx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egowosc</dc:creator>
    <meta:creation-date>2020-08-06T11:08:00Z</meta:creation-date>
    <dc:date>2021-08-04T09:33:00Z</dc:date>
    <meta:print-date>2020-08-06T12:4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7" meta:character-count="330" meta:row-count="2" meta:non-whitespace-character-count="284"/>
  </office:meta>
</office:document-meta>
</file>