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2.965cm"/>
        </style:tab-stops>
      </style:paragraph-properties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879cm"/>
        </style:tab-stops>
      </style:paragraph-properties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2.965cm"/>
        </style:tab-stops>
      </style:paragraph-properties>
      <style:text-properties style:font-name="Georgia" fo:font-size="9.5pt" fo:font-style="italic" fo:font-weight="bold" style:font-size-asian="9.5pt" style:font-style-asian="italic" style:font-weight-asian="bold" style:font-size-complex="9.5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965cm"/>
        </style:tab-stops>
      </style:paragraph-properties>
      <style:text-properties style:font-name="Georgia" fo:font-size="9.5pt" fo:font-style="italic" fo:font-weight="bold" style:font-size-asian="9.5pt" style:font-style-asian="italic" style:font-weight-asian="bold" style:font-size-complex="9.5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879cm"/>
        </style:tab-stops>
      </style:paragraph-properties>
      <style:text-properties style:font-name="Georgia" fo:font-size="9.5pt" fo:font-style="italic" fo:font-weight="bold" style:font-size-asian="9.5pt" style:font-style-asian="italic" style:font-weight-asian="bold" style:font-size-complex="9.5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eorgia" fo:font-size="7pt" fo:font-style="italic" style:font-size-asian="7pt" style:font-style-asian="italic" style:font-size-complex="7pt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eorgia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483cm"/>
        </style:tab-stops>
      </style:paragraph-properties>
      <style:text-properties style:font-name="Georgia"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eorgia"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Georgia" fo:font-style="italic" style:font-style-asian="italic" style:font-style-complex="italic"/>
    </style:style>
    <style:style style:name="P12" style:family="paragraph" style:parent-style-name="Standard">
      <style:paragraph-properties fo:margin-left="1.302cm" fo:margin-right="0cm" fo:line-height="150%" fo:text-align="justify" style:justify-single-word="false" fo:text-indent="-1.323cm" style:auto-text-indent="false">
        <style:tab-stops>
          <style:tab-stop style:position="12.965cm"/>
        </style:tab-stops>
      </style:paragraph-properties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13" style:family="paragraph" style:parent-style-name="Standard">
      <style:paragraph-properties fo:margin-left="1.139cm" fo:margin-right="0cm" fo:line-height="150%" fo:text-align="justify" style:justify-single-word="false" fo:text-indent="-1.058cm" style:auto-text-indent="false">
        <style:tab-stops>
          <style:tab-stop style:position="12.965cm"/>
        </style:tab-stops>
      </style:paragraph-properties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14" style:family="paragraph" style:parent-style-name="Standard">
      <style:paragraph-properties fo:margin-left="1.282cm" fo:margin-right="0cm" fo:line-height="150%" fo:text-align="justify" style:justify-single-word="false" fo:text-indent="-1.363cm" style:auto-text-indent="false">
        <style:tab-stops>
          <style:tab-stop style:position="12.965cm"/>
        </style:tab-stops>
      </style:paragraph-properties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15" style:family="paragraph" style:parent-style-name="Standard">
      <style:paragraph-properties fo:margin-left="0.591cm" fo:margin-right="0cm" fo:line-height="150%" fo:text-align="justify" style:justify-single-word="false" fo:text-indent="0cm" style:auto-text-indent="false">
        <style:tab-stops>
          <style:tab-stop style:position="12.965cm"/>
        </style:tab-stops>
      </style:paragraph-properties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Georgia" fo:font-size="9.5pt" fo:font-style="italic" fo:font-weight="bold" style:font-size-asian="9.5pt" style:font-style-asian="italic" style:font-weight-asian="bold" style:font-size-complex="9.5pt" style:font-style-complex="italic"/>
    </style:style>
    <style:style style:name="P17" style:family="paragraph" style:parent-style-name="Standard">
      <style:paragraph-properties fo:line-height="150%" fo:text-align="center" style:justify-single-word="false"/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879cm"/>
        </style:tab-stops>
      </style:paragraph-properties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20" style:family="paragraph" style:parent-style-name="Standard" style:list-style-name="WW8Num7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2.965cm"/>
        </style:tab-stops>
      </style:paragraph-properties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21" style:family="paragraph" style:parent-style-name="Standard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6.879cm"/>
        </style:tab-stops>
      </style:paragraph-properties>
      <style:text-properties style:font-name="Georgia" fo:font-size="9.5pt" fo:font-style="italic" style:font-size-asian="9.5pt" style:font-style-asian="italic" style:font-size-complex="9.5pt" style:font-style-complex="italic"/>
    </style:style>
    <style:style style:name="P22" style:family="paragraph" style:parent-style-name="Standard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6.879cm"/>
        </style:tab-stops>
      </style:paragraph-properties>
      <style:text-properties style:font-name="Georgia" fo:font-style="italic" style:font-style-asian="italic" style:font-style-complex="italic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font-name="Georgia" fo:font-size="9.5pt" fo:font-style="italic" fo:font-weight="bold" style:font-size-asian="9.5pt" style:font-style-asian="italic" style:font-weight-asian="bold" style:font-size-complex="9.5pt" style:font-style-complex="italic"/>
    </style:style>
    <style:style style:name="P2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Georgia" fo:font-size="9.5pt" fo:font-style="italic" style:font-size-asian="9.5pt" style:font-style-asian="italic" style:font-size-complex="9.5pt" style:font-style-complex="italic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font-weight="bold" style:font-size-asian="9.5pt" style:font-weight-asian="bold" style:font-size-complex="9.5pt"/>
    </style:style>
    <style:style style:name="T3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 <text:s text:c="3"/>Załącznik nr 3</text:p>
      <text:p text:style-name="P1"><text:tab/><text:tab/><text:tab/><text:tab/><text:tab/><text:tab/><text:tab/><text:tab/> Nowiny Wielkie, dnia ……....………………………..</text:p>
      <text:p text:style-name="P16"/>
      <text:p text:style-name="P23">Karta przyjęcia dziecka do Przedszkola Gminnego „Na Środku Świata’’ </text:p>
      <text:p text:style-name="P23">w Nowinach Wielkich </text:p>
      <text:p text:style-name="P17"/>
      <text:p text:style-name="P10"><text:span text:style-name="T1">Przedszkole Gminne „Na Środku Świata”, reprezentowane przez dyrektora …………………………….…………., zwane dalej Przedszkolem przyjmuje</text:span><text:span text:style-name="T2"> </text:span><text:span text:style-name="T1">do placówki …………………………….…………., ur. …………………………………., reprezentowane <text:s text:c="2"/>przez rodzica <text:tab/><text:tab/><text:tab/> <text:s text:c="12"/></text:span><text:span text:style-name="T3">(imię i nazwisko dziecka) <text:s text:c="42"/>(data urodzenia dziecka)</text:span></text:p>
      <text:p text:style-name="P1"/>
      <text:p text:style-name="P1">(opiekuna prawnego) - …………………………….…………., zamieszkałego ……………..........…………………………………………,</text:p>
      <text:p text:style-name="P7"><text:s text:c="58"/>(imię i nazwisko rodzica, opiekuna) <text:s text:c="79"/>(adres zamieszkania rodzica, opiekuna)</text:p>
      <text:p text:style-name="P10"><text:span text:style-name="T1">legitymującym się dowodem osobistym nr, seria…………...............……………………………………..........., zwanego dalej Rodzicem</text:span><text:span text:style-name="T2">, </text:span><text:span text:style-name="T1"><text:s text:c="2"/>w celu świadczenia na rzecz ww. dziecka usług edukacyjnych w roku szkolnym …………......…………….. <text:s/></text:span></text:p>
      <text:p text:style-name="P1"/>
      <text:p text:style-name="P4">I. Zasady korzystania z usług edukacyjnych przedszkola</text:p>
      <text:list xml:id="list33190064" text:style-name="WW8Num7">
        <text:list-item>
          <text:p text:style-name="P20">Przedszkole świadczy usługi w zakresie wychowania przedszkolnego zgodnie z ustawą z dnia 7 września 1991 r. o systemie oświaty. (Dz.U. z 2004 r. Nr 256, poz. 2572 ze zm.)</text:p>
        </text:list-item>
        <text:list-item>
          <text:p text:style-name="P20">Zasady organizacji pracy przedszkola określa statut Przedszkola.</text:p>
        </text:list-item>
        <text:list-item>
          <text:p text:style-name="P20">Przedszkole jest czynne w godz. 5.30-17.00</text:p>
        </text:list-item>
        <text:list-item>
          <text:p text:style-name="P20">Podstawa programowa wychowania przedszkolnego realizowana jest w godz. 8.00-13.00</text:p>
        </text:list-item>
        <text:list-item>
          <text:p text:style-name="P20">Usługi edukacyjne świadczone przez Przedszkole w godzinach pracy Przedszkola, a poza realizacją podstawy programowej są płatne. </text:p>
        </text:list-item>
        <text:list-item>
          <text:p text:style-name="P20">Zasady odpłatności określa uchwała Rady Miejskiej w Witnicy.</text:p>
        </text:list-item>
        <text:list-item>
          <text:p text:style-name="P20">Przedszkole zobowiązuje się do zapewnienia dziecku:</text:p>
        </text:list-item>
      </text:list>
      <text:p text:style-name="P2"><text:s text:c="17"/>1) opieki <text:s/>wychowawczo - dydaktycznej,</text:p>
      <text:p text:style-name="P12"><text:s text:c="7"/>2) bezpłatnego nauczania w zakresie <text:s/>podstawy programowej wychowania przedszkolnego oraz wychowania i opieki, <text:s/>w wymiarze 5 godzin dziennie.</text:p>
      <text:p text:style-name="P2"><text:s text:c="8"/>8. <text:s text:c="3"/>Przedszkole umożliwia:</text:p>
      <text:p text:style-name="P2"><text:s text:c="16"/>1) odpłatne korzystanie z wyżywienia,</text:p>
      <text:p text:style-name="P13"><text:s text:c="6"/>2) odpłatne korzystanie z opieki i zajęć wspierających prawidłowy rozwój dziecka, w zakresie przekraczającym realizację podstawy programowej, w wymiarze powyżej 5 godzin dziennie.</text:p>
      <text:p text:style-name="P14"><text:s text:c="9"/>3) odpłatne korzystanie z zajęć dodatkowych, prowadzonych na życzenie rodziców przez inne niż przedszkole podmioty.</text:p>
      <text:p text:style-name="P15">9. <text:s text:c="3"/>W okresie ferii letnich oraz zimowych opłatę za przedszkole wnoszą tylko rodzice, którzy łącznie z kartą <text:s text:c="4"/>przyjęcia do Przedszkola złożą deklarację na okres wakacyjny lub feryjny.</text:p>
      <text:p text:style-name="P15">10. <text:s/>Przedszkole nie ponosi odpowiedzialności za wartościowe przedmioty przynoszone przez dzieci.</text:p>
      <text:p text:style-name="P4"/>
      <text:p text:style-name="P4">II. Zasady korzystania z posiłków i odpłatności za wyżywienie</text:p>
      <text:list xml:id="list33180058" text:style-name="WW8Num1">
        <text:list-item>
          <text:p text:style-name="P21">Odpłatność dzienną za wyżywienie (stawkę żywieniową) ustala dyrektor przedszkola w porozumieniu z organem prowadzącym, na podstawie kosztów zakupu surowców spożywczych niezbędnych do przygotowania posiłków.</text:p>
        </text:list-item>
        <text:list-item>
          <text:p text:style-name="P21">Przedszkole zastrzega sobie prawo do zmiany wysokości dziennej stawki żywieniowej bez zmiany ustaleń karty zapisu dziecka do przedszkola w formie pisemnej.</text:p>
        </text:list-item>
        <text:list-item>
          <text:p text:style-name="P21">W przypadku nieobecności dziecka w przedszkolu, dzienna stawka żywieniowa podlega zwrotowi w następnym miesiącu rozliczeniowym, z wyjątkiem grudnia zamykającego roczny okres rozliczeniowy.</text:p>
        </text:list-item>
        <text:list-item>
          <text:p text:style-name="P21">Odpisy, o których mowa w pkt 3 dotyczą okresu rozliczeniowego trwającego 1 miesiąc kalendarzowy.</text:p>
        </text:list-item>
        <text:list-item>
          <text:p text:style-name="P21">Opłaty, o których mowa w rozdziale I pkt 5 i 6 oraz w rozdziale II pkt 1 wnoszone są z góry do 15-go dnia każdego miesiąca. W przypadku, gdy ten dzień jest ustawowo wolny od pracy, to za ostatni dzień <text:soft-page-break/>płatności uważa się najbliższy dzień powszedni.</text:p>
        </text:list-item>
        <text:list-item>
          <text:p text:style-name="P21">Za zwłokę we wnoszeniu opłat naliczane są odsetki ustawowe.</text:p>
        </text:list-item>
        <text:list-item>
          <text:p text:style-name="P21">W przypadku nieterminowego uregulowania opłaty, Przedszkole wezwie pisemnie Rodzica do zapłaty wskazując ostateczny termin płatności.</text:p>
        </text:list-item>
        <text:list-item>
          <text:p text:style-name="P21">Nieuregulowanie zaległości w wyznaczonym terminie skutkować będzie skreśleniem dziecka z listy wychowanków.</text:p>
        </text:list-item>
        <text:list-item>
          <text:p text:style-name="P21">Należności z tytułu zaległych opłat wraz z odsetkami, Przedszkole będzie dochodzić w postępowaniu sądowym, po bezskutecznym pisemnym wezwaniu Rodzica do zapłaty.</text:p>
        </text:list-item>
        <text:list-item>
          <text:p text:style-name="P21">Rodzic ma prawo do rezygnacji z pobytu dziecka w przedszkolu. Rezygnację należy złożyć pisemnie, z zachowaniem 1-miesięcznego okresu wypowiedzenia na koniec miesiąca kalendarzowego.</text:p>
        </text:list-item>
        <text:list-item>
          <text:p text:style-name="P21">Dyrektor Przedszkola ma prawo unieważnić niniejszą kartę przyjęcia do przedszkola i skreślić dziecko z listy wychowanków z zachowaniem 1-miesięcznego okresu wypowiedzenia w przypadku zaistnienia przyczyn określonych w Statucie Przedszkola.</text:p>
        </text:list-item>
        <text:list-item>
          <text:p text:style-name="P22"><text:span text:style-name="T1">Dyrektor Przedszkola ma prawo unieważnić niniejszą kartę przyjęcia do przedszkola i skreślić dziecko z listy wychowanków w trybie natychmiastowym w przypadku zalegania z opłatami, o których mowa w rozdziale I, pkt 5, 8 i 9 oraz w rozdziale II pkt 1, przez okres co najmniej dwóch miesięcy, oraz w sytuacji złamania zapisów </text:span><text:span text:style-name="T2">§</text:span><text:span text:style-name="T1">4 ust. 4 niniejszej umowy.</text:span></text:p>
        </text:list-item>
        <text:list-item>
          <text:p text:style-name="P21">Skreślenie dziecka z listy wychowanków nie zwalnia Rodzica z obowiązku uregulowania należnej opłaty.</text:p>
        </text:list-item>
      </text:list>
      <text:p text:style-name="P5"/>
      <text:p text:style-name="P5">III. Deklaracje i zobowiązania Rodzica</text:p>
      <text:p text:style-name="P5"/>
      <text:p text:style-name="P1">1. Oświadczam, że moje dziecko ………………………….…………...., od dnia …………………..……………... będzie przebywać </text:p>
      <text:p text:style-name="P7"><text:s text:c="70"/>(imię i nazwisko dziecka) <text:s text:c="51"/>(data rozpoczęcia zajęć w przedszkolu)</text:p>
      <text:p text:style-name="P1"/>
      <text:p text:style-name="P1">w Przedszkolu w dniach jego pracy, w godzinach …………………………………………………</text:p>
      <text:p text:style-name="P8">2. Zobowiązuję się do: </text:p>
      <text:p text:style-name="P2">1) wniesienia opłaty tytułem ubezpieczenia dziecka od następstw nieszczęśliwych wypadków w wysokości i terminie <text:s/>określonym przez zakład ubezpieczeniowy,</text:p>
      <text:p text:style-name="P2">2) terminowego i regularnego uiszczania należnej opłaty za dany miesiąc,</text:p>
      <text:p text:style-name="P2">3) przyprowadzania i odbierania dziecka z przedszkola w godzinach zdeklarowanych pkt. 1, osobiście lub przez osobę upoważnioną pisemnie przez rodzica (opiekuna prawnego) dziecka, zapewniającą dziecku pełne bezpieczeństwo,</text:p>
      <text:p text:style-name="P2">4) przyprowadzania do przedszkola tylko zdrowego dziecka,</text:p>
      <text:p text:style-name="P1">5) zapoznania się ze statutem i przestrzegania jego postanowień,</text:p>
      <text:p text:style-name="P1">6) Informowania o zmianach dotyczących dni i godzin pobytu dziecka w przedszkolu.</text:p>
      <text:p text:style-name="P6"/>
      <text:p text:style-name="P3"/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3"><text:s text:c="3"/></text:p>
      <text:p text:style-name="P3"><text:s/>……………………………………….......................... <text:s text:c="64"/>……………………………………………......</text:p>
      <text:p text:style-name="P9"><text:s text:c="8"/>czytelny podpis dyrektora Przedszkola <text:s text:c="108"/>czytelny podpis rodzica</text:p>
      <text:p text:style-name="P9"><text:s text:c="33"/>(pieczątka) <text:s text:c="138"/>(opiekuna prawnego)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1T12:58:26.81</meta:creation-date>
    <dc:date>2011-11-21T13:12:07.30</dc:date>
    <meta:editing-duration>PT00H12M47S</meta:editing-duration>
    <meta:editing-cycles>4</meta:editing-cycles>
    <meta:generator>OpenOffice.org/3.1$Win32 OpenOffice.org_project/310m19$Build-9420</meta:generator>
    <meta:print-date>2011-11-21T13:09:33.91</meta:print-date>
    <meta:document-statistic meta:table-count="0" meta:image-count="0" meta:object-count="0" meta:page-count="2" meta:paragraph-count="53" meta:word-count="760" meta:character-count="6414"/>
  </office:meta>
</office:document-meta>
</file>