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eorg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Georg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 style:list-style-name="L3">
      <style:paragraph-properties fo:text-align="justify" style:justify-single-word="false"/>
      <style:text-properties style:font-name="Georg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GANIZACJA <text:s/>ROKU <text:s/>SZKOLNEGO <text:s/>2014/15</text:p>
      <text:p text:style-name="P1"/>
      <text:p text:style-name="P1">a) ilość oddziałów – 6</text:p>
      <text:p text:style-name="P1"/>
      <text:p text:style-name="P1">b) ilość uczniów – 113</text:p>
      <text:p text:style-name="P1"/>
      <text:p text:style-name="P1">c) ilość godzin świetlicy szkolnej <text:s text:c="2"/>- 10 godz. zatwierdzonych w arkuszu <text:tab/><text:tab/><text:tab/><text:tab/><text:tab/><text:tab/><text:tab/>organizacyjnym przez burmistrza M. i Gm.Witnica</text:p>
      <text:p text:style-name="P1"><text:tab/><text:tab/><text:tab/><text:tab/><text:tab/><text:tab/>- 4 godz. z art.42 KN</text:p>
      <text:p text:style-name="P1"><text:tab/><text:tab/><text:tab/><text:tab/><text:tab/><text:tab/>--------------------------------</text:p>
      <text:p text:style-name="P1"><text:tab/><text:tab/><text:tab/><text:tab/>RAZEM <text:s text:c="8"/>- 14 godz.</text:p>
      <text:p text:style-name="P1"/>
      <text:p text:style-name="P1">d) zmiany kadrowe : <text:tab/><text:tab/><text:tab/>- od 01 września wróciła pani A.Wiącek (n-l <text:tab/><text:tab/><text:tab/><text:tab/><text:tab/><text:tab/><text:tab/>j.angielskiego), </text:p>
      <text:p text:style-name="P1"><text:tab/><text:tab/><text:tab/><text:tab/><text:tab/><text:tab/>- od 27 czerwca nie pracuje już pan Mykola <text:tab/><text:tab/><text:tab/><text:tab/><text:tab/><text:tab/><text:tab/>Smikhowskyy</text:p>
      <text:p text:style-name="P1"><text:tab/><text:tab/><text:tab/><text:tab/><text:tab/><text:tab/>- pozostała kadra bez zmian</text:p>
      <text:p text:style-name="P1"/>
      <text:p text:style-name="P1">e) dowozy szkolne – godziny przyjazdu i odjazdu bez zmian, tak samo jak w ubiegłym roku.</text:p>
      <text:p text:style-name="P1"/>
      <text:p text:style-name="P1">f) zajęcia dla uczniów z trudnościami w nauce :</text:p>
      <text:list xml:id="list4264251266308077216" text:style-name="L1">
        <text:list-item>
          <text:p text:style-name="P2">terapia pedagogiczna w kl. I-VI,</text:p>
        </text:list-item>
        <text:list-item>
          <text:p text:style-name="P2">terapia logopedyczna w kl. I-VI,</text:p>
        </text:list-item>
        <text:list-item>
          <text:p text:style-name="P2">zajęcia korekcyjno-kompensacyjne w kl. I-VI,</text:p>
        </text:list-item>
        <text:list-item>
          <text:p text:style-name="P2">gimnastyka korekcyjna w kl. I-VI,</text:p>
        </text:list-item>
        <text:list-item>
          <text:p text:style-name="P2">zajęcia dydaktyczno-wyrównawcze <text:s/>w kl. I-III,</text:p>
        </text:list-item>
        <text:list-item>
          <text:p text:style-name="P2">zajęcia dydaktyczno-wyrównawcze z matematyki w kl. IV-VI,</text:p>
        </text:list-item>
        <text:list-item>
          <text:p text:style-name="P2">zajęcia dydaktyczno-wyrównawcze z j.polskiego w kl. IV-VI,</text:p>
        </text:list-item>
        <text:list-item>
          <text:p text:style-name="P2">indywidualne zajęcia rewalidacyjne (po 2 godz. w tygodniu) dla trójki uczniów z upośledzeniem umysłowym w stopniu lekkim,</text:p>
        </text:list-item>
        <text:list-item>
          <text:p text:style-name="P2">indywidualne zajęcia rewalidacyjno-wychowawcze (10 godz. w tygodniu) dla uczennicy z upośledzeniem umysłowym głębokim,</text:p>
        </text:list-item>
        <text:list-item>
          <text:p text:style-name="P2">nauczanie indywidualne (10 godz. tygodniowo)</text:p>
        </text:list-item>
        <text:list-item>
          <text:p text:style-name="P2">kółko j.angielskiego dla ucznia z trudnościami w nauce.</text:p>
        </text:list-item>
      </text:list>
      <text:p text:style-name="P1"/>
      <text:p text:style-name="P1">g) zajęcia pozalekcyjne dla uczniów zdolnych :</text:p>
      <text:list xml:id="list4043491569124522452" text:style-name="L3">
        <text:list-item>
          <text:p text:style-name="P3">warsztaty z j.polskiego,</text:p>
        </text:list-item>
        <text:list-item>
          <text:p text:style-name="P3">warsztaty z matematyki,</text:p>
        </text:list-item>
        <text:list-item>
          <text:p text:style-name="P3">warsztaty z historii,</text:p>
        </text:list-item>
        <text:list-item>
          <text:p text:style-name="P3">warsztaty z przyrody,</text:p>
        </text:list-item>
        <text:list-item>
          <text:p text:style-name="P3">kółko z j.angielskiego.</text:p>
        </text:list-item>
      </text:list>
      <text:p text:style-name="P1"/>
      <text:p text:style-name="P1">h) w szkole czynna będzie biblioteka – 8 godz. tygodniowo</text:p>
      <text:p text:style-name="P1"/>
      <text:p text:style-name="P1">i) w szkole jest na stałe zatrudniony <text:s/>pedagog (10 godz. tygodniowo)</text:p>
      <text:p text:style-name="P1"/>
      <text:p text:style-name="P1">j) od 8 września ruszyła kuchnia szkolna, która serwować będzie codziennie od poniedziałku do piątku dwudaniowe obiady ,</text:p>
      <text:p text:style-name="P1"/>
      <text:p text:style-name="P1">k) nowością dla rodziców jest wyrażenie życzenia w formie oświadczenia pisemnego w <text:s text:c="12"/> sprawie uczestnictwa dziecka w zajęciach religii lub etyki. Obowiązuje od 1 września br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8S</meta:editing-duration>
    <meta:editing-cycles>3</meta:editing-cycles>
    <meta:generator>OpenOffice/4.0.1$Win32 OpenOffice.org_project/401m5$Build-9714</meta:generator>
    <dc:date>2014-09-26T12:36:58.12</dc:date>
    <meta:document-statistic meta:table-count="0" meta:image-count="0" meta:object-count="0" meta:page-count="1" meta:paragraph-count="33" meta:word-count="279" meta:character-count="1870"/>
    <meta:user-defined meta:name="Info 1"/>
    <meta:user-defined meta:name="Info 2"/>
    <meta:user-defined meta:name="Info 3"/>
    <meta:user-defined meta:name="Info 4"/>
  </office:meta>
</office:document-meta>
</file>