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8.83cm" table:align="left"/>
    </style:style>
    <style:style style:name="Tabela3.A" style:family="table-column">
      <style:table-column-properties style:column-width="8.83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8.267cm" fo:margin-left="0.15cm" fo:margin-right="8.581cm" table:align="margins"/>
    </style:style>
    <style:style style:name="Tabela4.A" style:family="table-column">
      <style:table-column-properties style:column-width="2.63cm" style:rel-column-width="20847*"/>
    </style:style>
    <style:style style:name="Tabela4.B" style:family="table-column">
      <style:table-column-properties style:column-width="2.563cm" style:rel-column-width="20316*"/>
    </style:style>
    <style:style style:name="Tabela4.C" style:family="table-column">
      <style:table-column-properties style:column-width="3.074cm" style:rel-column-width="2437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749cm" table:align="left"/>
    </style:style>
    <style:style style:name="Tabela2.A" style:family="table-column">
      <style:table-column-properties style:column-width="12.749cm"/>
    </style:style>
    <style:style style:name="Tabela2.A1" style:family="table-cell">
      <style:table-cell-properties fo:background-color="#ccffff" fo:padding="0.097cm" fo:border="0.002cm solid #000000">
        <style:background-image/>
      </style:table-cell-properties>
    </style:style>
    <style:style style:name="Tabela1" style:family="table">
      <style:table-properties style:width="7.872cm" table:align="left"/>
    </style:style>
    <style:style style:name="Tabela1.A" style:family="table-column">
      <style:table-column-properties style:column-width="7.872cm"/>
    </style:style>
    <style:style style:name="Tabela1.A1" style:family="table-cell">
      <style:table-cell-properties fo:padding="0.097cm" fo:border="0.002cm solid #000000"/>
    </style:style>
    <style:style style:name="Tabela5" style:family="table">
      <style:table-properties style:width="9.029cm" fo:margin-left="3.027cm" fo:margin-right="4.942cm" table:align="margins"/>
    </style:style>
    <style:style style:name="Tabela5.A" style:family="table-column">
      <style:table-column-properties style:column-width="9.029cm" style:rel-column-width="5119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8000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8000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8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80"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80"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Georgia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8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ZYDZIAŁ WYCHOWAWSTW</text:p>
      <text:p text:style-name="P10">ROK SZKOLNY 2015/2016</text:p>
      <text:p text:style-name="P1"/>
      <text:p text:style-name="P1"/>
      <text:p text:style-name="P5">Klasa I<text:tab/><text:tab/>- mgr Małgorzata Abramyk</text:p>
      <text:p text:style-name="P2"/>
      <text:p text:style-name="P5">Klasa II<text:tab/><text:tab/>- mgr Bogumiła Kasperek</text:p>
      <text:p text:style-name="P5"/>
      <text:p text:style-name="P5">Klasa III<text:tab/>- mgr Teresa Fronczak</text:p>
      <text:p text:style-name="P5"/>
      <text:p text:style-name="P5">Klasa IV<text:tab/>- mgr Patrycja Taler</text:p>
      <text:p text:style-name="P5"/>
      <text:p text:style-name="P5">Klasa V<text:tab/><text:tab/>- mgr Małgorzata Polczewska</text:p>
      <text:p text:style-name="P5"/>
      <text:p text:style-name="P5">Klasa VI<text:tab/>- mgr Magdalena Kopie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PRZYDZIAŁ WYCHOWAWSTW</text:p>
            <text:p text:style-name="P18">ROK SZKOLNY 2015/2016</text:p>
            <text:p text:style-name="P4"/>
            <text:p text:style-name="P17">Klasa I<text:tab/>- mgr Małgorzata Abramyk</text:p>
            <text:p text:style-name="P17">Klasa II<text:tab/>- mgr Bogumiła Kasperek</text:p>
            <text:p text:style-name="P17">Klasa III<text:tab/>- mgr Teresa Fronczak</text:p>
            <text:p text:style-name="P17">Klasa IV<text:tab/>- mgr Patrycja Taler</text:p>
            <text:p text:style-name="P17">Klasa V<text:tab/>- mgr Małgorzata Polczewska</text:p>
            <text:p text:style-name="P17">Klasa VI<text:tab/>- mgr Magdalena Kopiec</text:p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1"><text:s text:c="3"/>PRZYDZIAŁ WYCHOWAWSTW</text:p>
            <text:p text:style-name="P11"><text:s text:c="7"/>ROK SZKOLNY 2013/2014</text:p>
            <text:p text:style-name="P4"/>
            <text:p text:style-name="P9">Klasa I<text:tab/>- mgr Teresa Fronczak</text:p>
            <text:p text:style-name="P9"/>
            <text:p text:style-name="P9">Klasa II<text:tab/>- mgr Małgorzata Abramyk</text:p>
            <text:p text:style-name="P9"/>
            <text:p text:style-name="P9">Klasa III<text:tab/>- mgr Bogumiła Kasperek</text:p>
            <text:p text:style-name="P9"/>
            <text:p text:style-name="P9">Klasa IV<text:tab/>- p. Magdalena Kopiec</text:p>
            <text:p text:style-name="P9"/>
            <text:p text:style-name="P9">Klasa V<text:tab/>- mgr Małgorzata Łukieńczuk</text:p>
            <text:p text:style-name="P9"/>
            <text:p text:style-name="P9">Klasa <text:s/>VI<text:tab/>- mgr Grażyna Jaśkiewicz</text:p>
          </table:table-cell>
        </table:table-row>
      </table:table>
      <text:p text:style-name="P5"/>
      <text:p text:style-name="P12"><text:s text:c="12"/>Lista nauczycieli do prowadzenia </text:p>
      <text:p text:style-name="P13"><text:s text:c="24"/>sklepiku uczniowskieg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>Rok szkolny</text:p>
          </table:table-cell>
          <table:table-cell table:style-name="Tabela4.A1" office:value-type="string">
            <text:p text:style-name="P15"><text:s text:c="56"/>Nauczyciel </text:p>
          </table:table-cell>
          <table:table-cell table:style-name="Tabela4.C1" office:value-type="string">
            <text:p text:style-name="P15">Realizacja</text:p>
          </table:table-cell>
        </table:table-row>
        <table:table-row>
          <table:table-cell table:style-name="Tabela4.A2" office:value-type="string">
            <text:p text:style-name="P14">2007/2008</text:p>
          </table:table-cell>
          <table:table-cell table:style-name="Tabela4.A2" office:value-type="string">
            <text:p text:style-name="P14">M.Łukieńczuk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08/2009</text:p>
          </table:table-cell>
          <table:table-cell table:style-name="Tabela4.A2" office:value-type="string">
            <text:p text:style-name="P14">M.Abramyk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09/2010</text:p>
          </table:table-cell>
          <table:table-cell table:style-name="Tabela4.A2" office:value-type="string">
            <text:p text:style-name="P14">B.Kasperek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10/2011</text:p>
          </table:table-cell>
          <table:table-cell table:style-name="Tabela4.A2" office:value-type="string">
            <text:p text:style-name="P14">M.Kopiec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11/2012</text:p>
          </table:table-cell>
          <table:table-cell table:style-name="Tabela4.A2" office:value-type="string">
            <text:p text:style-name="P14">T.Fronczak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12/2013</text:p>
          </table:table-cell>
          <table:table-cell table:style-name="Tabela4.A2" office:value-type="string">
            <text:p text:style-name="P14">M.Polczewska</text:p>
          </table:table-cell>
          <table:table-cell table:style-name="Tabela4.C2" office:value-type="string">
            <text:p text:style-name="P14">Zrealizowano</text:p>
          </table:table-cell>
        </table:table-row>
        <table:table-row>
          <table:table-cell table:style-name="Tabela4.A2" office:value-type="string">
            <text:p text:style-name="P14">2013/2014</text:p>
          </table:table-cell>
          <table:table-cell table:style-name="Tabela4.A2" office:value-type="string">
            <text:p text:style-name="P14">L.Szczerbak</text:p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014/2015</text:p>
          </table:table-cell>
          <table:table-cell table:style-name="Tabela4.A2" office:value-type="string">
            <text:p text:style-name="P14">A.Wiącek</text:p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015/2016</text:p>
          </table:table-cell>
          <table:table-cell table:style-name="Tabela4.A2" office:value-type="string">
            <text:p text:style-name="P14">G.Jaśkiewicz</text:p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016/2017</text:p>
          </table:table-cell>
          <table:table-cell table:style-name="Tabela4.A2" office:value-type="string">
            <text:p text:style-name="P14">J.Zagozda</text:p>
          </table:table-cell>
          <table:table-cell table:style-name="Tabela4.C2" office:value-type="string">
            <text:p text:style-name="P14"/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PRZYDZIAŁ WYCHOWAWSTW</text:p>
            <text:p text:style-name="P10">ROK SZKOLNY 2012/2013</text:p>
            <text:p text:style-name="P1"/>
            <text:p text:style-name="P5">Klasa I<text:tab/><text:tab/>- mgr Małgorzta Abramyk</text:p>
            <text:p text:style-name="P5">Klasa II<text:tab/><text:tab/>- mgr Bogumiła Kasperek</text:p>
            <text:p text:style-name="P5">Klasa III<text:tab/>- mgr Małgorzata Łukieńczuk</text:p>
            <text:p text:style-name="P5">Klasa IV<text:tab/>- mgr Teresa Fronczak</text:p>
            <text:p text:style-name="P5">Klasa V<text:tab/><text:tab/>- mgr Grażyna Jaśkiewicz</text:p>
            <text:p text:style-name="P5">Klasa <text:s/>VI<text:tab/>- p.Magdalena Kopiec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RZYDZIAŁ WYCHOWAWSTW</text:p>
            <text:p text:style-name="P3">ROK SZKOLNY 2010/2011</text:p>
            <text:p text:style-name="P3"/>
            <text:p text:style-name="P8">Klasa I <text:s text:c="7"/>- mgr Małgorzata Łukieńczuk</text:p>
            <text:p text:style-name="P8"/>
            <text:p text:style-name="P8">Klasa II <text:s text:c="6"/>- mgr Małgorzta Abramyk</text:p>
            <text:p text:style-name="P8"/>
            <text:p text:style-name="P8">Klasa III <text:s text:c="5"/>- mgr Bogumiła Kasperek</text:p>
            <text:p text:style-name="P8"/>
            <text:p text:style-name="P8">Klasa IV <text:s text:c="6"/>- p.Magdalena Kopiec</text:p>
            <text:p text:style-name="P8"/>
            <text:p text:style-name="P8">Klasa V <text:s text:c="8"/>- mgr Teresa Fronczak</text:p>
            <text:p text:style-name="P8"/>
            <text:p text:style-name="P8">Klasa VI <text:s text:c="6"/>- mgr Grażyna Jaśkiewicz</text:p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span text:style-name="T1">Nowiny Wielkie 2014.08.31</text:span></text:p>
      <text:p text:style-name="P5"/>
      <text:p text:style-name="P6"/>
      <text:p text:style-name="P6"><text:soft-page-break/><text:tab/><text:tab/><text:tab/><text:tab/><text:tab/><text:tab/><text:tab/><text:tab/>Księgowość ZE</text:p>
      <text:p text:style-name="P6"><text:tab/><text:tab/><text:tab/><text:tab/><text:tab/><text:tab/><text:tab/><text:tab/>Nowiny Wielkie</text:p>
      <text:p text:style-name="P6"/>
      <text:p text:style-name="P5"/>
      <text:p text:style-name="P6">Nasz znak : ZE.111.5.2014</text:p>
      <text:p text:style-name="P5"/>
      <text:p text:style-name="P6"/>
      <text:p text:style-name="P6"/>
      <text:p text:style-name="P7"><text:tab/>Dyrektor Zespołu Edukacyjnego w Nowinach Wielkich podaje wykaz miesięcznych dodatków za wychowawstwo w Zespole Edukacyjnym w roku szkolnym 2014/2015 dla następujących nauczycieli od dnia 01.09.2014r. </text:p>
      <text:p text:style-name="P6"><text:s text:c="2"/></text:p>
      <text:p text:style-name="P6">Klasa I<text:tab/>- mgr Bogumiła Kasperek<text:tab/><text:tab/>- 120 zł (21)</text:p>
      <text:p text:style-name="P6"/>
      <text:p text:style-name="P6">Klasa II<text:tab/>- mgr Teresa Fronczak<text:tab/><text:tab/>- 100 zł (16)</text:p>
      <text:p text:style-name="P6"/>
      <text:p text:style-name="P6">Klasa III<text:tab/>- mgr Małgorzata Abramyk<text:tab/><text:tab/>- 100 zł (14)</text:p>
      <text:p text:style-name="P6"/>
      <text:p text:style-name="P6">Klasa IV<text:tab/>- mgr Agnieszka Wiącek<text:tab/><text:tab/>- 120 zł (26)</text:p>
      <text:p text:style-name="P6"/>
      <text:p text:style-name="P6">Klasa V<text:tab/>- p.Magdalena Kopiec<text:tab/><text:tab/><text:tab/>- 100 zł (16) </text:p>
      <text:p text:style-name="P6"/>
      <text:p text:style-name="P6">Klasa VI<text:tab/>- mgr Małgorzata <text:s/>Łukieńczuk<text:tab/>- 120 zł (22)</text:p>
      <text:p text:style-name="P6"/>
      <text:p text:style-name="P6"/>
      <text:p text:style-name="P6"/>
      <text:p text:style-name="P6">Grupa „0” <text:s/><text:tab/><text:tab/>- Aneta Rega <text:tab/><text:tab/> <text:s text:c="4"/>- 120 zł (21)</text:p>
      <text:p text:style-name="P6"><text:tab/><text:tab/><text:tab/></text:p>
      <text:p text:style-name="P6"/>
      <text:p text:style-name="P6">Grupa 3-4-latki – Grażyna Tymrakiewicz - 120 zł (25)</text:p>
      <text:p text:style-name="P6"/>
      <text:p text:style-name="P6"/>
      <text:p text:style-name="P6">Grupa 3-4-5-6-latków - <text:s/>Grażyna Aloksa <text:s/>1/2 etatu - 100 z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tab/><text:tab/><text:tab/><text:tab/><text:tab/><text:tab/><text:tab/><text:tab/>Nowiny Wielkie 2010.09.01</text:p>
      <text:p text:style-name="P5"/>
      <text:p text:style-name="P6"/>
      <text:p text:style-name="P6"><text:tab/><text:tab/><text:tab/><text:tab/><text:tab/><text:tab/><text:tab/><text:tab/>Księgowość ZE</text:p>
      <text:p text:style-name="P6"><text:tab/><text:tab/><text:tab/><text:tab/><text:tab/><text:tab/><text:tab/><text:tab/>Nowiny Wielkie</text:p>
      <text:p text:style-name="P6"/>
      <text:p text:style-name="P5"/>
      <text:p text:style-name="P5"/>
      <text:p text:style-name="P6">Nasz znak : ZE-103/7/2010</text:p>
      <text:p text:style-name="P5"/>
      <text:p text:style-name="P6"/>
      <text:p text:style-name="P6"/>
      <text:p text:style-name="P6"/>
      <text:p text:style-name="P7"><text:tab/>Dyrektor Zespołu Edukacyjnego w Nowinach Wielkich podaje wykaz miesięcznych dodatków za wychowawstwo w Przedszkolu Gminnym „Na Środku Świata” w roku szkolnym 2010/2011 dla następujących nauczycieli od dnia 01.09.2010r.</text:p>
      <text:p text:style-name="P7"/>
      <text:p text:style-name="P7">1.Renata Lewicka<text:tab/><text:tab/>- grupa „0”<text:tab/>- 70zł</text:p>
      <text:p text:style-name="P7">2.Grażyna Tymrakiewicz<text:tab/>- grupa 3,4,5-latków<text:tab/>- 70zł </text:p>
      <text:p text:style-name="P7">3.Grażyna Aloksa<text:tab/><text:tab/>- grupa „0”<text:tab/> - 70zł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1.753cm" fo:margin-top="0cm" fo:margin-bottom="0cm" fo:text-align="justify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5T09:24:35.33</meta:creation-date>
    <meta:generator>OpenOffice/4.1.1$Win32 OpenOffice.org_project/411m6$Build-9775</meta:generator>
    <dc:date>2015-09-11T13:38:52.95</dc:date>
    <meta:editing-duration>PT1H17M36S</meta:editing-duration>
    <meta:editing-cycles>15</meta:editing-cycles>
    <meta:print-date>2015-09-11T13:26:06.08</meta:print-date>
    <meta:document-statistic meta:table-count="5" meta:image-count="0" meta:object-count="0" meta:page-count="7" meta:paragraph-count="96" meta:word-count="422" meta:character-count="2854"/>
  </office:meta>
</office:document-meta>
</file>