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niversPro-Bold" svg:font-family="UniversPro-Bol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Georgia" fo:font-size="28pt" fo:font-style="italic" fo:font-weight="bold" style:font-size-asian="28pt" style:font-style-asian="italic" style:font-weight-asian="bold" style:font-size-complex="28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15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style:font-name="Georgia" fo:font-size="28pt" fo:font-style="italic" style:font-size-asian="28pt" style:font-style-asian="italic" style:font-size-complex="28pt" style:font-style-complex="italic"/>
    </style:style>
    <style:style style:name="P17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22pt" fo:font-style="italic" style:font-size-asian="22pt" style:font-style-asian="italic" style:font-size-complex="22pt" style:font-style-complex="italic"/>
    </style:style>
    <style:style style:name="P18" style:family="paragraph" style:parent-style-name="Standard">
      <style:paragraph-properties fo:margin-left="0.501cm" fo:margin-right="-0.503cm" fo:text-align="justify" style:justify-single-word="false" fo:text-indent="0cm" style:auto-text-indent="false">
        <style:tab-stops>
          <style:tab-stop style:position="2.93cm"/>
        </style:tab-stops>
      </style:paragraph-properties>
      <style:text-properties style:font-name="Georgia" fo:font-size="22pt" fo:font-style="italic" style:font-size-asian="22pt" style:font-style-asian="italic" style:font-size-complex="22pt" style:font-style-complex="italic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text-underline-style="none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2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1.249cm" fo:margin-right="-0.503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.501cm" fo:margin-right="0.492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.037cm" fo:margin-right="0cm" fo:text-align="justify" style:justify-single-word="false" fo:text-indent="-0.037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-1.21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0cm" fo:margin-right="0.453cm" fo:line-height="150%" fo:text-align="justify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Standard" style:list-style-name="WW8Num16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 style:list-style-name="WW8Num18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 style:list-style-name="WW8Num10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6" style:family="paragraph" style:parent-style-name="Standard" style:list-style-name="WW8Num19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 style:list-style-name="WW8Num17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9" style:family="paragraph" style:parent-style-name="Standard" style:list-style-name="WW8Num20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0" style:family="paragraph" style:parent-style-name="Standard" style:list-style-name="WW8Num13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 style:list-style-name="L18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 style:list-style-name="L19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 style:list-style-name="WW8Num12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 style:list-style-name="WW8Num9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 style:list-style-name="WW8Num4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 style:list-style-name="WW8Num5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9" style:family="paragraph" style:parent-style-name="Standard" style:list-style-name="WW8Num10">
      <style:text-properties style:font-name="Georgia" fo:font-size="12pt" fo:font-style="italic" style:font-size-asian="12pt" style:font-style-asian="italic" style:font-size-complex="12pt" style:font-style-complex="italic"/>
    </style:style>
    <style:style style:name="P50" style:family="paragraph" style:parent-style-name="Standard" style:list-style-name="WW8Num8">
      <style:paragraph-properties fo:line-height="100%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5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3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4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5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7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8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59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0" style:family="paragraph" style:parent-style-name="Standard" style:list-style-name="L10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1" style:family="paragraph" style:parent-style-name="Standard" style:list-style-name="L11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2" style:family="paragraph" style:parent-style-name="Standard" style:list-style-name="L12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3" style:family="paragraph" style:parent-style-name="Standard" style:list-style-name="L13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4" style:family="paragraph" style:parent-style-name="Standard" style:list-style-name="L14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5" style:family="paragraph" style:parent-style-name="Standard" style:list-style-name="L15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6" style:family="paragraph" style:parent-style-name="Standard" style:list-style-name="L16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7" style:family="paragraph" style:parent-style-name="Standard" style:list-style-name="L17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8" style:family="paragraph" style:parent-style-name="Standard" style:list-style-name="L18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69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text-underline-style="none" style:font-size-asian="12pt" style:font-style-asian="italic" style:font-size-complex="12pt" style:font-style-complex="italic"/>
    </style:style>
    <style:style style:name="P70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text-underline-style="none" style:font-size-asian="12pt" style:font-style-asian="italic" style:font-size-complex="12pt" style:font-style-complex="italic"/>
    </style:style>
    <style:style style:name="P71" style:family="paragraph" style:parent-style-name="Standard" style:list-style-name="L13">
      <style:paragraph-properties fo:margin-left="0.635cm" fo:margin-right="0cm" fo:text-align="justify" style:justify-single-word="false" fo:text-indent="0cm" style:auto-text-indent="false"/>
      <style:text-properties style:font-name="Georgia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2" style:family="paragraph" style:parent-style-name="Standard" style:list-style-name="WW8Num3">
      <style:paragraph-properties fo:margin-left="0.056cm" fo:margin-right="0cm" fo:text-align="justify" style:justify-single-word="false" fo:text-indent="-0.076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3" style:family="paragraph" style:parent-style-name="Standard" style:list-style-name="L19">
      <style:paragraph-properties fo:margin-left="0.095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4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5" style:family="paragraph" style:parent-style-name="Standard" style:list-style-name="L2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6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7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8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79" style:family="paragraph" style:parent-style-name="Standard" style:list-style-name="L20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0" style:family="paragraph" style:parent-style-name="Standard" style:list-style-name="L21">
      <style:paragraph-properties fo:margin-left="0.019cm" fo:margin-right="0cm" fo:text-align="justify" style:justify-single-word="false" fo:text-indent="-0.019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1" style:family="paragraph" style:parent-style-name="Standard" style:list-style-name="WW8Num14">
      <style:paragraph-properties fo:margin-left="0.076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82" style:family="paragraph" style:parent-style-name="Standard" style:list-style-name="WW8Num12">
      <style:paragraph-properties fo:margin-left="0.076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83" style:family="paragraph" style:parent-style-name="Standard" style:list-style-name="WW8Num14">
      <style:paragraph-properties fo:margin-left="-0.037cm" fo:margin-right="0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84" style:family="paragraph" style:parent-style-name="Standard" style:list-style-name="WW8Num15">
      <style:paragraph-properties fo:margin-left="0cm" fo:margin-right="0cm" fo:text-align="justify" style:justify-single-word="false" fo:text-indent="-0.056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5" style:family="paragraph" style:parent-style-name="Standard" style:list-style-name="WW8Num12">
      <style:paragraph-properties fo:margin-left="0.019cm" fo:margin-right="0cm" fo:text-align="justify" style:justify-single-word="false" fo:text-indent="0.037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6" style:family="paragraph" style:parent-style-name="Standard" style:list-style-name="WW8Num12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7" style:family="paragraph" style:parent-style-name="Standard" style:list-style-name="WW8Num6">
      <style:paragraph-properties fo:margin-left="0.095cm" fo:margin-right="0cm" fo:text-align="justify" style:justify-single-word="false" fo:text-indent="-0.019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8" style:family="paragraph" style:parent-style-name="Standard" style:list-style-name="WW8Num11">
      <style:paragraph-properties fo:margin-left="0.037cm" fo:margin-right="0cm" fo:text-align="justify" style:justify-single-word="false" fo:text-indent="0.019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89" style:family="paragraph" style:parent-style-name="Standard" style:list-style-name="WW8Num11">
      <style:paragraph-properties fo:margin-left="0.037cm" fo:margin-right="0cm" fo:text-align="justify" style:justify-single-word="false" fo:text-indent="-0.037cm" style:auto-text-indent="false">
        <style:tab-stops/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Georgia" fo:font-size="28pt" fo:font-style="italic" fo:font-weight="bold" style:font-size-asian="28pt" style:font-style-asian="italic" style:font-weight-asian="bold" style:font-size-complex="28pt" style:font-style-complex="italic"/>
    </style:style>
    <style:style style:name="P92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2.93cm"/>
        </style:tab-stops>
      </style:paragraph-properties>
      <style:text-properties style:font-name="Georgia" fo:font-size="20pt" fo:font-style="italic" style:font-size-asian="20pt" style:font-style-asian="italic" style:font-size-complex="20pt" style:font-style-complex="italic"/>
    </style:style>
    <style:style style:name="P93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margin-left="0.501cm" fo:margin-right="-0.503cm" fo:text-align="justify" style:justify-single-word="false" fo:text-indent="0cm" style:auto-text-indent="false"/>
      <style:text-properties style:font-name="Georgia" fo:font-size="22pt" fo:font-style="italic" style:font-size-asian="22pt" style:font-style-asian="italic" style:font-size-complex="22pt" style:font-style-complex="italic"/>
    </style:style>
    <style:style style:name="P95" style:family="paragraph" style:parent-style-name="Standard" style:master-page-name="Standard">
      <style:paragraph-properties fo:text-align="end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P96" style:family="paragraph" style:parent-style-name="Heading_20_1">
      <style:text-properties style:font-name="Georgia" fo:font-size="28pt" fo:font-style="italic" style:font-size-asian="28pt" style:font-style-asian="italic" style:font-size-complex="28pt" style:font-style-complex="italic"/>
    </style:style>
    <style:style style:name="P97" style:family="paragraph" style:parent-style-name="Heading_20_3">
      <style:text-properties style:font-name="Georgia" fo:font-size="28pt" fo:font-style="italic" style:font-size-asian="28pt" style:font-style-asian="italic" style:font-size-complex="28pt" style:font-style-complex="italic"/>
    </style:style>
    <style:style style:name="P98" style:family="paragraph" style:parent-style-name="Heading_20_5">
      <style:text-properties style:font-name="Georgia" fo:font-size="12pt" fo:font-style="italic" style:font-size-asian="12pt" style:font-style-asian="italic" style:font-size-complex="12pt" style:font-style-complex="italic"/>
    </style:style>
    <style:style style:name="P99" style:family="paragraph" style:parent-style-name="Heading_20_6">
      <style:paragraph-properties fo:margin-left="0.501cm" fo:margin-right="0.492cm" fo:text-indent="0cm" style:auto-text-indent="false"/>
      <style:text-properties style:font-name="Georgia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font-weight="normal" style:font-name-asian="UniversPro-Bold" style:font-weight-asian="normal" style:font-name-complex="UniversPro-Bold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80" fo:font-size="14pt" style:font-size-asian="14pt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">Załącznik nr 1 do Uchwały </text:span><text:span text:style-name="T3">6A/VIII/12/13 </text:span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1"/>
      <text:p text:style-name="P11"/>
      <text:p text:style-name="P11"/>
      <text:p text:style-name="P16"/>
      <text:h text:style-name="P97" text:outline-level="3">S T A T U T</text:h>
      <text:p text:style-name="P16"/>
      <text:h text:style-name="P96" text:outline-level="1"><text:s text:c="5"/>Przedszkola Gminnego</text:h>
      <text:p text:style-name="P9"><text:s text:c="5"/>„Na Środku Świata” </text:p>
      <text:p text:style-name="P9"/>
      <text:p text:style-name="P91">w Nowinach Wielkich</text:p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21"/><text:span text:style-name="T5">Opracowany i zatwierdzony</text:span></text:p>
      <text:p text:style-name="P92"><text:s text:c="3"/><text:span text:style-name="T6">Uchwałą Rady Pedagogicznej nr 6A/VIII/12/13 </text:span></text:p>
      <text:p text:style-name="P92"><text:span text:style-name="T6">z dnia 29 sierpnia 2012r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4"/>
      <text:p text:style-name="P12"/>
      <text:p text:style-name="P12"/>
      <text:p text:style-name="P31">Na podstawie art.50 ust.2 pkt.1 ustawy z dnia 07 września 1991 r. o Systemie Oświaty (tekst jednolity : Dz.U. Nr 67/1991, poz. 329 z póź.zm.), Zarządzenia Ministra Edukacji Narodowej z dnia 21 maja 2001 r. w sprawie ramowych statutów publicznego przedszkola oraz publicznych szkół (Dz.U. Nr 61, poz. 624 z póź. zm.). <text:s/></text:p>
      <text:p text:style-name="P31"/>
      <text:p text:style-name="P12"/>
      <text:p text:style-name="P12"/>
      <text:p text:style-name="P15">Statut <text:s/>zawiera załączniki :</text:p>
      <text:p text:style-name="P15"/>
      <text:p text:style-name="P13">1.Regulamin Rady Rodziców.</text:p>
      <text:p text:style-name="P13">2.Regulamin Rady Pedagogicznej</text:p>
      <text:p text:style-name="P13"/>
      <text:p text:style-name="P13"/>
      <text:p text:style-name="P13"/>
      <text:p text:style-name="P13"/>
      <text:p text:style-name="P13"/>
      <text:h text:style-name="P98" text:outline-level="5">WZORY PIECZĘCI : </text:h>
      <text:p text:style-name="P12"/>
      <text:p text:style-name="P12"/>
      <text:p text:style-name="P12"/>
      <text:p text:style-name="P13"/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12"/>
      <text:p text:style-name="P12"/>
      <text:p text:style-name="P12"/>
      <text:p text:style-name="P12"/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2"><text:tab/><text:span text:style-name="T1">ORGAN <text:s/>PROWADZĄCY <text:s/>PRZEDSZKOLE <text:s/>:</text:span></text:p>
      <text:p text:style-name="P14"/>
      <text:p text:style-name="P14"/>
      <text:p text:style-name="P12"><text:tab/>GMINA WITNICA</text:p>
      <text:p text:style-name="P12"><text:tab/></text:p>
      <text:p text:style-name="P12"/>
      <text:p text:style-name="P12"/>
      <text:p text:style-name="P12"/>
      <text:p text:style-name="P12"/>
      <text:p text:style-name="P12"><text:tab/><text:span text:style-name="T1">ORGAN <text:s/>NADZORUJĄCY <text:s/>PRZEDSZKOLE :</text:span></text:p>
      <text:p text:style-name="P14"/>
      <text:p text:style-name="P14"><text:tab/></text:p>
      <text:p text:style-name="P12"><text:span text:style-name="T1"><text:tab/></text:span>KURATORIUM <text:s/>OŚWIATY</text:p>
      <text:p text:style-name="P12"><text:tab/>W <text:s/>GORZOWIE <text:s/>WLKP</text:p>
      <text:p text:style-name="P12"><text:tab/></text:p>
      <text:p text:style-name="P12"/>
      <text:p text:style-name="P12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99" text:outline-level="6">Dyrektora przedszkola podczas nieobecności zastępuje wskazany przez niego nauczyciel i zatwierdzony na dany rok szkolny Uchwałą Rady Pedagogicznej.</text:h>
      <text:p text:style-name="P26"/>
      <text:p text:style-name="P12"/>
      <text:p text:style-name="P12"/>
      <text:p text:style-name="P12"/>
      <text:p text:style-name="P12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2">Statut</text:p>
      <text:p text:style-name="P2">Przedszkola Gminnego „Na Środku Świata” w Nowinach Wielkich</text:p>
      <text:p text:style-name="P4"><text:soft-page-break/></text:p>
      <text:p text:style-name="P5"><text:s text:c="4"/>Na podstawie ustawy z dnia 7 września 1991r. o systemie oświaty (DzU Nr 95, poz.425 z 1991r. z późn. zm), ustawy z dnia 15 marca 2002 r. o zmianie ustawy o systemie oświaty oraz niektórych innych ustaw (DzU Nr 41, poz 362 z 2002r.), rozporządzenia MENiS z dnia 7 stycznia 2003 r. w sprawie zasad udzielania i organizacji pomocy psychologiczno-pedagogicznej w publicznych przedszkolach, szkołach i placówkach (DzU Nr 11, poz. 114 z 2003 r.), rozporządzenia MENiS z dnia 26 lutego 2002r. w sprawie podstawy programowej wychowania przedszkolnego oraz kształcenia ogólnego w poszczególnych typach szkół (DzU Nr 51, poz 458 z 2002r.), rozporządzenia MENiS z dnia 19 lutego 2002 r. w sprawie sposobu prowadzenia przez publiczne przedszkola, szkoły i placówki dokumentacji przebiegu nauczania, działalności <text:s/>wychowawczej i opiekuńczej oraz rodzajów tej dokumentacji (DzU Nr 23, poz. 225 z 2002 r.), rozporządzenia MEN z dnia 21 maja 2001 w sprawie ramowych statutów publicznych przedszkoli oraz publicznych szkół (DzU Nr 61, poz 626 z 2001r. oraz rozporządzenia MENiS z dnia 31 stycznia 2002 r. zmieniające rozporządzenie w sprawie ramowych statutów (DzU Nr10, poz 96 z 2002 r.), rozporządzenia MEN z dnia 9 lutego 2007 r., <text:span text:style-name="T2">zmieniającego rozporządzenie w sprawie ramowych statutów publicznego przedszkola oraz publicznych szkół (DzU Nr 35 poz 222), uchwały Nr XXII/172/2001 Rady MiG Witnica z dn. 26.04. 2001r. w sprawie nadania nazwy i zmian w statucie oraz uchwały nr 2/2004 Rady Pedagogicznej z dnia 14 września 2004 r. Rozporządzenia MEN z 9 lutego 2007 roku , ustawy z dnia 11.04.2007r. o zmianie Ustawy o Systemie Oświaty <text:s/>i Rozporządzenia MEN z 30.04.2007r. (Dz.U. Nr 83 oraz uchwały nr <text:s/>80 <text:s/>Rady Pedagogicznej z 13.06.2007r.</text:span></text:p>
      <text:p text:style-name="P2"/>
      <text:p text:style-name="P2"><text:s/></text:p>
      <text:p text:style-name="P2">ROZDZIAŁ I</text:p>
      <text:p text:style-name="P2">Postanowienia ogólne</text:p>
      <text:p text:style-name="P6">&amp;1</text:p>
      <text:p text:style-name="P5">1. Przedszkole Gminne „Na Środku Świata” w Nowinach Wielkich, zwane dalej </text:p>
      <text:p text:style-name="P5"><text:s text:c="4"/>„przedszkolem” jest przedszkolem publicznym.</text:p>
      <text:p text:style-name="P5"/>
      <text:p text:style-name="P5">2. Przedszkole Gminne w Nowinach Wielkich nosi nazwę „Na Środku Świata”</text:p>
      <text:p text:style-name="P5"/>
      <text:p text:style-name="P5">3. Siedziba przedszkola znajduje się w Nowinach Wielkich przy ulicy </text:p>
      <text:p text:style-name="P5"><text:s text:c="4"/>Wiejskiej 15.</text:p>
      <text:p text:style-name="P5">4. Placówka obejmuje opieką dzieci ze wsi Nowiny Wielkie, Świerkocin, </text:p>
      <text:p text:style-name="P5"><text:s text:c="4"/>Boguszyniec, Oksza i Pyrzany</text:p>
      <text:p text:style-name="P5"/>
      <text:p text:style-name="P5">5. Organem prowadzącym przedszkole jest Rada Miejska w Witnicy. </text:p>
      <text:p text:style-name="P5"><text:s text:c="4"/>Nadzór pedagogiczny sprawuje Lubuski Kurator Oświaty</text:p>
      <text:p text:style-name="P5"/>
      <text:p text:style-name="P5">6. Ustalona nazwa używana przez przedszkole w pełnym brzmieniu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rzedszkole Gminne</text:p>
      <text:p text:style-name="P6">„Na Środku Świata”</text:p>
      <text:p text:style-name="P6"><text:soft-page-break/>W Nowinach Wielkich</text:p>
      <text:p text:style-name="P6"/>
      <text:p text:style-name="P6">&amp;2 </text:p>
      <text:p text:style-name="P6"/>
      <text:p text:style-name="P5"><text:s/>Przedszkole działa na podstawie:</text:p>
      <text:list xml:id="list32259619" text:style-name="WW8Num16">
        <text:list-item>
          <text:p text:style-name="P33">Ustawy z dnia 7 września 1991 r. o systemie oświaty (DzU nr 95 poz 425 z 1991 r. z póź. zm.) i rozporządzeń wykonawczych do tej Ustawy.</text:p>
        </text:list-item>
        <text:list-item>
          <text:p text:style-name="P33">Niniejszego Statutu</text:p>
        </text:list-item>
      </text:list>
      <text:p text:style-name="P4"/>
      <text:p text:style-name="P6">&amp; 3</text:p>
      <text:p text:style-name="P6"/>
      <text:list xml:id="list32263733" text:style-name="WW8Num18">
        <text:list-item>
          <text:p text:style-name="P34">Przedszkole funkcjonuje przez cały rok</text:p>
        </text:list-item>
        <text:list-item>
          <text:p text:style-name="P34">Przerwa wakacyjna ustalana jest przez organ prowadzący na wniosek dyrektora</text:p>
        </text:list-item>
        <text:list-item>
          <text:p text:style-name="P34">Przedszkole funkcjonuje w dni robocze od poniedziałku do piątku, w godzinach ustalonych z organem prowadzącym w projekcie organizacyjnym przedszkola.</text:p>
        </text:list-item>
        <text:list-item>
          <text:p text:style-name="P34">Na wniosek dyrektora organ prowadzący ustala co roku dzienny czas pracy przedszkola oraz czas przeznaczony na realizacje podstawy programowej wychowania przedszkolnego, nie krótszy niż 5 godzin dziennie.</text:p>
        </text:list-item>
      </text:list>
      <text:p text:style-name="P20"/>
      <text:p text:style-name="P21">&amp;4</text:p>
      <text:list xml:id="list32269650" text:style-name="WW8Num10">
        <text:list-item>
          <text:p text:style-name="P35">Przedszkole jest jednostką organizacyjną, której działalność finansowana jest przez:</text:p>
        </text:list-item>
      </text:list>
      <text:list xml:id="list32249010" text:style-name="WW8Num19">
        <text:list-item>
          <text:p text:style-name="P36">dotacje z budżetu Miasta i <text:s/>Gminy Witnica</text:p>
        </text:list-item>
        <text:list-item>
          <text:p text:style-name="P36">wpłaty rodziców w formie opłaty stałej oraz za wyżywienie dziecka</text:p>
        </text:list-item>
        <text:list-item>
          <text:p text:style-name="P36">darowizny, które są ewidencjonowane zgodnie z przepisami o gospodarce finansowej w jednostkach budżetowych</text:p>
        </text:list-item>
        <text:list-item>
          <text:p text:style-name="P36">dotacje otrzymywane od fundacji i stowarzyszeń na realizację zadań edukacyjnych</text:p>
        </text:list-item>
      </text:list>
      <text:p text:style-name="P19"/>
      <text:list xml:id="list32318061" text:continue-list="list32269650" text:style-name="WW8Num10">
        <text:list-item>
          <text:p text:style-name="P49">Dochody o których mowa w pkt.1 przeznaczone są na pokrycie kosztów:</text:p>
        </text:list-item>
      </text:list>
      <text:list xml:id="list32245851" text:style-name="WW8Num8">
        <text:list-item>
          <text:p text:style-name="P50">utrzymania obiektu przedszkola</text:p>
        </text:list-item>
        <text:list-item>
          <text:p text:style-name="P50">wyżywienie dzieci</text:p>
        </text:list-item>
        <text:list-item>
          <text:p text:style-name="P50">zapewnienie bieżącej działalności placówki w ramach przewidzianych statutem</text:p>
        </text:list-item>
      </text:list>
      <text:p text:style-name="P8"><text:s/></text:p>
      <text:p text:style-name="P6">&amp;5</text:p>
      <text:list xml:id="list32262193" text:style-name="WW8Num17">
        <text:list-item>
          <text:p text:style-name="P37">Wysokość opłat za pobyt dziecka w przedszkolu określa Uchwała Rady Miejskiej w Witnicy.</text:p>
        </text:list-item>
      </text:list>
      <text:p text:style-name="P5"/>
      <text:list xml:id="list32302730" text:continue-numbering="true" text:style-name="WW8Num17">
        <text:list-item>
          <text:p text:style-name="P37">Nieobecność dziecka w przedszkolu zwalnia od obowiązku uiszczenia  opłaty, o której mowa w pkt. 1 (na podst. Uchwały Rady Miejskiej w Witnicy).</text:p>
          <text:p text:style-name="P37"/>
        </text:list-item>
        <text:list-item>
          <text:p text:style-name="P37">Przedszkole zapewnia odpłatne wyżywienie dla dzieci. Stawkę żywieniową ustala dyrektor przedszkola po zasięgnięciu opinii rodziców.</text:p>
          <text:p text:style-name="P37"/>
        </text:list-item>
        <text:list-item>
          <text:p text:style-name="P37"><text:s/>W przypadku nieobecności dziecka w przedszkolu dwa lub więcej dni zwrotowi podlega dzienna stawka żywieniowa. </text:p>
          <text:p text:style-name="P37"/>
        </text:list-item>
        <text:list-item>
          <text:p text:style-name="P37">Opłaty za przedszkole pobierane są z góry , do 10 każdego miesiąca</text:p>
          <text:p text:style-name="P37"/>
        </text:list-item>
        <text:list-item>
          <text:p text:style-name="P37">Szczegółową organizację pracy przedszkola określa ramowy rozkład dnia ustalony przez dyrektora przedszkola na wniosek rady pedagogicznej, z uwzględnieniem zasad ochrony zdrowia i higieny pracy (m.in. odpowiednia liczba dzieci w oddziale) oraz oczekiwań rodziców (prawnych opiekunów).</text:p>
          <text:p text:style-name="P37"/>
        </text:list-item>
        <text:list-item>
          <text:p text:style-name="P37">Przedszkole na życzenie rodziców organizuje naukę religii.</text:p>
        </text:list-item>
        <text:list-item>
          <text:p text:style-name="P37">Warunki i sposób wykonywania przez przedszkole zadania o którym mowa w pkt. 7 określają odrębne przepisy.</text:p>
          <text:p text:style-name="P37"><text:soft-page-break/></text:p>
        </text:list-item>
        <text:list-item>
          <text:p text:style-name="P37">Dzieci na wniosek rodziców (prawnych opiekunów) mogą uczestniczyć w zajęciach dodatkowych</text:p>
          <text:p text:style-name="P37"/>
        </text:list-item>
        <text:list-item>
          <text:p text:style-name="P37">Rodzaj zajęć dodatkowych ich częstotliwość i forma organizacyjna uwzględniają potrzeby i możliwości rozwojowe dzieci oraz zależą od wyboru rodziców. Zajęcia te mogą być finansowane przez przedszkole lub rodziców.</text:p>
          <text:p text:style-name="P37"/>
        </text:list-item>
        <text:list-item>
          <text:p text:style-name="P37">Czas zajęć prowadzonych dodatkowo (zajęć rytmicznych, nauki języka obcego, nauki religii, zajęć korekcyjno-kompensacyjnych) jest dostosowany do możliwości rozwojowych dzieci i wynosi 15 min. dla dzieci 3-4-letnich i ok. 30 min. dla dzieci 5-6-letnich</text:p>
          <text:p text:style-name="P37"/>
        </text:list-item>
        <text:list-item>
          <text:p text:style-name="P37">Organizacja i terminy zajęć dodatkowych ustalane są przez dyrektora placówki.</text:p>
          <text:p text:style-name="P37"/>
        </text:list-item>
        <text:list-item>
          <text:p text:style-name="P37">Sposób dokumentowania tych zajęć określają odrębne przepisy.</text:p>
        </text:list-item>
      </text:list>
      <text:p text:style-name="P5"/>
      <text:p text:style-name="P2">ROZDZIAŁ II</text:p>
      <text:p text:style-name="P2">Cele i zadania przedszkola</text:p>
      <text:p text:style-name="P6"/>
      <text:p text:style-name="P6">&amp;6</text:p>
      <text:list xml:id="list32249771" text:style-name="WW8Num3">
        <text:list-item>
          <text:p text:style-name="P38">Przedszkole realizuje cele i zadania określone w ustawie o systemie oświaty oraz przepisach wydanych na jej podstawie, a w szczególności podstawie programowej wychowania przedszkolnego, koncentrując się na:</text:p>
        </text:list-item>
      </text:list>
      <text:list xml:id="list32251384" text:style-name="WW8Num20">
        <text:list-item>
          <text:p text:style-name="P39">wspomaganiu i ukierunkowaniu rozwoju dziecka z jego wrodzonym potencjałem i możliwościami rozwoju w relacjach ze środowiskiem społeczno-kulturowym i przyrodniczym</text:p>
          <text:p text:style-name="P39"/>
        </text:list-item>
        <text:list-item>
          <text:p text:style-name="P39">udzielaniu dzieciom pomocy psychologiczno-pedagogicznej</text:p>
        </text:list-item>
        <text:list-item>
          <text:p text:style-name="P39">umożliwianiu dzieciom podtrzymywania poczucia tożsamości narodowej, etnicznej, językowej i religijnej</text:p>
        </text:list-item>
        <text:list-item>
          <text:p text:style-name="P39">sprawowaniu opieki nad dziećmi odpowiednio do ich potrzeb oraz możliwości przedszkola, organizowaniu opieki nad dziećmi niepełnosprawnymi</text:p>
        </text:list-item>
        <text:list-item>
          <text:p text:style-name="P39">współdziałaniu z rodzina poprzez wspomaganie rodziny w wychowaniu dzieci, rozpoznawaniu możliwości rozwojowych dziecka, w miarę potrzeby podjęciu wczesnej interwencji specjalistów oraz przygotowaniu dziecka do nauki szkolnej.</text:p>
          <text:p text:style-name="P39"/>
        </text:list-item>
      </text:list>
      <text:list xml:id="list32305045" text:continue-list="list32249771" text:style-name="WW8Num3">
        <text:list-item>
          <text:p text:style-name="P38">Wynikające z powyższych celów zadania przedszkole realizuje w ramach następujących obszarów edukacyjnych:</text:p>
        </text:list-item>
      </text:list>
      <text:list xml:id="list32261810" text:style-name="L1">
        <text:list-item>
          <text:p text:style-name="P52">poznawania i rozumienia świata i siebie</text:p>
        </text:list-item>
      </text:list>
      <text:list xml:id="list32247368" text:style-name="L2">
        <text:list-item>
          <text:p text:style-name="P53">nabywania umiejętności poprzez działanie</text:p>
        </text:list-item>
      </text:list>
      <text:list xml:id="list32253987" text:style-name="L3">
        <text:list-item>
          <text:p text:style-name="P54">odnajdywania swojego miejsca w grupie rówieśniczej, wspólnocie</text:p>
        </text:list-item>
      </text:list>
      <text:p text:style-name="P20">- <text:s text:c="3"/>budowanie systemu wartości</text:p>
      <text:p text:style-name="P20"/>
      <text:p text:style-name="P20">Działania wychowawcze i edukacyjne nauczycieli koncentrują się w szczególności na:</text:p>
      <text:list xml:id="list32245714" text:style-name="WW8Num13">
        <text:list-header>
          <text:p text:style-name="P40"/>
        </text:list-header>
        <text:list-item>
          <text:p text:style-name="P40">zapewnieniu opieki i wspomaganiu rozwoju dziecka w przyjaznym, bezpiecznym i zdrowym środowisku</text:p>
          <text:p text:style-name="P40"/>
        </text:list-item>
      </text:list>
      <text:p text:style-name="P22">1.Zapewnienie bezpieczeństwa dzieciom podczas zajęć w pomieszczeniach przedszkolnych:</text:p>
      <text:list xml:id="list32265264" text:style-name="L4">
        <text:list-item>
          <text:p text:style-name="P55">nauczyciel-wychowawca jest bezpośrednio odpowiedzialny za bezpieczeństwo dzieci powierzonych jego opiece</text:p>
        </text:list-item>
      </text:list>
      <text:list xml:id="list32260328" text:style-name="L5">
        <text:list-item>
          <text:p text:style-name="P56">nauczyciel każdorazowo powinien znać stan liczebny grupy powierzonej jego opiece</text:p>
        </text:list-item>
      </text:list>
      <text:list xml:id="list32263960" text:style-name="L6">
        <text:list-item>
          <text:p text:style-name="P57">nauczyciel ma obowiązek sprawdzenia urządzeń i sprzętu znajdujących się <text:soft-page-break/>pomieszczeniu, w którym przebywają dzieci</text:p>
        </text:list-item>
      </text:list>
      <text:list xml:id="list32273069" text:style-name="L7">
        <text:list-item>
          <text:p text:style-name="P58">w przypadkach koniecznych nauczyciel na czas swojej nieobecności powierza opiekę nad dziećmi woźnej oddziałowej</text:p>
          <text:p text:style-name="P69"/>
        </text:list-item>
      </text:list>
      <text:list xml:id="list32275441" text:style-name="L8">
        <text:list-header>
          <text:p text:style-name="P70">2.Zapewnienie bezpieczeństwa dzieciom podczas zajęć na placu zabaw:</text:p>
        </text:list-header>
      </text:list>
      <text:list xml:id="list32254160" text:style-name="L9">
        <text:list-item>
          <text:p text:style-name="P59">nauczyciel-wychowawca jest bezpośrednio odpowiedzialny za bezpieczeństwo dzieci przebywających na placu zabaw</text:p>
        </text:list-item>
      </text:list>
      <text:list xml:id="list32250401" text:style-name="L10">
        <text:list-item>
          <text:p text:style-name="P60">nauczyciel ma obowiązek zapoznać dzieci z zasadami bezpiecznej zabawy i korzystania ze sprzętu znajdującego się na placu zabaw.</text:p>
        </text:list-item>
      </text:list>
      <text:list xml:id="list32254103" text:style-name="L11">
        <text:list-item>
          <text:p text:style-name="P61">nauczyciel w miarę swoich możliwości ma obowiązek zadbać o bezpieczny stan sprzętu i urządzeń znajdujących się na placu zabaw (należy bezzwłocznie zabezpieczyć uszkodzony sprzęt, a o fakcie – powiadomić przełożonego)</text:p>
        </text:list-item>
      </text:list>
      <text:list xml:id="list32257894" text:style-name="L12">
        <text:list-item>
          <text:p text:style-name="P62">opuszczanie terenu placu zabaw jest dopuszczalne tylko pod opieką dorosłego opiekuna dziecka</text:p>
        </text:list-item>
      </text:list>
      <text:list xml:id="list32274448" text:style-name="L13">
        <text:list-item>
          <text:p text:style-name="P63">w przypadkach koniecznych nauczyciel na czas swojej nieobecności powierza opiekę nad dziećmi woźnej oddziałowej</text:p>
          <text:p text:style-name="P71"/>
        </text:list-item>
      </text:list>
      <text:list xml:id="list32267200" text:style-name="L14">
        <text:list-item>
          <text:p text:style-name="P64">Zapewnienie bezpieczeństwa dzieciom podczas spacerów i wycieczek:</text:p>
        </text:list-item>
      </text:list>
      <text:list xml:id="list32258266" text:style-name="L15">
        <text:list-item>
          <text:p text:style-name="P65">nauczyciel zobowiązany jest do przestrzegania przepisów dotyczących zasad bezpieczeństwa na wycieczkach i imprezach dla dzieci</text:p>
        </text:list-item>
      </text:list>
      <text:list xml:id="list32267644" text:style-name="L16">
        <text:list-item>
          <text:p text:style-name="P66">nauczyciel zobowiązany jest przygotować kartę wycieczki z załączoną listą uczestników</text:p>
        </text:list-item>
      </text:list>
      <text:list xml:id="list32276085" text:style-name="L17">
        <text:list-item>
          <text:p text:style-name="P67">podczas wycieczki 25-osobową grupą dzieci opiekuje się nauczyciel i co najmniej jedna osoba dorosła</text:p>
        </text:list-item>
      </text:list>
      <text:list xml:id="list32270049" text:style-name="L18">
        <text:list-item>
          <text:p text:style-name="P68">nauczyciel jest zobowiązany każdorazowo zapoznać dzieci z zasadami bezpiecznego zachowania podczas wycieczek (zwłaszcza podczas wycieczek autokarowych)</text:p>
          <text:p text:style-name="P41"/>
        </text:list-item>
      </text:list>
      <text:list xml:id="list32314116" text:continue-list="list32245714" text:style-name="WW8Num13">
        <text:list-item>
          <text:p text:style-name="P40">uwzględnianiu indywidualnych potrzeb dziecka, trosce zapewnienie równych szans, wzmacnianiu wiary we własne siły i możliwości osiągania sukcesu</text:p>
        </text:list-item>
        <text:list-item>
          <text:p text:style-name="P40">stwarzaniu warunków do rozwijania samodzielności, dążenia do osiągania celów, podejmowania odpowiedzialności za siebie i za najbliższe otoczenie,</text:p>
        </text:list-item>
        <text:list-item>
          <text:p text:style-name="P40">rozwijaniu wrażliwości moralnej,</text:p>
        </text:list-item>
        <text:list-item>
          <text:p text:style-name="P40">kształtowaniu umiejętności obserwacji, ułatwianiu rozumienia zjawisk zachodzących w otoczeniu dziecka – w otoczeniu przyrodniczym, społecznym, kulturowym i technicznym,</text:p>
        </text:list-item>
        <text:list-item>
          <text:p text:style-name="P40">rozbudzaniu ciekawości poznawczej, zachęcaniu do aktywności badawczej i wyrażania własnych myśli i przeżyć,</text:p>
        </text:list-item>
        <text:list-item>
          <text:p text:style-name="P40">rozwijaniu wrażliwości estetycznej, tworzenie warunków do rozwoju wyobraźni, fantazji oraz ekspresji plastycznej, muzycznej i ruchowej, </text:p>
        </text:list-item>
        <text:list-item>
          <text:p text:style-name="P40">zapewnieniu warunków do harmonijnego rozwoju fizycznego, bezpiecznego postępowania i zachowań prozdrowotnych .</text:p>
        </text:list-item>
      </text:list>
      <text:list xml:id="list32305402" text:continue-list="list32305045" text:style-name="WW8Num3">
        <text:list-header>
          <text:p text:style-name="P72">3.Przedszkole zapewnia opiekę, wychowanie i uczenie się w atmosferze akceptacji i bezpieczeństwa oraz tworzy warunki umożliwiające dzieciom osiągnięcie dojrzałości szkolnej.</text:p>
        </text:list-header>
      </text:list>
      <text:p text:style-name="P20"><text:s text:c="41"/></text:p>
      <text:p text:style-name="P21">&amp;7</text:p>
      <text:p text:style-name="P5"/>
      <text:p text:style-name="P10">1.Przedszkole sprawuje opiekę nad dziećmi dostosowując metody i sposoby oddziaływań do wieku dziecka i jego możliwości rozwojowych, potrzeb środowiskowych zuwzględnieniem istniejących warunków lokalowych, a w szczególności:</text:p>
      <text:p text:style-name="P10">a) zapewnia bezpośrednią i stałą opiekę nad dziećmi w czasie pobytu w przedszkolu oraz w trakcie zajęć poza terenem przedszkola,</text:p>
      <text:p text:style-name="P10">b)zapewnia dzieciom pełne poczucie bezpieczeństwa, zarówno pod względem fizycznym, jak i psychicznym ,</text:p>
      <text:p text:style-name="P10"><text:soft-page-break/>c) stosuje w swoich działaniach obowiązujące przepisy bhp i ppoż.,</text:p>
      <text:p text:style-name="P10">d) współpracuje z rejonową poradnią psychologiczno-pedagogiczną i poradniami specjalistycznymi zapewniając w miarę potrzeb konsultację i pomoc.</text:p>
      <text:p text:style-name="P21"/>
      <text:p text:style-name="P21">&amp; 8</text:p>
      <text:p text:style-name="P5"/>
      <text:p text:style-name="P5">1. Przedszkole udziela i organizuje dzieciom uczęszczającym do placówki i ich rodzicom pomoc psychologiczno-pedagogiczną na zasadach określonych w/w rozporządzeniu.</text:p>
      <text:p text:style-name="P5">a) Pomoc psychologiczno-pedagogiczna udzielana dziecku w przedszkolu polega na rozpoznawaniu i zaspokajaniu indywidualnych potrzeb rozwojowych i edukacyjnych wynikających w szczególności:</text:p>
      <text:p text:style-name="P5">- z niepełnosprawności</text:p>
      <text:p text:style-name="P5">- z niedostosowania społecznego</text:p>
      <text:p text:style-name="P5">- z zagrożenia niedostosowaniem społecznym</text:p>
      <text:p text:style-name="P5">- ze szczególnych uzdolnień </text:p>
      <text:p text:style-name="P5">- ze specyficznych trudności w uczeniu się</text:p>
      <text:p text:style-name="P5">- z zaburzeń komunikacji językowej</text:p>
      <text:p text:style-name="P5">- z choroby przewlekłej</text:p>
      <text:p text:style-name="P5">- z sytuacji kryzysowych</text:p>
      <text:p text:style-name="P5">- z zaniedbań środowiskowych związanych z sytuacją bytową dziecka i jego rodziny</text:p>
      <text:p text:style-name="P5">- trudności Adaptacyjnych związanych z różnicami kulturowymi lub ze zmiana środowiska edukacyjnego, w tym związanych z wcześniejszym kształceniem za granicą</text:p>
      <text:p text:style-name="P5">b) Pomoc psychologiczno-pedagogiczna udzielana w przedszkolu rodzicom wychowanków i nauczycielom polega na wspieraniu rodziców i nauczycieli w rozwiązywaniu problemów wychowawczych i dydaktycznych oraz w rozwijaniu ich umiejętności wychowawczych w celu zwiększenia efektywności pomocy psychologiczno-pedagogicznej dla wychowanka (w formie porad, konsultacji, warsztatów i szkoleń, które zapewniają poradnie psychologiczno-pedagogiczne, specjalistyczne i placówki doskonalenia nauczycieli)</text:p>
      <text:p text:style-name="P5">c) Korzystanie z pomocy psychologiczno-pedagogicznej jest dobrowolne i nieodpłatne </text:p>
      <text:p text:style-name="P5">d) Pomoc psychologiczno-pedagogiczną organizuje dyrektor przedszkola </text:p>
      <text:p text:style-name="P5">e)Pomocy psychologiczno-pedagogicznej w przedszkolu udzielają wychowankom nauczyciele oraz specjaliści wykonujący w przedszkolu zadania z zakresu pomocy psych.-ped. (logopedzi, psycholodzy, pedagodzy)</text:p>
      <text:p text:style-name="P5">f) Pomoc psychologiczno-pedagogiczna w przedszkolu jest udzielana z inicjatywy:</text:p>
      <text:p text:style-name="P5">- rodziców wychowanków</text:p>
      <text:p text:style-name="P5">- nauczyciela</text:p>
      <text:p text:style-name="P5">- poradni psychologiczno-pedagogicznej</text:p>
      <text:p text:style-name="P5">- pomocy nauczyciela</text:p>
      <text:p text:style-name="P5">g) W przedszkolu pomoc psychologiczno-pedagogiczna jest udzielana w formie:</text:p>
      <text:p text:style-name="P5">- zajęć rozwijających uzdolnienia, </text:p>
      <text:p text:style-name="P5">- zajęć dydaktyczno-wyrównawczych</text:p>
      <text:p text:style-name="P5">- zajęć specjalistycznych: korekcyjno-kompensacyjnych, logopedycznych oraz innych o charakterze terapeutycznym</text:p>
      <text:p text:style-name="P5">h) Zasady udzielania pomocy psychologiczno-pedagogicznej i formy pracy oraz zasady tworzenia grup terapeutycznych, korekcyjno-kompensacyjnych, dydaktyczno-wyrównawczych, specjalistycznych i rozwijających uzdolnienia regulują &amp; 8 – 12 <text:s/>rozporządzenia MEN z 17 listopada 2010r. <text:span text:style-name="T4">w sprawie warunków organizowania kształcenia, wychowania i opieki dla dzieci i młodzieży niepełnosprawnych oraz niedostosowanych społecznie w przedszkolach, szkołach i oddziałach ogólnodostępnych lub integracyjnych</text:span></text:p>
      <text:p text:style-name="P5">i) Nauczyciele i wychowawcy grup oraz specjaliści pracujący w przedszkolu prowadzą działania pedagogiczne mające na celu:</text:p>
      <text:p text:style-name="P5">- rozpoznawanie indywidualnych potrzeb rozwojowych i edukacyjnych oraz możliwości psycho-fizychnych wychowanków, w tym dzieci szczególnie uzdolnionych oraz zaplanowanie sposobów ich zaspokojenia – w przedszkolu prowadzi się obserwację <text:soft-page-break/>pedagogiczna zakończoną analizą i oceną gotowości dziecka do podjęcia nauki w szkole (diagnozę przedszkolną) </text:p>
      <text:p text:style-name="P5">- w przypadku, gdy dziecko ze względu na potrzeby rozwojowe lub edukacyjne wymaga objęcia pomocą psych-ped. Nauczyciel lub specjalista informuje o tym dyrektora przedszkola</text:p>
      <text:p text:style-name="P5">j) Planowanie i koordynowanie udzielania pomocy psych-ped. dziecku w przedszkolu jest zadaniem zespołu składającego się z nauczycieli, wychowawców grup wychowawczych oraz specjalistów prowadzących zajęcia dzieckiem zwanego „zespołem”. </text:p>
      <text:p text:style-name="P5">k) Zasady tworzenia zespołu, jego cele i zadania regulują &amp; 19-28 w/w rozporządzenia. Natomiast terminy i harmonogram prac zespołu w roku szk. 2011/12 - &amp; 34 pkt 4 i 5 oraz &amp; 35 pkt 1</text:p>
      <text:p text:style-name="P20"/>
      <text:p text:style-name="P6">&amp; 9</text:p>
      <text:p text:style-name="P6"/>
      <text:p text:style-name="P5">1.Dzieci niepełnosprawne mogą być przyjęte do przedszkola po przedłożeniu orzeczenia poradni psychologiczno-pedagogicznej, określającej ich poziom rozwoju psychofizycznego i stan zdrowia, oraz decyzję komisji kwalifikacyjnej.</text:p>
      <text:p text:style-name="P5"/>
      <text:p text:style-name="P5">2.Przedszkole ogólnodostępne zapewnia :</text:p>
      <text:list xml:id="list32252870" text:style-name="L19">
        <text:list-item>
          <text:p text:style-name="P42">realizację zaleceń zawartych w orzeczeniu o potrzebie kształcenia specjalnego,</text:p>
        </text:list-item>
        <text:list-item>
          <text:p text:style-name="P42">odpowiednie, ze względu na indywidualne potrzeby rozwojowe i edukacyjne oraz możliwości psycho-fizyczne uczniów warunki do nauki, sprzęt specjalistyczny i środki dydaktyczne</text:p>
        </text:list-item>
        <text:list-item>
          <text:p text:style-name="P42">zajęcia specjalistyczne, o których mowa w przepisach w sprawie zasad udzielania i organizacji pomocy psycholog.-pedagog. w przedszkolach </text:p>
        </text:list-item>
        <text:list-item>
          <text:p text:style-name="P42">inne zajęcia odpowiednie ze względu na indywidualne potrzeby rozwojowe i edukacyjne oraz możliwości psycho-fizyczne dzieci, w szczególności <text:s/>zajęcia rewalidacyjne i resocjalizacyjne,</text:p>
          <text:p text:style-name="P73"/>
          <text:p text:style-name="P74">3.Liczba dzieci w oddziale przedszkolnym, w którym znajdują się dzieci niepełnosprawne i niedostosowane społecznie określają przepisy ws statutu przedszkola.</text:p>
        </text:list-item>
      </text:list>
      <text:p text:style-name="P6">&amp;10</text:p>
      <text:p text:style-name="P5"/>
      <text:list xml:id="list32260629" text:style-name="L20">
        <text:list-header>
          <text:p text:style-name="P79">1.Dzieci powinny być przyprowadzane i odbierane z przedszkola osobiście przez rodziców (prawnych opiekunów), bądź inne osoby (pełnoletnie) upoważnione przez rodziców.</text:p>
          <text:p text:style-name="P75"/>
          <text:p text:style-name="P75">2.Pisemne upoważnienie powinno zawierać nr i serię dowodu osobistego osoby wskazanej przez rodziców jeśli jest to osoba nieznana nauczycielce.</text:p>
          <text:p text:style-name="P79"/>
          <text:p text:style-name="P79">3.Dziecko może być odbierane przez osobę upoważnioną tylko za okazaniem dokumentu tożsamości (jw.)</text:p>
          <text:p text:style-name="P79"><text:s/></text:p>
          <text:p text:style-name="P79">4.Rodzice (prawni opiekunowie) przejmują odpowiedzialność prawną za bezpieczeństwo dziecka odbieranego z przedszkola przez upoważnioną przez nich osobę . </text:p>
          <text:p text:style-name="P75"/>
          <text:p text:style-name="P79">5.Dzieci mogą być przyprowadzane do przedszkola od godziny 6.30 do 8.30 lub w każdym innym czasie pracy placówki z uwzględnieniem ust.6 </text:p>
          <text:p text:style-name="P79"/>
          <text:p text:style-name="P79">6.Ze względów organizacyjnych oraz konieczności przygotowania odpowiedniej liczby posiłków, wskazane jest, aby późniejsze przyprowadzanie dziecka do przedszkola było zgłoszone wcześniej osobiście bądź telefonicznie.</text:p>
          <text:p text:style-name="P79"/>
          <text:p text:style-name="P79">7.Odbieranie dzieci z przedszkola trwa do godz. 15.30</text:p>
        </text:list-header>
      </text:list>
      <text:p text:style-name="P23">ROZDZIAŁ III</text:p>
      <text:p text:style-name="P23">Organy przedszkola</text:p>
      <text:p text:style-name="P23"><text:soft-page-break/></text:p>
      <text:p text:style-name="P21">&amp;11</text:p>
      <text:p text:style-name="P5">1. Organami przedszkola są:</text:p>
      <text:p text:style-name="P5">a) dyrektor przedszkola</text:p>
      <text:p text:style-name="P5">b) rada pedagogiczna</text:p>
      <text:p text:style-name="P5">c) rada rodziców</text:p>
      <text:p text:style-name="P5"/>
      <text:p text:style-name="P5">2.Rada pedagogiczna i rada rodziców uchwalają regulaminy swojej działalności, które nie mogą być sprzeczne z przepisami prawa i niniejszym statutem.</text:p>
      <text:p text:style-name="P6"/>
      <text:p text:style-name="P6">&amp;12</text:p>
      <text:p text:style-name="P5"/>
      <text:p text:style-name="P5">1.Dyrektor przedszkola wyłaniany jest na drodze konkursu przez organ prowadzący.</text:p>
      <text:p text:style-name="P5"/>
      <text:p text:style-name="P5">2.Dyrektor przedszkola kieruje bieżącą działalnością przedszkola, reprezentuje ją na zewnątrz. Jest kierownikiem zakładu pracy dla zatrudnionych w przedszkolu nauczycieli i pracowników obsługi i administracji.</text:p>
      <text:p text:style-name="P5"/>
      <text:p text:style-name="P5">3.Dyrektor zapewnia bezpieczne i higieniczne warunki pobytu w przedszkolu, a także bezpieczne i higieniczne warunki uczestnictwa w zajęciach organizowanych przez przedszkole poza obiektem do niego należącym</text:p>
      <text:p text:style-name="P5"/>
      <text:p text:style-name="P5">4. Zadania dyrektora:</text:p>
      <text:p text:style-name="P5">- kierowanie bieżącą działalnością placówki i reprezentowanie jej na zewnątrz</text:p>
      <text:p text:style-name="P5">- sprawowanie nadzoru pedagogicznego</text:p>
      <text:p text:style-name="P5"><text:span text:style-name="T1">- </text:span>stwarzanie warunków do harmonijnego rozwoju psychofizycznego dzieci </text:p>
      <text:p text:style-name="P5">- opracowywanie mierzenia jakości pracy placówki, z uwzględnieniem lokalnych potrzeb, ustalanie sposobu jego wykonania, dokumentowania oraz wykorzystania jej wyników</text:p>
      <text:p text:style-name="P5">- planowanie, organizowanie i przeprowadzanie mierzenia jakości pracy placówki</text:p>
      <text:p text:style-name="P5">- przekazywanie raportu o jakości pracy placówki radzie rodziców, radzie pedagogicznej, organowi prowadzącemu i organowi nadzoru pedagogicznego</text:p>
      <text:p text:style-name="P5">- opracowywanie programu rozwoju placówki, planu doskonalenia zawodowego, wspólnie z radą pedagogiczną, z wykorzystaniem mierzenia jakości pracy placówki</text:p>
      <text:p text:style-name="P5">- gromadzenie informacji o pracy nauczycieli w celu dokonywania oceny ich pracy, wg zasad określo9nych w odrębnych przepisach</text:p>
      <text:p text:style-name="P5">- wspólne z radą pedagogiczna ustalenie ramowego rozkładu dnia, z uwzględnieniem zasad ochrony zdrowia i higieny pracy oraz oczekiwań rodziców</text:p>
      <text:p text:style-name="P5">- przygotowanie arkusza organizacji przedszkola i przedstawienie do zatwierdzenia organowi prowadzącemu oraz organowi nadzoru pedagogicznego</text:p>
      <text:p text:style-name="P5">- przewodniczenie radzie pedagogicznej i realizacja jej uchwał podjętych w ramach jej kompetencji stanowiących</text:p>
      <text:p text:style-name="P5">- wstrzymywanie uchwał rady pedagogicznej niezgodnych z przepisami prawa i powiadamianie o tym stosownych organów</text:p>
      <text:p text:style-name="P5">- dysponowanie środkami finansowymi przedszkola i ponoszenie odpowiedzialności za ich prawidłowe wykorzystanie</text:p>
      <text:p text:style-name="P5">- planowani i odpowiedzialność za realizowanie planu finansowego przedszkola zgodnie z odpowiednimi przepisami</text:p>
      <text:p text:style-name="P5">- organizowanie administracyjnej, finansowej i gospodarczej obsługi przedszkola</text:p>
      <text:p text:style-name="P5">- współpraca z rodzicami, organem prowadzącym i instytucjami nadzorującymi i kontrolującymi</text:p>
      <text:p text:style-name="P5">- kierowanie polityką kadrową przedszkola, zatrudnianie, zwalnianie nauczycieli i innych pracowników przedszkola</text:p>
      <text:p text:style-name="P5">- przyznawanie nagród, udzielanie kar pracownikom, zgodnie z wnioskiem zaopiniowanym przez radę pedagogiczną</text:p>
      <text:p text:style-name="P5">- organizowanie w porozumieniu z organem prowadzącym wczesnego wspomagania <text:soft-page-break/>rozwoju dziecka</text:p>
      <text:p text:style-name="P5">- podejmowanie decyzji o objęciu dziecka zajęciami dydaktyczno-wyrównawczymi, zajęciami specjalistycznymi</text:p>
      <text:p text:style-name="P5">- podejmowanie decyzji o przyjęci lub usunięciu dziecka z przedszkola w czasie roku szkolnego po zaopiniowaniu przez radę pedagogiczną</text:p>
      <text:p text:style-name="P5">- zapewnienie pracownikom właściwych warunków pracy zgodnie z przepisami Kodeksu Pracy, bhp i p-poż</text:p>
      <text:p text:style-name="P5">- stworzenie dzieciom optymalnych warunków do rozwoju</text:p>
      <text:p text:style-name="P5">- koordynacja współdziałania organów przedszkola, zapewnienie im swobodnego działania zgodnie z prawem oraz wymiany informacji między nimi</text:p>
      <text:p text:style-name="P5">- współdziałanie ze związkami zawodowymi</text:p>
      <text:p text:style-name="P5">- administrowanie Zakładowym Funduszem Świadczeń Socjalnych zgodnie z regulaminem i obowiązującymi przepisami</text:p>
      <text:p text:style-name="P5">- prowadzenie dokumentacji kancelaryjno – archiwalnej i finansowej zgodnie z obowiązującymi przepisami</text:p>
      <text:p text:style-name="P5">- wykonywanie innych zadań wynikających z przepisów szczególnych</text:p>
      <text:p text:style-name="P5"/>
      <text:p text:style-name="P5">5.W wykonywaniu swoich zadań dyrektor współdziała z radą pedagogiczną, radą rodziców i rodzicami , a szczególności:</text:p>
      <text:p text:style-name="P5">a) zapewnia bieżący przepływ informacji pomiędzy poszczególnymi organami przedszkola</text:p>
      <text:p text:style-name="P5">b) w przypadku wyrażenia sprzecznych opinii organizuje spotkania negocjacyjne zainteresowanych organów przedszkola</text:p>
      <text:p text:style-name="P5"/>
      <text:p text:style-name="P5">6.Dyrektor przedszkola ponosi odpowiedzialność za właściwe prowadzenie i przechowywanie dokumentacji przebiegu nauczania, działalności wychowawczej i opiekuńczej oraz za wydawanie przez przedszkole dokumentów zgodnych z posiadaną dokumentacją</text:p>
      <text:p text:style-name="P5"/>
      <text:p text:style-name="P6">&amp; 13</text:p>
      <text:p text:style-name="P6"/>
      <text:p text:style-name="P5">1. Rada pedagogiczna jest organem kolegialnym przedszkola</text:p>
      <text:p text:style-name="P5"/>
      <text:p text:style-name="P5">2. W skład rady pedagogicznej wchodzą wszyscy nauczyciele pracujący w</text:p>
      <text:p text:style-name="P5"><text:s text:c="4"/>przedszkolu</text:p>
      <text:p text:style-name="P5"/>
      <text:p text:style-name="P5">3.Przewodniczącym rady pedagogicznej jest dyrektor przedszkola</text:p>
      <text:p text:style-name="P5"/>
      <text:p text:style-name="P5">4. Przewodniczący prowadzi i przygotowuje zebrania rady pedagogicznej oraz jest odpowiedzialny za zawiadomienie wszystkich członków rady o terminie i porządku zebrania zgodnie z regulaminem rady.</text:p>
      <text:p text:style-name="P5"/>
      <text:p text:style-name="P5">5. Rada pedagogiczna działa na podstawie uchwalonego przez siebie regulaminu.</text:p>
      <text:p text:style-name="P5"/>
      <text:p text:style-name="P5">6. Do kompetencji stanowiących rady pedagogicznej należy w szczególności:</text:p>
      <text:p text:style-name="P5"/>
      <text:p text:style-name="P5">a) przygotowanie projektu statutu przedszkola oraz przedstawienie propozycji jego zmian, a także przedłożenie go do uchwalenia radzie rodziców</text:p>
      <text:p text:style-name="P5">b) opracowanie programu rozwoju placówki</text:p>
      <text:p text:style-name="P5">c) podejmowanie uchwał w sprawie innowacji, eksperymentów pedagogicznych w przedszkolu</text:p>
      <text:p text:style-name="P5">d) uchwalanie regulaminu pracy rady pedagogicznej, regulaminu pracy</text:p>
      <text:p text:style-name="P5">e) ustalanie tygodniowego rozkładu zajęć w grupach</text:p>
      <text:p text:style-name="P5">f) podejmowanie uchwał w sprawach skreślenia dziecka z listy</text:p>
      <text:p text:style-name="P5">g) ustalenie organizacji doskonalenia zawodowego nauczycieli</text:p>
      <text:list xml:id="list32276968" text:style-name="L21">
        <text:list-header>
          <text:p text:style-name="P80"/>
          <text:p text:style-name="P80"><text:soft-page-break/>7.Rada pedagogiczna opiniuje</text:p>
        </text:list-header>
      </text:list>
      <text:p text:style-name="P5">a) projekt planu finansowego przedszkola</text:p>
      <text:p text:style-name="P5">b) wnioski dyrektora o nagrody, odznaczenia i wyróżnienia dla nauczycieli</text:p>
      <text:p text:style-name="P5">c) organizacje pracy placówki, zwłaszcza projektowaną organizację pracy w ciągu tygodnia</text:p>
      <text:p text:style-name="P5">d) propozycje dyrektora przedszkola w sprawach przydziału nauczycielom stałych prac i zajęć w ramach wynagrodzenia zasadniczego oraz dodatkowo płatnych zajęć dydaktyczno – wychowawczych i opiekuńczych</text:p>
      <text:p text:style-name="P5">8.Rada pedagogiczna zbiera się na obowiązkowych zebraniach zgodnie z harmonogramem przed rozpoczęciem roku szkolnego, w każdym semestrze i po zakończeniu roku szkolnego.</text:p>
      <text:p text:style-name="P5"/>
      <text:p text:style-name="P5">9.Zebrania mogą być zwoływane na wniosek organu sprawującego nadzór pedagogiczny, z inicjatywy przewodniczącego rady przedszkola, organu prowadzącego albo co najmniej 1/3 członków rady pedagogicznej.</text:p>
      <text:p text:style-name="P5"/>
      <text:p text:style-name="P5">10.W zebraniach rady pedagogicznej mogą brać udział z głosem doradczym osoby zapraszane przez jej przewodniczącego za zgodą lub na wniosek rady pedagogicznej.</text:p>
      <text:p text:style-name="P5"/>
      <text:p text:style-name="P5">11.Uchwały rady pedagogicznej są podejmowane zwykłą większością głosów, w obecności co najmniej połowy jej członków</text:p>
      <text:p text:style-name="P5"/>
      <text:p text:style-name="P5">12.Zebrania rady pedagogicznej są protokołowane</text:p>
      <text:p text:style-name="P5"/>
      <text:p text:style-name="P5">13.Nauczycieli obowiązuje zachowanie tajemnicy służbowej dotyczącej uchwał, wniosków i spostrzeżeń z posiedzenia rady. Informacje dotyczące bezpośrednio dziecka mogą być udzielane tylko rodzicom lub prawnym opiekunom dziecka</text:p>
      <text:p text:style-name="P5"/>
      <text:p text:style-name="P5">14.Rada pedagogiczna powołuje spośród siebie zespół do rozstrzygania ewentualnych spraw spornych i uzgadniania stanowisk co do podjęcia decyzji.</text:p>
      <text:p text:style-name="P5"/>
      <text:p text:style-name="P5">15. Dyrektor może wstrzymać wykonanie uchwały rady pedagogicznej jeśli jest ona niezgodna z prawem i niezwłocznie powiadamia o tym organ prowadzący i sprawujący nadzór pedagogiczny.</text:p>
      <text:p text:style-name="P6">&amp; 14</text:p>
      <text:p text:style-name="P4"/>
      <text:p text:style-name="P5">1.Rada Rodziców jest organem społecznym przedszkola i stanowi reprezentację rodziców dzieci uczęszczających do przedszkola</text:p>
      <text:p text:style-name="P5"/>
      <text:p text:style-name="P5">2.Zasady tworzenia rady rodziców uchwala ogół rodziców dzieci uczęszczających do przedszkola.</text:p>
      <text:p text:style-name="P5"/>
      <text:p text:style-name="P5">3.Rada Rodziców funkcjonuje w oparciu o uchwalony przez siebie regulamin, który nie może być sprzeczny ze statutem przedszkola.</text:p>
      <text:p text:style-name="P5"/>
      <text:p text:style-name="P5">4.Członkowie rady rodziców są wybierani na początku roku szkolnego <text:s/>podczas zebrania ogółu rodziców do 20 września.</text:p>
      <text:p text:style-name="P5"/>
      <text:p text:style-name="P5">5.Rada rodziców może występować do rady pedagogicznej i dyrekcji przedszkola z wnioskami i opiniami dotyczącymi wszystkich spraw przedszkola</text:p>
      <text:p text:style-name="P5"/>
      <text:p text:style-name="P5">6.W celu wspierania statutowej działalności przedszkola rada rodziców może gromadzić fundusze z dobrowolnych składek rodziców oraz innych źródeł. Zasady wydatkowania funduszy określa regulamin działalności rady rodziców. </text:p>
      <text:p text:style-name="P5"/>
      <text:p text:style-name="P5"><text:soft-page-break/>7.Rada Rodziców uchwala w porozumieniu z Radą Pedagogiczną Program Wychowawczy i Program Profilaktyczny Przedszkola.</text:p>
      <text:p text:style-name="P5"/>
      <text:p text:style-name="P5">8.Rada Rodziców opiniuje program i harmonogram poprawy efektywności kształcenia i wychowania <text:s/>oraz plan finansowy przedszkola, a także każdą działalność dyd.-wych.-opiekuńczą placówki.</text:p>
      <text:p text:style-name="P5"/>
      <text:p text:style-name="P6">&amp; 15</text:p>
      <text:p text:style-name="P6"/>
      <text:p text:style-name="P5">1.Koordynatorem współdziałania poszczególnych organów jest dyrektor przedszkola, który zapewnia każdemu z organów możliwość swobodnego działania i podejmowania decyzji w ramach swoich kompetencji i umożliwia bieżącą wymianę informacji.</text:p>
      <text:p text:style-name="P5"/>
      <text:p text:style-name="P5">2.Wszelkie spory między organami przedszkola rozstrzyga dyrektor placówki, uwzględniając zakresy kompetencji tych organów.</text:p>
      <text:p text:style-name="P6">&amp; 16</text:p>
      <text:p text:style-name="P6"/>
      <text:p text:style-name="P5">Zasady współdziałania organów przedszkola oraz sposoby rozwiązywania sporów między nimi:</text:p>
      <text:p text:style-name="P5"/>
      <text:p text:style-name="P5">1.Każdy z wymienionych organów działa w granicach swoich kompetencji określonych ustawą i <text:s/>w zakresie przewidzianym regulaminem</text:p>
      <text:p text:style-name="P5"/>
      <text:p text:style-name="P5">2. Ewentualne spory rozwiązywane są zgodnie z następującymi procedurami:</text:p>
      <text:p text:style-name="P5">a) diagnoza problemu</text:p>
      <text:p text:style-name="P5">b) dokonanie oceny konfliktu</text:p>
      <text:p text:style-name="P5">c) wyjaśnienie , czego i kogo konflikt dotyczy</text:p>
      <text:p text:style-name="P5">d) wysłuchanie stron</text:p>
      <text:p text:style-name="P5">e) zdiagnozowanie pierwszych potrzeb</text:p>
      <text:p text:style-name="P5">f) poszukiwanie różnych możliwości i sposobów rozwiązań, w razie</text:p>
      <text:p text:style-name="P5"><text:s text:c="3"/>konieczności przygotowanie ankiety , jeśli dotyczy to poważniejszego przypadku</text:p>
      <text:p text:style-name="P5">g) zwrócenie się o poradę zewnętrzna (organ prowadzący, organ sprawujący nadzór itp.</text:p>
      <text:p text:style-name="P5"/>
      <text:p text:style-name="P5">3.Sposoby rozwiązywania konfliktów i kryzysów są następujące:</text:p>
      <text:p text:style-name="P5">1)Wszelkie spory muszą być rozwiązane w sposób demokratyczny, obiektywny i muszą służyć dobru dziecka i przedszkola</text:p>
      <text:p text:style-name="P5">2) konflikty, spory rozwiązywane są poprzez następujące działania:</text:p>
      <text:p text:style-name="P5">a) negocjacje</text:p>
      <text:p text:style-name="P5">b)wydawanie decyzji – dotyczy również przypadku zerwania negocjacji, braku możliwości prowadzenia mediacji</text:p>
      <text:p text:style-name="P5"/>
      <text:p text:style-name="P5">4. Etapy negocjacji:</text:p>
      <text:p text:style-name="P5">a) zauważenie konfliktu</text:p>
      <text:p text:style-name="P5">b) zdiagnozowanie przedmiotu sporu i stron konfliktu</text:p>
      <text:p text:style-name="P5">c) zdiagnozowanie rodzaju konfliktu</text:p>
      <text:p text:style-name="P5">d) zdiagnozowanie potrzeb stron</text:p>
      <text:p text:style-name="P5">e) sformułowanie przekazu</text:p>
      <text:p text:style-name="P5">f) poszukiwanie różnych możliwości, sposobów rozwiązań</text:p>
      <text:p text:style-name="P5">g) zawarcie ugody i przyjęcie porozumienia</text:p>
      <text:p text:style-name="P5"/>
      <text:p text:style-name="P5">5. Wyznaczenie mediatora:</text:p>
      <text:p text:style-name="P5">a) dyrektor przedszkola – w sporach nie dotyczących dyrektora</text:p>
      <text:p text:style-name="P5">b) wizytator LKO w Gorzowie Wlkp. – w sporach dotyczących dyrektora szkoły lub na jego prośbę</text:p>
      <text:p text:style-name="P5">c) Burmistrz Gminy Witnica – w pozostałych sporach</text:p>
      <text:p text:style-name="P5"><text:soft-page-break/></text:p>
      <text:p text:style-name="P5">6. Wydanie decyzji:</text:p>
      <text:p text:style-name="P5">a) w sporach dotyczących organów przedszkola ostateczną decyzję podejmuje dyrektor przedszkola. Od jego decyzji służy odwołanie za [pośrednictwem dyrektora do LKO w Gorzowie Wlkp., Decyzja Kuratorium jest ostateczna.</text:p>
      <text:p text:style-name="P5">b) w sporach dotyczących dyrektora decyzje podejmuje organ sprawujący nadzór pedagogiczny w porozumieniu z organem prowadzącym. Jego decyzja jest ostateczna.</text:p>
      <text:p text:style-name="P5"><text:s/></text:p>
      <text:p text:style-name="P2">ROZDZIAŁ IV</text:p>
      <text:p text:style-name="P2">Organizacja przedszkola</text:p>
      <text:p text:style-name="P5"/>
      <text:p text:style-name="P6">&amp; 17</text:p>
      <text:p text:style-name="P6"/>
      <text:p text:style-name="P5">1. Podstawową jednostką organizacyjna przedszkola jest oddział złożony z dzieci zgrupowanych wg zbliżonego wieku. Zasady doboru mogą być rozszerzone np. według potrzeb, zainteresowań, uzdolnień itp.</text:p>
      <text:p text:style-name="P5"/>
      <text:p text:style-name="P5">2. Liczba dzieci w oddziale nie może przekraczać 25.</text:p>
      <text:p text:style-name="P5"/>
      <text:p text:style-name="P5">3. W oddziałach do których przyjęto dzieci niepełnosprawne liczba wychowanków <text:s/>powinna wynosić 15 -20, w tym 3-5 dzieci niepełnosprawnych.</text:p>
      <text:p text:style-name="P5">4. Szczegółową organizację wychowania i opieki w danym roku szkolnym określa arkusz organizacji przedszkola opracowany przez dyrektora najpóźniej do 30 maja.</text:p>
      <text:p text:style-name="P5"/>
      <text:p text:style-name="P5">5. Arkusz organizacji przedszkola zaopiniowany przez radę pedagogiczną i organ prowadzący przedszkole.</text:p>
      <text:p text:style-name="P5"/>
      <text:p text:style-name="P5">6. Ramowy rozkład dnia ustalany jest przez dyrektora przedszkola na wniosek rady pedagogicznej na podstawie zatwierdzonego arkusza organizacji. Uwzględnia on wymagania zdrowotne, higieniczne i jest dostosowany do założeń programowych oraz oczekiwań rodziców.</text:p>
      <text:p text:style-name="P5"/>
      <text:p text:style-name="P5">7. Na podstawie ramowego rozkładu dnia nauczyciele, którym powierzono opiekę nad danym oddziałem ustalają dla tego oddziału szczegółowy rozkład dnia, z uwzględnieniem potrzeb i zainteresowań dzieci.</text:p>
      <text:p text:style-name="P5"/>
      <text:p text:style-name="P5">8. Liczba miejsc w przedszkolu wynosi 50</text:p>
      <text:p text:style-name="P5"/>
      <text:p text:style-name="P5">9. W przedszkolu funkcjonują dwa oddziały przedszkolne </text:p>
      <text:p text:style-name="P5">- dla dzieci 34-letnich</text:p>
      <text:p text:style-name="P5">- dla dzieci 5-letnich (objętych obowiązkowym rocznym przygotowaniem przedszkolnym od 01 września 2012 roku )</text:p>
      <text:p text:style-name="P5">- dla dzieci 6-letnich (objętych obowiązkowym rocznym przygotowaniem przedszkolnym do czerwca 2014 roku).</text:p>
      <text:p text:style-name="P5"/>
      <text:p text:style-name="P5">10. Liczba oddziałów zbliżonych wiekowo w zależności od potrzeb i możliwości organizacyjnych placówki może ulegać zmianie.</text:p>
      <text:p text:style-name="P5"/>
      <text:p text:style-name="P5">11. Do realizacji celów statutowych przedszkole posiada:</text:p>
      <text:p text:style-name="P5">a)sale zajęć dla poszczególnych oddziałów (I i II)</text:p>
      <text:p text:style-name="P5">b)gabinet metodyczny</text:p>
      <text:p text:style-name="P5">c)pomieszczenia administracyjno-gospodarcze,</text:p>
      <text:p text:style-name="P5">d)kuchnię,</text:p>
      <text:p text:style-name="P5">e)szatnię dla dzieci i personelu,</text:p>
      <text:p text:style-name="P5"/>
      <text:p text:style-name="P5"><text:soft-page-break/>12. Dzieci mają możliwość codziennego korzystania z ogrodu przedszkolnego z odpowiednio dobranymi urządzeniami dostosowanymi do wieku dzieci.</text:p>
      <text:p text:style-name="P5"/>
      <text:p text:style-name="P5">13. Przy sprzyjających warunkach atmosferycznych organizowany jest jak najdłuższy pobyt dzieci w ogrodzie.</text:p>
      <text:p text:style-name="P5"/>
      <text:p text:style-name="P5">14. Przedszkole może organizować dla wychowanków różnorodne formy krajoznawstwa i turystyki. Organizację i program wycieczek oraz imprez dostosowuje się do wieku, zainteresowań i potrzeb dzieci , ich stanu zdrowia oraz sprawności fizycznej.</text:p>
      <text:p text:style-name="P5"/>
      <text:p text:style-name="P21">&amp;18</text:p>
      <text:p text:style-name="P27">1.Celem wychowania przedszkolnego zgodnie z podstawą programową jest wspomaganie i ukierunkowywanie rozwoju dziecka zgodnie z jego wrodzonym potencjałem i możliwościami rozwojowymi w relacjach ze środowiskiem społeczno-kulturowym i przyrodniczym.</text:p>
      <text:p text:style-name="P27"/>
      <text:p text:style-name="P27">2.Praca wychowawczo-dydaktyczna i opiekuńcza prowadzona jest na podstawie programu wychowania przedszkolnego zatwierdzonego przez radę pedagogiczną <text:s/></text:p>
      <text:p text:style-name="P27"/>
      <text:p text:style-name="P27">3.Szczegółowe zadania przedszkola i sposób ich realizacji ustalany jest w programie rozwoju placówki, rocznym planie pracy przedszkola oraz w planach pracy poszczególnych oddziałów przedszkolnych.</text:p>
      <text:p text:style-name="P27"/>
      <text:p text:style-name="P27">4. Godzina zajęć w przedszkolu trwa 60 minut.</text:p>
      <text:p text:style-name="P27"/>
      <text:p text:style-name="P27">5. Czas trwania zajęć dydaktyczno-wychowawczych z dziećmi powinien być dostosowany do możliwości rozwojowych dzieci i wynosić od 15 do 30 minut.</text:p>
      <text:p text:style-name="P27"/>
      <text:p text:style-name="P5"/>
      <text:p text:style-name="P5"><text:s text:c="81"/>&amp; 19</text:p>
      <text:p text:style-name="P5"/>
      <text:list xml:id="list32277294" text:style-name="WW8Num14">
        <text:list-header>
          <text:p text:style-name="P81">1.Przedszkole przeprowadza rekrutację w oparciu o zasadę powszechnej dostępności.</text:p>
        </text:list-header>
      </text:list>
      <text:p text:style-name="P28"/>
      <text:list xml:id="list32322188" text:continue-numbering="true" text:style-name="WW8Num14">
        <text:list-header>
          <text:p text:style-name="P81">2.Terminy i zasady przyjęcia dzieci do przedszkola określa Regulamin Komisji Kwalifikacyjnej</text:p>
        </text:list-header>
      </text:list>
      <text:p text:style-name="P28"/>
      <text:p text:style-name="P28"/>
      <text:list xml:id="list32308987" text:continue-numbering="true" text:style-name="WW8Num14">
        <text:list-header>
          <text:p text:style-name="P78">3.W pierwszej kolejności do przedszkola przyjmowane są :</text:p>
          <text:list>
            <text:list-header>
              <text:p text:style-name="P83">a) dzieci 5-letnie <text:s/>oraz 6-letnie do roku szkolnego 2013/14</text:p>
              <text:p text:style-name="P83">b) dzieci matek lub ojców samotnie wychowujących dzieci, matek lub ojców, wobec których orzeczono znaczny lub umiarkowany stopień niepełnosprawności , bądź całkowitą niezdolność do pracy oraz niezdolność do samodzielnej egzystencji, na podstawie odrębnych przepisów , a także dzieci z rodzin zastępczych;</text:p>
              <text:p text:style-name="P83">c)dzieci już uczęszczające do danego przedszkola;</text:p>
              <text:p text:style-name="P83">d)dzieci obojga rodziców pracujących</text:p>
              <text:p text:style-name="P83">e)dzieci z rodzin wielodzietnych </text:p>
            </text:list-header>
          </text:list>
        </text:list-header>
      </text:list>
      <text:p text:style-name="P32">&amp; 20</text:p>
      <text:list xml:id="list32250062" text:style-name="WW8Num15">
        <text:list-header>
          <text:p text:style-name="P84"/>
          <text:p text:style-name="P84">1.Dyrektor w porozumieniu z radą pedagogiczną i radą przedszkola może podjąć decyzję o skreśleniu dziecka z listy dzieci uczęszczających do przedszkola w następujących przypadkach;</text:p>
          <text:p text:style-name="P84">a)zalegania z odpłatnością za przedszkole powyżej 2 okresów płatniczych , a w przypadku dziecka 6-letniego podjęciu decyzji o przeniesieniu wychowanka do oddziału realizującego podstawę programową wychowania przedszkolnego,</text:p>
          <text:p text:style-name="P84">b)nieobecności dziecka ponad jeden miesiąc i nie zgłaszanie tego faktu do przedszkola,</text:p>
          <text:p text:style-name="P84"><text:soft-page-break/>c)nieprzestrzegania przez rodziców postanowień niniejszego statutu.</text:p>
        </text:list-header>
      </text:list>
      <text:p text:style-name="P5"/>
      <text:p text:style-name="P2">R O Z D Z I A Ł <text:s text:c="2"/>V</text:p>
      <text:p text:style-name="P2">Wychowankowie <text:s/>Przedszkola</text:p>
      <text:p text:style-name="P5"/>
      <text:p text:style-name="P32">&amp; 21</text:p>
      <text:list xml:id="list32270727" text:style-name="WW8Num12">
        <text:list-header>
          <text:p text:style-name="P43"/>
          <text:p text:style-name="P85">1.Do przedszkola uczęszczają dzieci od 3 do 5 roku życia oraz dzieci 6-letnie do roku szkolnego 2013/14.</text:p>
          <text:p text:style-name="P43"/>
          <text:p text:style-name="P86">2.Na wniosek rodziców , dyrektor przedszkola może przyjąć dziecko , które nie osiągnęło wieku trzech lat, ale skończy 3 lata w tym roku kalendarzowym, w którym zostało przyjęte.</text:p>
          <text:p text:style-name="P86"/>
          <text:p text:style-name="P86">3.Dziecko w wieku powyżej 5 lat, a do roku szkolnego 2013/14 także dziecko w wieku 6 lat, któremu odroczono realizację obowiązku szkolnego , może uczęszczać do przedszkola nie dłużej niż do końca roku szkolnego w tym roku kalendarzowym , w którym kończy 10 lat. Orzeczenie o odroczeniu obowiązku szkolnego wydaje dyrektor właściwej obwodowo szkoły, po zasięgnięciu opinii poradni psychologiczno-pedagogicznej.</text:p>
          <text:p text:style-name="P76"/>
          <text:p text:style-name="P76">4.Do przedszkola przyjmowane są również dzieci niepełnosprawne pod warunkiem przedstawienia przez rodziców orzeczenia kwalifikacyjnego poradni psychologiczno-pedagogicznej i stanie zdrowia.</text:p>
          <text:p text:style-name="P76"/>
          <text:p text:style-name="P76">5.Dziecko w przedszkolu ma wszystkie prawa wynikające z Konwencji Praw Dziecka , a w szczególności do;</text:p>
          <text:list>
            <text:list-header>
              <text:p text:style-name="P82">a)właściwie zorganizowanego procesu opiekuńczo -wychowawczo-dydaktycznego zgodnie z zasadami higieny pracy umysłowej,</text:p>
              <text:p text:style-name="P82">b)szacunku dla wszystkich jego potrzeb, życzliwego i podmiotowego traktowania,</text:p>
              <text:p text:style-name="P82">c)ochrony przed wszelkimi firmami wyrażania przemocy fizycznej bądź psychicznej,</text:p>
              <text:p text:style-name="P82">d)poszanowania jego godności osobistej,</text:p>
              <text:p text:style-name="P82">e)poszanowania własności,</text:p>
              <text:p text:style-name="P82">f)opieki i ochrony,</text:p>
              <text:p text:style-name="P82">g)partnerskiej rozmowy na każdy temat,</text:p>
              <text:p text:style-name="P82">h)akceptacji jego osoby,</text:p>
            </text:list-header>
          </text:list>
        </text:list-header>
      </text:list>
      <text:p text:style-name="P28"/>
      <text:p text:style-name="P2">R O Z D Z I A Ł <text:s text:c="3"/>VI</text:p>
      <text:p text:style-name="P2">Rodzice</text:p>
      <text:p text:style-name="P5"/>
      <text:p text:style-name="P6">&amp; 22</text:p>
      <text:p text:style-name="P5"/>
      <text:p text:style-name="P5">Do podstawowych obowiązków rodziców dziecka należy:</text:p>
      <text:list xml:id="list32245889" text:style-name="WW8Num9">
        <text:list-item>
          <text:p text:style-name="P44">przestrzeganie niniejszego statutu,</text:p>
        </text:list-item>
        <text:list-item>
          <text:p text:style-name="P44">zaopatrzenie dziecka w niezbędne przedmioty , przybory i pomoce,</text:p>
        </text:list-item>
        <text:list-item>
          <text:p text:style-name="P44">respektowanie uchwał rady pedagogicznej i rady rodziców, podjętych w ramach ich kompetencji,</text:p>
        </text:list-item>
        <text:list-item>
          <text:p text:style-name="P44">przyprowadzanie i odbieranie dziecka z przedszkola przez rodziców, lub przez upoważnioną przez rodziców osobę zapewniającą dziecku pełne bezpieczeństwo,</text:p>
        </text:list-item>
        <text:list-item>
          <text:p text:style-name="P44">terminowe uiszczanie odpłatności za pobyt dziecka w przedszkolu,</text:p>
        </text:list-item>
        <text:list-item>
          <text:p text:style-name="P44">informowanie o przyczynach nieobecności dziecka w przedszkolu, niezwłoczne zawiadamianie o zatruciach pokarmowych i chorobach zakaźnych</text:p>
        </text:list-item>
      </text:list>
      <text:p text:style-name="P6"/>
      <text:p text:style-name="P6">&amp; 23</text:p>
      <text:p text:style-name="P5"/>
      <text:list xml:id="list32269909" text:style-name="WW8Num7">
        <text:list-item>
          <text:p text:style-name="P45">Rodzice i nauczyciele zobowiązani są współpracować ze sobą w celu skutecznego <text:soft-page-break/>oddziaływania wychowawczego na dziecko i określenia drogi jego indywidualnego rozwoju.</text:p>
          <text:p text:style-name="P45"/>
        </text:list-item>
        <text:list-item>
          <text:p text:style-name="P45">Rodzice mają prawo do:</text:p>
          <text:list>
            <text:list-item>
              <text:p text:style-name="P45">zapoznania się z programem oraz zadaniami wynikającymi z programu rozwoju przedszkola i planów pracy w danym oddziale,</text:p>
            </text:list-item>
            <text:list-item>
              <text:p text:style-name="P45">uzyskiwania na bieżąco rzetelnej informacji na temat swojego dziecka , </text:p>
            </text:list-item>
            <text:list-item>
              <text:p text:style-name="P45">uzyskiwania porad i wskazówek od nauczycieli , pedagoga i psychologa w rozpoznawaniu przyczyn trudności wychowawczych oraz doborze metod udzielania dziecku pomocy,</text:p>
            </text:list-item>
            <text:list-item>
              <text:p text:style-name="P45">wyrażania i przekazywania nauczycielowi oraz dyrektorowi wniosków z obserwacji pracy przedszkola,</text:p>
            </text:list-item>
            <text:list-item>
              <text:p text:style-name="P45">wyrażania i przekazywania opinii na temat pracy przedszkola organowi prowadzącemu i nadzorującemu pracę pedagogiczną poprzez swoje przedstawicielstwa , radę rodziców</text:p>
            </text:list-item>
          </text:list>
        </text:list-item>
      </text:list>
      <text:p text:style-name="P5"/>
      <text:p text:style-name="P6">&amp; 24</text:p>
      <text:p text:style-name="P5"/>
      <text:p text:style-name="P5">Rodzice za szczególnie zaangażowanie we wspieraniu pracy przedszkola mogą otrzymać na zakończenie roku szkolnego list pochwalny dyrektora i rady rodziców</text:p>
      <text:p text:style-name="P5"/>
      <text:p text:style-name="P6">&amp; 25</text:p>
      <text:p text:style-name="P5"/>
      <text:p text:style-name="P5">Spotkania z rodzicami w celu wymiany informacji oraz dyskusji na tematy wychowawcze organizowane są w przedszkolu trzy razy w roku szkolnym lub częściej na wniosek rodziców lub nauczycieli.</text:p>
      <text:p text:style-name="P5"/>
      <text:p text:style-name="P6">&amp; 26</text:p>
      <text:p text:style-name="P5"/>
      <text:p text:style-name="P5">Formy współpracy przedszkola z rodzicami:</text:p>
      <text:list xml:id="list32324627" text:continue-list="list32305402" text:style-name="WW8Num3">
        <text:list-item>
          <text:list>
            <text:list-item>
              <text:p text:style-name="P38">zebrania grupowe,</text:p>
            </text:list-item>
            <text:list-item>
              <text:p text:style-name="P38">konsultacje i rozmowy indywidualne z dyrektorem, nauczycielem, psychologiem,</text:p>
            </text:list-item>
            <text:list-item>
              <text:p text:style-name="P38">kąciki dla rodziców,</text:p>
            </text:list-item>
            <text:list-item>
              <text:p text:style-name="P38">zajęcia otwarte.</text:p>
            </text:list-item>
          </text:list>
        </text:list-item>
      </text:list>
      <text:p text:style-name="P5"/>
      <text:p text:style-name="P5"/>
      <text:p text:style-name="P2">R O Z D Z I A L <text:s text:c="2"/>VII</text:p>
      <text:p text:style-name="P3"><text:s text:c="35"/>Nauczyciele i inni pracownicy przedszkola</text:p>
      <text:p text:style-name="P5"/>
      <text:p text:style-name="P6">&amp; 27</text:p>
      <text:p text:style-name="P5"/>
      <text:list xml:id="list32248334" text:style-name="WW8Num4">
        <text:list-item>
          <text:p text:style-name="P46">W przedszkolu zatrudnieni są nauczyciele z przygotowaniem pedagogicznym do pracy z dziećmi w wieku przedszkolnym</text:p>
          <text:p text:style-name="P46"/>
        </text:list-item>
        <text:list-item>
          <text:p text:style-name="P46">Nauczyciel przedszkola prowadzi pracę dydaktyczno-wychowawczą zgodnie z obowiązującymi programami nauczania, odpowiada za jakość i wyniki jej realizacji. Szanuje godność dziecka i respektuje jego prawa.</text:p>
          <text:p text:style-name="P46"/>
        </text:list-item>
        <text:list-item>
          <text:p text:style-name="P46">Do zakresu jego zadań należy:</text:p>
        </text:list-item>
      </text:list>
      <text:list xml:id="list32251637" text:style-name="WW8Num5">
        <text:list-item>
          <text:p text:style-name="P47">planowanie i prowadzenie pracy dydaktyczno – wychowawczej zgodnie z obowiązującym programem, ponoszenie odpowiedzialności za jej jakość</text:p>
        </text:list-item>
        <text:list-item>
          <text:p text:style-name="P47">wspomaganie rozwoju psychofizycznego dziecka, jego zdolności i zainteresowań</text:p>
        </text:list-item>
        <text:list-item>
          <text:p text:style-name="P47">prowadzenie obserwacji pedagogicznych mających na celu poznanie i zapewnienie potrzeb rozwojowych dzieci oraz dokumentowanie tych obserwacji</text:p>
        </text:list-item>
        <text:list-item>
          <text:p text:style-name="P47"><text:soft-page-break/>stosowanie twórczych i nowoczesnych metod nauczania i wychowania</text:p>
        </text:list-item>
        <text:list-item>
          <text:p text:style-name="P47">odpowiedzialność za zdrowie, bezpieczeństwo i życie wychowanków podczas pobytu dzieci w przedszkolu i poza jej terenem w czasie wycieczek i spacerów.</text:p>
        </text:list-item>
        <text:list-item>
          <text:p text:style-name="P47">Współpraca ze specjalistami świadczącymi pomoc psychologiczno-pedagogiczną, zdrowotną itp.</text:p>
        </text:list-item>
        <text:list-item>
          <text:p text:style-name="P47">Planowanie własnego rozwoju zawodowego – systematyczne podnoszenie swoich kwalifikacji zawodowych przez aktywne uczestnictwo w różnych formach doskonalenia zawodowego</text:p>
        </text:list-item>
        <text:list-item>
          <text:p text:style-name="P47">Dbałość o warsztat pracy przez gromadzenie pomocy naukowych oraz troska o estetykę pomieszczeń</text:p>
        </text:list-item>
        <text:list-item>
          <text:p text:style-name="P47">Eliminowanie przyczyn niepowodzeń dzieci</text:p>
        </text:list-item>
        <text:list-item>
          <text:p text:style-name="P47">Współdziałania z rodzicami (prawnymi opiekunami) w sprawach wychowania i nauczania dzieci z uwzględnieniem prawa rodziców do znajomości zadań wynikających z programu wychowania i uzyskiwania informacji dotyczących dziecka, jego zachowania i rozwoju</text:p>
        </text:list-item>
        <text:list-item>
          <text:p text:style-name="P47">Prowadzenie dokumentacji przebiegu nauczania, działalności wychowawczej i opiekuńczej zgodnie z obowiązującymi przepisami</text:p>
        </text:list-item>
        <text:list-item>
          <text:p text:style-name="P47">Realizacja zaleceń dyrektora i osób kontrolujących</text:p>
        </text:list-item>
      </text:list>
      <text:p text:style-name="P20">ł) <text:s text:c="2"/>Czynny udział w pracach rady pedagogicznej, realizacja jej postanowień i </text:p>
      <text:p text:style-name="P20"><text:s text:c="6"/>uchwał</text:p>
      <text:list xml:id="list32332951" text:continue-numbering="true" text:style-name="WW8Num5">
        <text:list-item>
          <text:p text:style-name="P47">Inicjowanie i organizowanie imprez o charakterze dydaktycznym, wychowawczym kulturalnym lub rekreacyjno-sportowym</text:p>
        </text:list-item>
        <text:list-item>
          <text:p text:style-name="P47">Realizacja wszystkich innych zadań zleconych przez dyrektora przedszkola, wynikających z bieżącej działalności placówki.</text:p>
        </text:list-item>
      </text:list>
      <text:p text:style-name="P5"/>
      <text:p text:style-name="P6">&amp;28</text:p>
      <text:p text:style-name="P6"/>
      <text:list xml:id="list32270583" text:style-name="WW8Num6">
        <text:list-header>
          <text:p text:style-name="P87">1.Nauczyciel otacza indywidualną opieką każdego wychowanka i utrzymuje ścisły kontakt z ich rodzicami w celu:</text:p>
        </text:list-header>
      </text:list>
      <text:list xml:id="list32249346" text:style-name="WW8Num2">
        <text:list-item>
          <text:p text:style-name="P48">poznania i ustalenia potrzeb rozwojowych ich dzieci</text:p>
        </text:list-item>
        <text:list-item>
          <text:p text:style-name="P48">ustalenia form pomocy w działaniach wychowawczych wobec dzieci</text:p>
        </text:list-item>
        <text:list-item>
          <text:p text:style-name="P48">włączenia ich w życie przedszkola</text:p>
        </text:list-item>
      </text:list>
      <text:p text:style-name="P6"/>
      <text:p text:style-name="P6">&amp;29</text:p>
      <text:p text:style-name="P6"/>
      <text:p text:style-name="P5">Nauczyciel ma prawo korzystać w swojej pracy z pomocy merytorycznej i metodycznej ze strony dyrektora, rady pedagogicznej, wyspecjalizowanych placówek i instytucji naukowo-oświatowych</text:p>
      <text:p text:style-name="P5"><text:s/></text:p>
      <text:p text:style-name="P21">&amp;30</text:p>
      <text:p text:style-name="P21"/>
      <text:p text:style-name="P10">1.Zakres obowiązków pracowników administracyjno-biurowch.</text:p>
      <text:list xml:id="list32249378" text:style-name="WW8Num11">
        <text:list-header>
          <text:p text:style-name="P77">a)w przedszkolu zatrudniani są pracownicy administracyjni i obsługowi,</text:p>
          <text:p text:style-name="P88">b)ich podstawowym zadaniem jest zapewnienie sprawnego działania przedszkola jako instytucji publicznej, utrzymywanie obiektu i jego otoczenia w ładzie i porządku,</text:p>
          <text:p text:style-name="P88">c)pracownicy administracji i obsługi współpracują z nauczycielami w zakresie opieki i wychowania dzieci</text:p>
          <text:p text:style-name="P88">d)szczegółowy zakres obowiązków tych pracowników ustala dyrektor p[przedszkola oraz regulamin organizacji przedszkola</text:p>
          <text:p text:style-name="P89"/>
          <text:p text:style-name="P89">2.Stosunek pracy pracowników administracji i obsługi regulują osobne przepisy</text:p>
        </text:list-header>
      </text:list>
      <text:p text:style-name="P29"/>
      <text:p text:style-name="P29"/>
      <text:p text:style-name="P29"/>
      <text:p text:style-name="P23">ROZDZIAŁ VII</text:p>
      <text:p text:style-name="P23"><text:soft-page-break/>Postanowienia końcowe</text:p>
      <text:p text:style-name="P5"/>
      <text:p text:style-name="P6">&amp;31</text:p>
      <text:p text:style-name="P6"/>
      <text:p text:style-name="P5">Statut obowiązuje w równym stopniu wszystkich członków społeczności przedszkolnej – nauczycieli, rodziców, pracowników administracji i obsługi oraz inne osoby zatrudnione w przedszkolu.</text:p>
      <text:p text:style-name="P5"/>
      <text:p text:style-name="P6">&amp;32</text:p>
      <text:p text:style-name="P6"/>
      <text:p text:style-name="P5">Zmiany w niniejszym statucie są zatwierdzane przez uchwały rady pedagogicznej.</text:p>
      <text:p text:style-name="P5"/>
      <text:p text:style-name="P6">&amp;33</text:p>
      <text:p text:style-name="P6"/>
      <text:p text:style-name="P5">Dla zapewnienia znajomości statutu przez wszystkich zainteresowanych ustala się:</text:p>
      <text:list xml:id="list32306918" text:continue-list="list32248334" text:style-name="WW8Num4">
        <text:list-item>
          <text:list>
            <text:list-item>
              <text:p text:style-name="P46">wywieszenie statutu na tablicy ogłoszeń</text:p>
            </text:list-item>
            <text:list-item>
              <text:p text:style-name="P46">udostępnianie zainteresowanym statutu przez dyrektora przedszkola</text:p>
            </text:list-item>
          </text:list>
        </text:list-item>
      </text:list>
      <text:p text:style-name="P5"/>
      <text:p text:style-name="P6">&amp;34</text:p>
      <text:p text:style-name="P6"/>
      <text:p text:style-name="P5">Regulaminy działalności uchwalone przez organy działające w przedszkolu nie mogą być sprzeczne z postanowieniami niniejszego statutu.</text:p>
      <text:p text:style-name="P5"/>
      <text:p text:style-name="P6">&amp; 35</text:p>
      <text:p text:style-name="P6"/>
      <text:p text:style-name="P5">Przedszkole prowadzi i przechowuje dokumentacje zgodnie z odrębnymi przepisami</text:p>
      <text:p text:style-name="P5"/>
      <text:p text:style-name="P32">&amp;36</text:p>
      <text:p text:style-name="P30">Zasady gospodarki finansowej materiałowej przedszkola określają odrębne przepisy</text:p>
      <text:p text:style-name="P6"/>
      <text:p text:style-name="P6">&amp;37</text:p>
      <text:p text:style-name="P6"/>
      <text:p text:style-name="P5">Traci moc statut Przedszkola Gminnego w Nowinach Wielkich z dnia 26 września 1996 r., z późn. zm.</text:p>
      <text:p text:style-name="P5"/>
      <text:p text:style-name="P6">&amp;38</text:p>
      <text:p text:style-name="P5">Statut wchodzi w życie <text:s/>z dniem uchwalenia.</text:p>
      <text:p text:style-name="P5"/>
      <text:p text:style-name="P5">Statut niniejszy zatwierdzono Uchwałą Rady Pedagogicznej nr 80 z dnia 13 czerwca <text:s/>2007r.</text:p>
      <text:p text:style-name="P5"/>
      <text:p text:style-name="P5">Za zgodność z protokołem Rady Pedagogicznej z dnia <text:s/>13 czerwca 2007 r.</text:p>
      <text:p text:style-name="P5"/>
      <text:p text:style-name="P5"/>
      <text:p text:style-name="P5"/>
      <text:p text:style-name="P5"/>
      <text:p text:style-name="P7">Dyrektor przedszkola</text:p>
      <text:p text:style-name="P7"/>
      <text:p text:style-name="P7">……………………………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UniversPro-Bold" svg:font-family="UniversPro-Bol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60pt" fo:font-weight="bold" style:font-size-asian="60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0pt" fo:font-weight="bold" style:font-size-asian="40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503cm" fo:text-align="center" style:justify-single-word="false" fo:text-indent="0cm" style:auto-text-indent="false" fo:keep-with-next="always"/>
      <style:text-properties fo:font-size="30pt" fo:font-weight="bold" style:font-size-asian="30pt" style:font-weight-asian="bold" style:font-size-complex="3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-0.503cm" fo:text-align="justify" style:justify-single-word="false" fo:text-indent="0cm" style:auto-text-indent="false" fo:keep-with-next="always"/>
      <style:text-properties fo:font-size="14pt" fo:font-style="italic" style:font-size-asian="14pt" style:font-style-asian="italic" style:font-size-complex="25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-0.503cm" fo:text-align="justify" style:justify-single-word="false" fo:text-indent="0cm" style:auto-text-indent="false" fo:keep-with-next="always"/>
      <style:text-properties style:font-name="Arial" fo:font-size="15pt" style:font-size-asian="15pt" style:font-name-complex="Ari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3T12:43:14.31</meta:creation-date>
    <dc:date>2012-10-05T12:18:00.84</dc:date>
    <meta:editing-duration>PT01H29M03S</meta:editing-duration>
    <meta:editing-cycles>12</meta:editing-cycles>
    <meta:generator>OpenOffice.org/3.1$Win32 OpenOffice.org_project/310m19$Build-9420</meta:generator>
    <meta:print-date>2012-10-05T12:16:24.77</meta:print-date>
    <meta:document-statistic meta:table-count="0" meta:image-count="0" meta:object-count="0" meta:page-count="19" meta:paragraph-count="441" meta:word-count="5117" meta:character-count="39424"/>
  </office:meta>
</office:document-meta>
</file>